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e34df" officeooo:paragraph-rsid="000e34df"/>
    </style:style>
    <style:style style:name="T1" style:family="text">
      <style:text-properties fo:color="#ff3300" fo:font-size="14pt"/>
    </style:style>
    <style:style style:name="T2" style:family="text">
      <style:text-properties fo:color="#ff3300" style:font-size-asian="14pt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fo:font-variant="normal" fo:text-transform="none" fo:color="#000000" fo:letter-spacing="normal" style:font-size-asian="12pt" style:font-style-asian="normal" style:font-weight-asian="normal"/>
    </style:style>
    <style:style style:name="T5" style:family="text">
      <style:text-properties fo:font-variant="normal" fo:text-transform="none" fo:color="#000000" fo:letter-spacing="normal" officeooo:rsid="000e34df" style:font-size-asian="12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인권단체가 국가인권위원회에 드리는 의견서 </text:span><text:span text:style-name="T1"><text:line-break/></text:span><text:span text:style-name="T2">국가인권위원회는 전국 </text:span><text:span text:style-name="T1">23</text:span><text:span text:style-name="T2">개 공공도서관에 시행되고 있는 </text:span><text:span text:style-name="T1">'</text:span><text:span text:style-name="T2">무인좌석발급기</text:span><text:span text:style-name="T1">'</text:span><text:span text:style-name="T2">의 사용 중단을 결정해야 합니다</text:span><text:span text:style-name="T1">. <text:line-break/></text:span><text:line-break/><text:line-break/><text:span text:style-name="T3">2003</text:span><text:span text:style-name="T4">년 </text:span><text:span text:style-name="T3">12</text:span><text:span text:style-name="T4">월</text:span><text:span text:style-name="T3">, </text:span><text:span text:style-name="T4">시흥에 살고 있는 시민 한분이 </text:span><text:span text:style-name="T3">'</text:span><text:span text:style-name="T4">시흥시립도서관의 무인좌석발급기의 주민등록번호 입력강요에 따른 인권침해</text:span><text:span text:style-name="T3">'</text:span><text:span text:style-name="T4">로 국가인권위원회에 진정을 내었습니다</text:span><text:span text:style-name="T3">. </text:span><text:span text:style-name="T4">그리고 </text:span><text:span text:style-name="T3">2004</text:span><text:span text:style-name="T4">년 </text:span><text:span text:style-name="T3">7</text:span><text:span text:style-name="T4">월 </text:span><text:span text:style-name="T3">15</text:span><text:span text:style-name="T4">일</text:span><text:span text:style-name="T3">, </text:span><text:span text:style-name="T4">국가인권위원회에서는 </text:span><text:span text:style-name="T3">'</text:span><text:span text:style-name="T4">무인좌석발급기의 인권침해</text:span><text:span text:style-name="T3">'</text:span><text:span text:style-name="T4">와 관련한 결정을 내리기로 통보하였습니다</text:span><text:span text:style-name="T3">. </text:span><text:span text:style-name="T4">이에 인권단체에서는 무인좌석발급기의 인권침해를 공공기관의 무분별하고 법률적 근거없는 개인정보 요구에 제동을 거는 사례임을 공감하고</text:span><text:span text:style-name="T3">, </text:span><text:span text:style-name="T4">더불어 국가인권위원회가 전국 </text:span><text:span text:style-name="T3">23</text:span><text:span text:style-name="T4">개 공공도서관에서 시행되고 있는 </text:span><text:span text:style-name="T3">'</text:span><text:span text:style-name="T4">무인좌석발급기 사용중단</text:span><text:span text:style-name="T3">' </text:span><text:span text:style-name="T4">결정을 해야 할 것이며</text:span><text:span text:style-name="T3">, </text:span><text:span text:style-name="T4">이에 몇가지 의견을 내고자 합니다</text:span><text:span text:style-name="T3">. </text:span><text:line-break/><text:line-break/><text:span text:style-name="T4">현재 전국 </text:span><text:span text:style-name="T3">23</text:span><text:span text:style-name="T4">개 공공도서관에 설치되어있는 </text:span><text:span text:style-name="T3">'</text:span><text:span text:style-name="T4">무인좌석발급기</text:span><text:span text:style-name="T3">'</text:span><text:span text:style-name="T4">는 도서관에 출입하려는 모든 시민들에게 법적 근거 조차 없이 </text:span><text:span text:style-name="T3">'</text:span><text:span text:style-name="T4">주민등록번호 입력</text:span><text:span text:style-name="T3">'</text:span><text:span text:style-name="T4">을 강요하고 있습니다</text:span><text:span text:style-name="T3">. '</text:span><text:span text:style-name="T4">도서관의 효율적 이용</text:span><text:span text:style-name="T3">'</text:span><text:span text:style-name="T4">이라는 명목으로 개인에게 너무나도 중요한 개인정보인 주민등록번호를 입력을 강요하는 것은 명백한 </text:span><text:span text:style-name="T3">'</text:span><text:span text:style-name="T4">인권침해</text:span><text:span text:style-name="T3">'</text:span><text:span text:style-name="T4">입니다</text:span><text:span text:style-name="T3">. </text:span><text:line-break/><text:line-break/><text:span text:style-name="T4">주민등록번호를 포함한 개인정보관리에 대해 명시하고 있는 </text:span><text:span text:style-name="T3">'</text:span><text:span text:style-name="T4">주민등록법</text:span><text:span text:style-name="T3">'</text:span><text:span text:style-name="T4">은 제</text:span><text:span text:style-name="T3">1</text:span><text:span text:style-name="T4">조 목적 조항에 </text:span><text:span text:style-name="T3">"</text:span><text:span text:style-name="T4">시</text:span><text:span text:style-name="T3">·</text:span><text:span text:style-name="T4">군 또는 구의 주민을 등록하게 함으로써 주민의 거주관계 등 인구의 동태를 상시로 명확히 파악하여 주민생활의 편익을 증진시키고 행정사무의 적정한 처리를 도모함을 목적</text:span><text:span text:style-name="T3">"</text:span><text:span text:style-name="T4">으로 한다고 되어 있으며</text:span><text:span text:style-name="T3">, '</text:span><text:span text:style-name="T4">공공기관의 개인정보보호에 관한 법률</text:span><text:span text:style-name="T3">' </text:span><text:span text:style-name="T4">제</text:span><text:span text:style-name="T3">1</text:span><text:span text:style-name="T4">조에서도 </text:span><text:span text:style-name="T3">"</text:span><text:span text:style-name="T4">이 법은 공공기관의 컴퓨터에 의하여 처리되는 개인정보의 보호를 위하여 그 취급에 관하여 필요한 사항을 정함으로써 공공업무의 적정한 수행을 도모함과 아울러 국민의 권리와 이익을 보호함을 목적으로 한다</text:span><text:span text:style-name="T3">."</text:span><text:span text:style-name="T4">고 되어 있습니다</text:span><text:span text:style-name="T3">. </text:span><text:line-break/><text:line-break/><text:span text:style-name="T4">하지만</text:span><text:span text:style-name="T3">, </text:span><text:span text:style-name="T4">공공도서관 </text:span><text:span text:style-name="T3">'</text:span><text:span text:style-name="T4">무인좌석발급기</text:span><text:span text:style-name="T3">'</text:span><text:span text:style-name="T4">의 주민등록번호 </text:span><text:span text:style-name="T3">'</text:span><text:span text:style-name="T4">입력강요</text:span><text:span text:style-name="T3">'</text:span><text:span text:style-name="T4">는 시민들의 생활에 편익을 증진시키지 못함과 더불어</text:span><text:span text:style-name="T3">, </text:span><text:span text:style-name="T4">오히려 도서관 관리의 책임을 시민들에게 지우는 상황을 초래하고 있습니다</text:span><text:span text:style-name="T3">. </text:span><text:span text:style-name="T4">시민들에게 편리함을 주고</text:span><text:span text:style-name="T3">, </text:span><text:span text:style-name="T4">접근성을 높일 수 있도록 해야 할 </text:span><text:span text:style-name="T3">'</text:span><text:span text:style-name="T4">공공도서관</text:span><text:span text:style-name="T3">'</text:span><text:span text:style-name="T4">에서 오히려 시민들에게 불편함을 주고</text:span><text:span text:style-name="T3">, </text:span><text:span text:style-name="T4">공공시설에 대한 접근권을 떨어뜨리며</text:span><text:span text:style-name="T3">, </text:span><text:span text:style-name="T4">헌법이 보장하는 개인의 프라이버시권을 침해하는 </text:span><text:span text:style-name="T3">'</text:span><text:span text:style-name="T4">무인좌석발급기</text:span><text:span text:style-name="T3">'</text:span><text:span text:style-name="T4">는 반드시 사용을 중단해야 합니다</text:span><text:span text:style-name="T3">. </text:span><text:line-break/><text:line-break/><text:span text:style-name="T3">2004</text:span><text:span text:style-name="T4">년 </text:span><text:span text:style-name="T3">6</text:span><text:span text:style-name="T4">월 </text:span><text:span text:style-name="T3">30</text:span><text:span text:style-name="T4">일</text:span><text:span text:style-name="T3">, 5</text:span><text:span text:style-name="T4">개 인권단체에서는 </text:span><text:span text:style-name="T3">'</text:span><text:span text:style-name="T4">문화관광부 도서관박물관과</text:span><text:span text:style-name="T3">'</text:span><text:span text:style-name="T4">에 </text:span><text:span text:style-name="T3">'</text:span><text:span text:style-name="T4">공공도서관 무인좌석발급기의 주민등록번호 입력요구와 관련한 프라이버시 침해</text:span><text:span text:style-name="T3">'</text:span><text:span text:style-name="T4">에 대한 공개질의서를 보낸 적이 있습니다</text:span><text:span text:style-name="T3">. </text:span><text:span text:style-name="T4">그리고 일주일 뒤</text:span><text:span text:style-name="T3">, </text:span><text:span text:style-name="T4">문화관광부에서는 </text:span><text:span text:style-name="T3">'</text:span><text:span text:style-name="T4">법률적 근거 없이 공공시설 이용시 개인정보를 요구</text:span><text:span text:style-name="T3">, </text:span><text:span text:style-name="T4">수집하는 것 자체가 인권침해 소지가 높고</text:span><text:span text:style-name="T3">, </text:span><text:span text:style-name="T4">특히 공공도서관 열림실 이용시까지 주민등록번호를 입력하게 하는 것은 과도한 기본권 제한일 수 있다</text:span><text:span text:style-name="T3">.'</text:span><text:span text:style-name="T4">라는 답변을 해왔습니다</text:span><text:span text:style-name="T3">. </text:span><text:line-break/><text:line-break/><text:span text:style-name="T4">하지만</text:span><text:span text:style-name="T3">, </text:span><text:span text:style-name="T4">문화관광부에서는 </text:span><text:span text:style-name="T3">'</text:span><text:span text:style-name="T4">인권침해</text:span><text:span text:style-name="T3">'</text:span><text:span text:style-name="T4">적인 주민등록번호 입력 강요를 하고 있는 </text:span><text:span text:style-name="T3">'</text:span><text:span text:style-name="T4">무인좌석발급기</text:span><text:span text:style-name="T3">'</text:span><text:span text:style-name="T4">에 입력을 </text:span><text:span text:style-name="T3">'</text:span><text:span text:style-name="T4">거부</text:span><text:span text:style-name="T3">'</text:span><text:span text:style-name="T4">한 사람에게만 </text:span><text:span text:style-name="T3">'</text:span><text:span text:style-name="T4">직원이 수기조치하거나 신분증 제시로 좌석표 발행</text:span><text:span text:style-name="T3">'</text:span><text:span text:style-name="T4">을 하고</text:span><text:span text:style-name="T3">, </text:span><text:span text:style-name="T4">거부하지 않는 대부분의 시민들에게는 </text:span><text:span text:style-name="T3">'</text:span><text:span text:style-name="T4">무인좌석발급기</text:span><text:span text:style-name="T3">'</text:span><text:span text:style-name="T4">를 그대로 시행한다고 합니다</text:span><text:span text:style-name="T3">. </text:span><text:line-break/><text:line-break/><text:span text:style-name="T4">이것은 너무나 어처구니 없는 일입니다</text:span><text:span text:style-name="T3">. </text:span><text:span text:style-name="T4">이런 대체방식의 도입은 ▲개인의 자기정보통제권 위반</text:span><text:span text:style-name="T3">, ▲</text:span><text:span text:style-name="T4">과잉금지의 원칙위반</text:span><text:span text:style-name="T3">, ▲</text:span><text:span text:style-name="T4">기본권의 본질적 내용 침해금지 위반등 개인정보를 요구할 수 없는 근본적인 문제를 간과한 위헌적 행위입니다</text:span><text:span text:style-name="T3">. </text:span><text:span text:style-name="T4">또한 </text:span><text:span text:style-name="T3">'</text:span><text:span text:style-name="T4">무인좌석발급기</text:span><text:span text:style-name="T3">'</text:span><text:span text:style-name="T4">가 </text:span><text:span text:style-name="T3">'</text:span><text:span text:style-name="T4">인권침해</text:span><text:span text:style-name="T3">'</text:span><text:span text:style-name="T4">를 행하는 것을 알면서도</text:span><text:span text:style-name="T3">, </text:span><text:span text:style-name="T4">이에 따른 문제를 해결하지 않고</text:span><text:span text:style-name="T3">, </text:span><text:span text:style-name="T4">편법으로 비켜가려는 모습일 뿐입니다</text:span><text:span text:style-name="T3">. </text:span><text:line-break/><text:line-break/><text:span text:style-name="T4">모든 국민은 적극적인 </text:span><text:span text:style-name="T3">'</text:span><text:span text:style-name="T4">자기정보통제권</text:span><text:span text:style-name="T3">'</text:span><text:span text:style-name="T4">이 있고 헌법 제 </text:span><text:span text:style-name="T3">37</text:span><text:span text:style-name="T4">조 제 </text:span><text:span text:style-name="T3">1</text:span><text:span text:style-name="T4">항은 </text:span><text:span text:style-name="T3">"</text:span><text:span text:style-name="T4">국민의 자유와 권리는 헌법에 열거되지 아니한 이유로 경시되지 아니하여야 한다</text:span><text:span text:style-name="T3">."</text:span><text:span text:style-name="T4">고 하며 제 </text:span><text:span text:style-name="T3">2</text:span><text:span text:style-name="T4">항의 기본권 제한 사유에서도 본질적인 부분이 침해될 수 없음을 명시하고 있습니다</text:span><text:span text:style-name="T3">. </text:span><text:span text:style-name="T4">그렇기에 계속적</text:span><text:span text:style-name="T3">, </text:span><text:soft-page-break/><text:span text:style-name="T4">포괄적으로 개인정보를 요구하는 무인좌석발급기의 시스템은 위헌적 소지가 상당합니다</text:span><text:span text:style-name="T3">. </text:span><text:span text:style-name="T4">따라서 개인정보 입력을 </text:span><text:span text:style-name="T3">'</text:span><text:span text:style-name="T4">거부</text:span><text:span text:style-name="T3">'</text:span><text:span text:style-name="T4">한 사람들만이 아닌</text:span><text:span text:style-name="T3">, </text:span><text:span text:style-name="T4">공공도서관의 모든 사용자에게 </text:span><text:span text:style-name="T3">'</text:span><text:span text:style-name="T4">무인좌석발급기</text:span><text:span text:style-name="T3">' </text:span><text:span text:style-name="T4">사용을 중단토록 해야 한다는 것입니다</text:span><text:span text:style-name="T3">. </text:span><text:line-break/><text:line-break/><text:span text:style-name="T4">국가인권위원회에서도 이전 </text:span><text:span text:style-name="T3">NEIS </text:span><text:span text:style-name="T4">사건의 결정문에서 발표한 내용에서 </text:span><text:span text:style-name="T3">"</text:span><text:span text:style-name="T4">개인의 정보의 수집과 기록을 함에 있어서도 위와 같은 목적이 반드시 존재하여야 하며</text:span><text:span text:style-name="T3">, </text:span><text:span text:style-name="T4">그 목적에 부합하는 범위 내에서만 개인정보가 수집되어야 한다</text:span><text:span text:style-name="T3">."</text:span><text:span text:style-name="T4">라고 말했듯이</text:span><text:span text:style-name="T3">, </text:span><text:span text:style-name="T4">현재 </text:span><text:span text:style-name="T3">'</text:span><text:span text:style-name="T4">무인좌석발급기</text:span><text:span text:style-name="T3">' </text:span><text:span text:style-name="T4">또한 주민등록번호의 자체 목적에 부합하지 않는 </text:span><text:span text:style-name="T3">'</text:span><text:span text:style-name="T4">원칙 위반</text:span><text:span text:style-name="T3">'</text:span><text:span text:style-name="T4">임을 분명히 해야 할 것입니다</text:span><text:span text:style-name="T3">. </text:span><text:line-break/><text:line-break/><text:span text:style-name="T4">재차 강조하지만</text:span><text:span text:style-name="T3">, '</text:span><text:span text:style-name="T4">도서관의 효율적인 관리</text:span><text:span text:style-name="T3">'</text:span><text:span text:style-name="T4">는 도구나 기계를 통한 감시가 아니라</text:span><text:span text:style-name="T3">, </text:span><text:span text:style-name="T4">도서관의 자율적인 관리 방안 마련 및 관리인원 확충을 통해서만 이루어 질 수 있습니다</text:span><text:span text:style-name="T3">. </text:span><text:span text:style-name="T4">아무쪼록</text:span><text:span text:style-name="T3">, </text:span><text:span text:style-name="T4">국가인권위원회에서의 </text:span><text:span text:style-name="T3">'</text:span><text:span text:style-name="T4">무인좌석발급기 사용중단</text:span><text:span text:style-name="T3">' </text:span><text:span text:style-name="T4">결정을 해야하며</text:span><text:span text:style-name="T3">, </text:span><text:span text:style-name="T4">더 이상 공공기관에서 개인정보</text:span><text:span text:style-name="T3">(</text:span><text:span text:style-name="T4">주민등록번호</text:span><text:span text:style-name="T3">, </text:span><text:span text:style-name="T4">지문등</text:span><text:span text:style-name="T3">)</text:span><text:span text:style-name="T4">를 함부로 수집하거나 저장 및 남용하지 못하도록 기준을 제시하는 선례를 남겨야 할 것입니다</text:span><text:span text:style-name="T3">. </text:span><text:span text:style-name="T4">감사합니</text:span><text:span text:style-name="T5">다.</text:span></text:p>
      <text:p text:style-name="P1"><text:span text:style-name="T5"/></text:p>
      <text:p text:style-name="P2"><text:span text:style-name="T5">2</text:span><text:span text:style-name="T4">004년 7월 12일 인권단체 정보인권모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52:41.472000000</meta:creation-date>
    <meta:editing-cycles>1</meta:editing-cycles>
    <meta:editing-duration>PT6M8S</meta:editing-duration>
    <dc:date>2020-07-23T13:58:49.781000000</dc:date>
    <meta:document-statistic meta:table-count="0" meta:image-count="0" meta:object-count="0" meta:page-count="2" meta:paragraph-count="2" meta:word-count="1926" meta:character-count="2467" meta:non-whitespace-character-count="1953"/>
    <meta:generator>LibreOffice/6.4.4.2$Windows_X86_64 LibreOffice_project/3d775be2011f3886db32dfd395a6a6d1ca2630ff</meta:generator>
  </office:meta>
</office:document-meta>
</file>