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style:line-height-at-least="0.476cm" fo:text-align="start" style:justify-single-word="false" fo:orphans="2" fo:widows="2" fo:background-color="#ffffff"/>
    </style:style>
    <style:style style:name="P2"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style>
    <style:style style:name="T1" style:family="text">
      <style:text-properties fo:color="#000000" loext:opacity="100%" style:font-name="Open Sans" fo:font-size="9pt" style:letter-kerning="false" style:font-name-asian="굴림" style:font-size-asian="9pt" style:font-name-complex="Open Sans1" style:font-size-complex="9pt"/>
    </style:style>
    <style:style style:name="T2" style:family="text">
      <style:text-properties fo:color="#000000" loext:opacity="100%" style:font-name="맑은 고딕" fo:font-size="9pt" style:letter-kerning="false" style:font-name-asian="맑은 고딕1" style:font-size-asian="9pt" style:font-name-complex="맑은 고딕1" style:font-size-complex="9pt"/>
    </style:style>
    <style:style style:name="T3" style:family="text">
      <style:text-properties fo:color="#70777b" loext:opacity="100%" style:font-name="Open Sans" fo:font-size="9pt" style:letter-kerning="false" style:font-name-asian="굴림" style:font-size-asian="9pt" style:font-name-complex="Open Sans1" style:font-size-complex="9pt"/>
    </style:style>
    <style:style style:name="T4" style:family="text">
      <style:text-properties fo:color="#168acd" loext:opacity="100%" style:font-name="Open Sans" fo:font-size="9pt" style:text-underline-style="solid" style:text-underline-width="auto" style:text-underline-color="font-color" style:letter-kerning="false" style:font-name-asian="굴림" style:font-size-asian="9pt" style:font-name-complex="Open Sans1" style:font-size-complex="9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충청남도 김태흠 도지사는 지난 주 금요일 '행정기구와 정원~~' 조례 개정안을 입법예고 하였는데요, 기존의 자치행정국 사무로 있던 '도민 인권증진에 관한 사항' 이 삭제되는 예고안이었습니다. 자치행정국을 안전실과 합쳐서 자치안전국으로 하겠다는 등의 변경은 단체장 뜻대로 이겠으나, '사무'에서 빠지면, 소관 행정 부서가 없어지는 것인데요, 도민의 인권증진 사무를 빼고, 현재 일개 팀에 불과하지만 인권팀을 없애겠다는 것이라서, 지역인권단체로 공개질의서 형태의 입장을 발표하고 공유합니다...</text:span></text:p>
      <text:p text:style-name="P2"><text:span text:style-name="T3"/></text:p>
      <text:p text:style-name="P2"><text:span text:style-name="T1">충청남도 행정기구 및 정원 운영에 관한 조례 일부개정조례안이 입법예고 되었는데요.<text:line-break/>조례안에 따르면 인권증진팀이 폐지되는 것으로 되어 있습니다.<text:line-break/>조례안에 대한 의견제출을 10. 19일 까지 도청 홈페이지, 전화, 팩스로 받고 있습니다.<text:line-break/>입법예고 - 입법참여 - 충청남도<text:line-break/></text:span><text:a xlink:type="simple" xlink:href="http://www.chungnam.go.kr/cnnet/board.do?mnu_url=/integeratedBoardView.do&amp;board_seq=418220&amp;field01=36774&amp;field02=P&amp;mnu_cd=CNNMENU02365&amp;searchCnd=0&amp;srtdate=20180101&amp;enddate=20221017&amp;pageNo=1&amp;pageGNo=0&amp;showSplitNo=10&amp;code=602" text:style-name="Default_20_Style" text:visited-style-name="Default_20_Style"><text:span text:style-name="T4">http://www.chungnam.go.kr/cnnet/board.do?mnu_url=/integeratedBoardView.do&amp;board_seq=418220&amp;field01=36774&amp;field02=P&amp;mnu_cd=CNNMENU02365&amp;searchCnd=0&amp;srtdate=20180101&amp;enddate=20221017&amp;pageNo=1&amp;pageGNo=0&amp;showSplitNo=10&amp;code=602</text:span></text:a></text:p>
      <text:p text:style-name="P2"><text:span text:style-name="T3"/></text:p>
      <text:p text:style-name="P1"><text:span text:style-name="T1">1. 인권과 평화의 인사를 드립니다.<text:line-break/><text:line-break/>2. 부뜰은 10월 14일 입법예고된 ‘충청남도 행정기구 및 정원 운영에 관한 조례’ 일부개정 조례안과 관련, 현 자치행정국에서 수행하던 ‘도민 인권증진에 관한 사항’(현 조례 제10조 5항)‘이 삭제된 것에 대해 충남도지사에게 공개질의합니다.<text:line-break/><text:line-break/>3. 김태흠 도지사는 임기 4년의 선출직 공직자입니다. 행정의 근본적 목적이 주민의 인권보장에 있음에도, 도민 인권보장의 최종 책무를 지고 있는 도지사가 향후 도정에서 ‘도민 인권증진’을 배제하겠다니 충격을 금할 수 없습니다. 인권을 도외시하고 성공한 정치는 없었습니다.<text:line-break/><text:line-break/></text:span><text:span text:style-name="T2">▣</text:span><text:span text:style-name="T1"> 붙임. 공개질의서.<text:line-break/><text:line-break/><text:line-break/>&lt;도지사께 드리는 공개질의서&gt;<text:line-break/><text:line-break/>1. 김태흠 도지사께서는 ‘충남도민 인권선언’을 알고 있습니까?<text:line-break/><text:line-break/>[충남도민 인권선언 </text:span><text:span text:style-name="T2">▲</text:span><text:span text:style-name="T1"> 우리는 인간에게 존엄함과 동등한 권리가 있음을 인식하고, 충남지역에서 살아가는 모든 사람들이 인류공동체의 일원으로서 자유롭고 평등하며, 행복하게 살아갈 권리가 있음을 선언한다. (전문 일부) </text:span><text:span text:style-name="T2">▲</text:span><text:span text:style-name="T1"> 제21조 이행체계의 마련 </text:span><text:span text:style-name="T2">①</text:span><text:span text:style-name="T1"> 충청남도는 이 선언문을 실행하기 위해 필요한 조례 및 전담부서를 설치하는 등 제도를 정비하고 정책을 수립 집행하여야 한다.]<text:line-break/><text:line-break/>‘행정기구 및 정원 운영에 관한 조례’를 입법 예고한 10월 14일의 하루 전인 10월 13일은 충남도민 인권선언 제8주년 기념일이었습니다. 충남도민인권선언은 우리나라에서 지역 주민이 주체가 되어 만들고 선포한 유일한 인권선언입니다. 또한, 인권선언은 충남도가 선언을 실행하기 위해 인권조례를 제정하고, 전담부서를 설치하여 제도를 정비하고 정책을 집행해야 한다고 밝혀, 이행체계를 마련할 것까지 포함하고 있습니다. 도지사께서는 전국에 유일한 충남도민 인권선언의 의미와 가치를 이해하고 있습니까? 만일 이해하고 있다면, 현재 일개 ‘팀’(인권팀)을 전담부서라고 할 수 있는 ‘과’ 단위로 승격하기는커녕, 어째서 ‘도민 인권증진에 관한 사항’(기존 인권팀 소관)을 삭제한 것입니까?<text:line-break/><text:line-break/>2. 김태흠 도지사께서는 ‘충남 인권기본조례’가 규정한 도지사의 책무를 알고 있습니까?<text:line-break/><text:line-break/>[충청남도 인권기본조례 </text:span><text:span text:style-name="T2">▲</text:span><text:span text:style-name="T1"> 제4조(도지사의 책무) </text:span><text:span text:style-name="T2">①</text:span><text:span text:style-name="T1"> 충청남도지사는 도민 인권선언의 정신과 가치 실현을 위해 노력하여야 하며, 관련 시책을 발굴하여 이에 필요한 행정 및 재정상 조치를 취해야 한다. </text:span><text:span text:style-name="T2">②</text:span><text:span text:style-name="T1"> 도지사는 도민에 대한 인권침해와 차별이 발생한 때에는 당사자가 구제받을 수 있도록 필요한 조치를 취하여야 한다. </text:span><text:span text:style-name="T2">③</text:span><text:span text:style-name="T1"> 도지사는 인권정책 수립에 있어 도민의 참여를 최대한 보장하여야 한다.]<text:line-break/><text:line-break/>인권기본조례 제4조는 도지사의 책무를 규정하고 있습니다. 도지사는 도민인권선언을 실현하기 위해 시책을 </text:span><text:soft-page-break/><text:span text:style-name="T1">발굴하고 행정 및 재정상 조치를 취해야 합니다. ‘도민 인권증진에 관한 사항’을 도정에서 삭제한다면, 어떻게 인권기본조례 제4조의 책무를 이행할 것입니까?<text:line-break/><text:line-break/><text:line-break/><text:line-break/>3. ‘인권 증진’을 담당하는 소관부서 없이, 도민의 인권보장을 위한 기본계획의 수립, 이행, 점검은 어떻게 할 것입니까?<text:line-break/><text:line-break/>[충청남도 인권기본조례 </text:span><text:span text:style-name="T2">▲</text:span><text:span text:style-name="T1"> 제6조(기본계획의 수립ㆍ시행) </text:span><text:span text:style-name="T2">①</text:span><text:span text:style-name="T1"> 도지사는 도민의 인권 보호 및 증진을 위하여 5년마다 충청남도 인권정책 기본계획을 수립하여야 한다. </text:span><text:span text:style-name="T2">②</text:span><text:span text:style-name="T1"> 기본계획에는 도민의 인권 보호 및 증진에 관한 다음 각 호의 사항이 포함되어야 한다.<text:line-break/>1. 기본방향 및 추진목표<text:line-break/>2. 도민의 인권의식 향상을 위한 시책<text:line-break/>3. 분야별 인권과제 추진목표 및 이행전략<text:line-break/>4. 기본계획 실행에 필요한 재원<text:line-break/>5. 그 밖에 도지사가 필요하다고 인정하는 사항<text:line-break/></text:span><text:span text:style-name="T2">③</text:span><text:span text:style-name="T1"> 도지사는 기본계획을 기초로 연도별 시행계획을 수립하여 시행하여야 하며, 인권정책 수립과 이행, 도민 인권 현황을 파악하기 위해 매년 실태조사를 실시하되 성별 분석을 고려하여야 한다. </text:span><text:span text:style-name="T2">④</text:span><text:span text:style-name="T1"> 도지사는 기본계획을 수립할 경우 공청회, 토론회 등을 통하여 도민의 의견수렴과 참여를 보장하여야 한다.]<text:line-break/><text:line-break/>도지사는 행정기구를 변경할 수 있습니다. 그러나 이번의 경우는 단순 행정기구 변경이 아닙니다. ‘도민 인권증진에 관한 사항’이 삭제된 것은 이를 소관 사무로 하는 행정조직이 아예 사라짐을 의미합니다. 헌법 제10조에서 보듯, 인권보장은 국가공동체의 존재 이유입니다. 따라서 지방자치단체의 단체장을 포함한 집행부의 가장 중요한 사무는 지역민의 인권보장에 관한 것입니다. ‘인권증진에 관한 사항’은 삭제되어도 괜찮은 취사선택의 사무가 아니라 본질적이고 핵심적인 단체장의 책무입니다.<text:line-break/><text:line-break/><text:line-break/>4. 김태흠 도지사께서는 ‘충남인권기본조례‘ 제18조를 위반한 것이 아닙니까? 단체장이 자치법규를 지키지 않으면, 조례의 규정력이 실추되고 법치가 흔들리는데, 이에 대해 어떻게 생각합니까?<text:line-break/><text:line-break/>[충청남도 인권기본조례 </text:span><text:span text:style-name="T2">▲</text:span><text:span text:style-name="T1"> 제18조(정책 등의 개선 권고) </text:span><text:span text:style-name="T2">①</text:span><text:span text:style-name="T1"> 도지사는 인권의 보호와 향상에 중대한 영향을 미치는 내용의 정책을 수립하거나 시행할 경우 인권위원회의 심의·자문을 받아야 한다. </text:span><text:span text:style-name="T2">②</text:span><text:span text:style-name="T1"> 인권위원회는 도의 제도, 정책, 관행 등이 도민의 인권에 중대한 영향을 미친다고 판단될 때에는 도지사에게 개선을 권고할 수 있다. </text:span><text:span text:style-name="T2">③</text:span><text:span text:style-name="T1"> 도지사는 제2항의 규정에 의한 위원회의 권고를 받은 경우 그 권고사항을 이행하기 위하여 노력하여야 한다.]<text:line-break/><text:line-break/>‘도민 인권증진에 관한 사항’을 소관 업무로 하는 행정조직이 사라진다는 것은 도민의 인권보장에 중대한 영향을 미칠 것입니다. 충남인권기본조례 제18조는 도민의 인권에 중대한 영향을 미치는 정책을 수립하거나 시행할 경우 인권위원회의 심의·자문을 받도록 하는데, 충남도 인권위원회는 이러한 사항에 대한 심의를 한 바 없다고 밝혔습니다. 모범이 되어야 할 자치단체장이 자치법규인 인권기본조례를 위반한 것으로 판단됩니다. 어떻게 단체장이 자치법규를 위반하는 사태가 발생하였는지 경위와 입장을 밝혀주시기 바랍니다.<text:line-break/><text:line-break/><text:line-break/>지자체 집행부는 지역의 정부입니다. 주민의 인권을 살피고 개선하고자 노력하는 것은 정부의 본질적 사명이자 책무입니다. 최종 결정과 책임은 단체장이 맡고 있습니다. 김태흠 도지사께서는 ‘도민 인권증진에 관한 사항’을 삭제할 것이 아니라, 주의 깊고 성실하게, 전문성을 담보하고 최선을 다해 담당할 소관 부서를 만들어야 하고, 독립적인 인권기구를 설치해야 합니다. 현재 법무부가 제출한 국가인권정책기본법(안)의 ‘지역인권정책책임관’을 참고해도 좋겠습니다.<text:line-break/><text:line-break/>인류의 역사를 돌아보면, 인권을 억압하거나 도외시하고 끝내 성공한 권력은 없었습니다. 인권은 불의와 억압에 대한 저항을 통해 인권선언, 국제인권조약들과 헌법, 그리고 권리의 주체인 사람들의 몸과 마음에 새겨져 </text:span><text:soft-page-break/><text:span text:style-name="T1">있습니다. 인권은 결코 후퇴를 모릅니다. 성실한 답변을 기대합니다.<text:line-break/><text:line-break/><text:line-break/>2022. 10. 18.<text:line-break/>충남인권교육활동가모임 부뜰</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4:14:00</meta:creation-date>
    <dc:date>2022-11-22T13:53:44.728000000</dc:date>
    <meta:editing-duration>PT1M36S</meta:editing-duration>
    <meta:generator>LibreOffice/7.4.2.3$Windows_X86_64 LibreOffice_project/382eef1f22670f7f4118c8c2dd222ec7ad009daf</meta:generator>
    <meta:document-statistic meta:table-count="0" meta:image-count="0" meta:object-count="0" meta:page-count="3" meta:paragraph-count="3" meta:word-count="2779" meta:character-count="3865" meta:non-whitespace-character-count="3048"/>
    <meta:user-defined meta:name="AppVersion">16.0000</meta:user-defined>
    <meta:template xlink:type="simple" xlink:actuate="onRequest" xlink:title="Normal" xlink:href=""/>
  </office:meta>
</office:document-meta>
</file>