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5cm" fo:margin-left="5.239cm" fo:margin-top="0cm" fo:margin-bottom="0cm" fo:break-before="auto" fo:break-after="auto" table:align="left"/>
    </style:style>
    <style:style style:name="Table1.A" style:family="table-column">
      <style:table-column-properties style:column-width="6.35cm"/>
    </style:style>
    <style:style style:name="Table1.1" style:family="table-row">
      <style:table-row-properties fo:keep-together="auto"/>
    </style:style>
    <style:style style:name="Table1.A1" style:family="table-cell">
      <style:table-cell-properties style:vertical-align="" fo:background-color="#000000" fo:padding="0.176cm" fo:border="1pt solid #f3f3f3">
        <style:background-image/>
      </style:table-cell-properties>
    </style:style>
    <style:style style:name="Table2" style:family="table">
      <style:table-properties style:width="15.716cm" fo:margin-left="0cm" fo:margin-top="0cm" fo:margin-bottom="0cm" table:align="left"/>
    </style:style>
    <style:style style:name="Table2.A" style:family="table-column">
      <style:table-column-properties style:column-width="1.191cm"/>
    </style:style>
    <style:style style:name="Table2.B" style:family="table-column">
      <style:table-column-properties style:column-width="14.526cm"/>
    </style:style>
    <style:style style:name="Table2.1" style:family="table-row">
      <style:table-row-properties style:min-row-height="1.058cm" fo:keep-together="auto"/>
    </style:style>
    <style:style style:name="Table2.A1" style:family="table-cell">
      <style:table-cell-properties style:vertical-align="" fo:padding="0.176cm" fo:border-left="none" fo:border-right="none" fo:border-top="1pt solid #000000" fo:border-bottom="none"/>
    </style:style>
    <style:style style:name="Table2.2" style:family="table-row">
      <style:table-row-properties style:min-row-height="0.926cm" fo:keep-together="auto"/>
    </style:style>
    <style:style style:name="Table2.A2" style:family="table-cell">
      <style:table-cell-properties style:vertical-align="" fo:padding="0.176cm" fo:border="none"/>
    </style:style>
    <style:style style:name="Table2.3" style:family="table-row">
      <style:table-row-properties style:min-row-height="0.803cm" fo:keep-together="auto"/>
    </style:style>
    <style:style style:name="Table2.4" style:family="table-row">
      <style:table-row-properties style:min-row-height="1.08cm" fo:keep-together="auto"/>
    </style:style>
    <style:style style:name="Table2.5" style:family="table-row">
      <style:table-row-properties fo:keep-together="auto"/>
    </style:style>
    <style:style style:name="Table2.A5" style:family="table-cell">
      <style:table-cell-properties style:vertical-align="" fo:padding="0.176cm" fo:border-left="none" fo:border-right="none" fo:border-top="none" fo:border-bottom="1pt solid #000000"/>
    </style:style>
    <style:style style:name="Table2.6" style:family="table-row">
      <style:table-row-properties fo:keep-together="auto"/>
    </style:style>
    <style:style style:name="Table3" style:family="table">
      <style:table-properties style:width="15.926cm" fo:margin-left="0cm" fo:margin-top="0cm" fo:margin-bottom="0cm" fo:break-before="auto" fo:break-after="auto" table:align="left"/>
    </style:style>
    <style:style style:name="Table3.A" style:family="table-column">
      <style:table-column-properties style:column-width="15.926cm"/>
    </style:style>
    <style:style style:name="Table3.1" style:family="table-row">
      <style:table-row-properties style:min-row-height="4.551cm" fo:keep-together="auto"/>
    </style:style>
    <style:style style:name="Table3.A1" style:family="table-cell">
      <style:table-cell-properties style:vertical-align="middle" fo:padding="0.176cm" fo:border="1pt solid #000000"/>
    </style:style>
    <style:style style:name="Table3.2" style:family="table-row">
      <style:table-row-properties style:min-row-height="1.185cm" fo:keep-together="auto"/>
    </style:style>
    <style:style style:name="Table3.A2" style:family="table-cell">
      <style:table-cell-properties style:vertical-align="middle" fo:padding="0.176cm" fo:border-left="1pt solid #ffffff" fo:border-right="1pt solid #ffffff" fo:border-top="1pt solid #000000" fo:border-bottom="1pt solid #000000"/>
    </style:style>
    <style:style style:name="Table3.3" style:family="table-row">
      <style:table-row-properties style:min-row-height="3.254cm" fo:keep-together="auto"/>
    </style:style>
    <style:style style:name="Table3.4" style:family="table-row">
      <style:table-row-properties style:min-row-height="1.106cm" fo:keep-together="auto"/>
    </style:style>
    <style:style style:name="Table3.5" style:family="table-row">
      <style:table-row-properties style:min-row-height="4.498cm" fo:keep-together="auto"/>
    </style:style>
    <style:style style:name="P1" style:family="paragraph" style:parent-style-name="Standard">
      <style:text-properties fo:font-size="13pt" fo:font-weight="bold" style:font-size-asian="13pt" style:font-weight-asian="bold" style:font-size-complex="13pt"/>
    </style:style>
    <style:style style:name="P2" style:family="paragraph" style:parent-style-name="Standard">
      <style:paragraph-properties fo:text-align="start" style:justify-single-word="false"/>
      <style:text-properties fo:font-size="13pt" fo:font-weight="bold" style:font-size-asian="13pt" style:font-weight-asian="bold" style:font-size-complex="13pt"/>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00%" fo:text-align="center" style:justify-single-word="false" fo:orphans="0" fo:widows="0"/>
      <style:text-properties fo:font-size="15pt" fo:font-weight="bold" style:font-size-asian="15pt" style:font-weight-asian="bold" style:font-size-complex="15pt"/>
    </style:style>
    <style:style style:name="P7" style:family="paragraph" style:parent-style-name="Standard">
      <style:paragraph-properties fo:break-before="auto" fo:break-after="auto"/>
    </style:style>
    <style:style style:name="P8" style:family="paragraph" style:parent-style-name="Standard">
      <style:paragraph-properties fo:line-height="100%" fo:break-before="auto" fo:break-after="auto"/>
    </style:style>
    <style:style style:name="P9" style:family="paragraph" style:parent-style-name="Standard">
      <style:paragraph-properties fo:line-height="130%" fo:text-align="center" style:justify-single-word="false" fo:orphans="0" fo:widows="0" fo:break-before="auto" fo:break-after="auto"/>
      <style:text-properties fo:font-size="9pt" style:font-size-asian="9pt" style:font-size-complex="9pt"/>
    </style:style>
    <style:style style:name="P10" style:family="paragraph" style:parent-style-name="Standard">
      <style:paragraph-properties fo:margin-left="-1.499cm" fo:margin-right="-0.494cm" fo:line-height="100%" fo:text-align="center" style:justify-single-word="false" fo:text-indent="0cm" style:auto-text-indent="false"/>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size="15pt" fo:font-weight="bold" style:font-size-asian="15pt" style:font-weight-asian="bold" style:font-size-complex="15pt"/>
    </style:style>
    <style:style style:name="P13" style:family="paragraph" style:parent-style-name="Standard">
      <style:paragraph-properties fo:margin-top="0.423cm" fo:margin-bottom="0.423cm" loext:contextual-spacing="false" fo:line-height="100%"/>
      <style:text-properties fo:font-size="15pt" fo:font-weight="bold" style:font-size-asian="15pt" style:font-weight-asian="bold" style:font-size-complex="15pt"/>
    </style:style>
    <style:style style:name="P14" style:family="paragraph" style:parent-style-name="Standard">
      <style:paragraph-properties fo:margin-top="0.423cm" fo:margin-bottom="0.423cm" loext:contextual-spacing="false" fo:line-height="100%" fo:text-align="center" style:justify-single-word="false"/>
      <style:text-properties fo:font-size="15pt" fo:font-weight="bold" style:font-size-asian="15pt" style:font-weight-asian="bold" style:font-size-complex="15pt"/>
    </style:style>
    <style:style style:name="P15" style:family="paragraph" style:parent-style-name="Standard">
      <style:paragraph-properties fo:margin-top="0.423cm" fo:margin-bottom="0.423cm" loext:contextual-spacing="false" fo:line-height="100%"/>
      <style:text-properties fo:font-size="11.5pt" style:font-size-asian="11.5pt" style:font-size-complex="11.5pt"/>
    </style:style>
    <style:style style:name="P16" style:family="paragraph" style:parent-style-name="Standard">
      <style:paragraph-properties fo:margin-left="1.27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17" style:family="paragraph" style:parent-style-name="Standard">
      <style:paragraph-properties fo:margin-left="1.27cm" fo:margin-right="0cm" fo:line-height="100%" fo:text-align="end" style:justify-single-word="false" fo:orphans="0" fo:widows="0" fo:text-indent="0cm" style:auto-text-indent="false"/>
    </style:style>
    <style:style style:name="P18" style:family="paragraph" style:parent-style-name="Standard">
      <style:paragraph-properties fo:text-align="start" style:justify-single-word="false"/>
      <style:text-properties fo:font-size="13pt" fo:font-weight="bold" style:font-size-asian="13pt" style:font-weight-asian="bold" style:font-size-complex="13pt"/>
    </style:style>
    <style:style style:name="P19" style:family="paragraph" style:parent-style-name="Standard">
      <style:paragraph-properties fo:line-height="100%" fo:text-align="center" style:justify-single-word="false" fo:orphans="0" fo:widows="0"/>
      <style:text-properties fo:color="#ffffff" fo:font-size="30pt" fo:font-weight="bold" style:font-size-asian="30pt" style:font-weight-asian="bold" style:font-size-complex="30pt"/>
    </style:style>
    <style:style style:name="P20" style:family="paragraph" style:parent-style-name="Standard">
      <style:paragraph-properties fo:line-height="100%"/>
      <style:text-properties fo:font-weight="bold" style:font-weight-asian="bold"/>
    </style:style>
    <style:style style:name="P21" style:family="paragraph" style:parent-style-name="Standard">
      <style:paragraph-properties fo:line-height="100%" fo:text-align="justify" style:justify-single-word="false"/>
      <style:text-properties fo:font-size="10pt" style:font-size-asian="10pt" style:font-size-complex="10pt"/>
    </style:style>
    <style:style style:name="P22" style:family="paragraph" style:parent-style-name="Standard">
      <style:paragraph-properties fo:line-height="100%" fo:text-align="center" style:justify-single-word="false" fo:orphans="0" fo:widows="0"/>
      <style:text-properties fo:font-size="15pt" fo:font-weight="bold" style:font-size-asian="15pt" style:font-weight-asian="bold" style:font-size-complex="15pt"/>
    </style:style>
    <style:style style:name="P23" style:family="paragraph" style:parent-style-name="Standard">
      <style:paragraph-properties fo:line-height="100%" fo:text-align="center" style:justify-single-word="false" fo:orphans="0" fo:widows="0"/>
      <style:text-properties fo:font-size="15pt" style:font-size-asian="15pt" style:font-size-complex="15pt"/>
    </style:style>
    <style:style style:name="P24" style:family="paragraph" style:parent-style-name="Standard" style:master-page-name="Standard">
      <style:paragraph-properties style:page-number="1" fo:break-before="auto" fo:break-after="auto"/>
    </style:style>
    <style:style style:name="P25" style:family="paragraph" style:parent-style-name="Standard">
      <style:paragraph-properties fo:line-height="130%" fo:text-align="center" style:justify-single-word="false" fo:orphans="0" fo:widows="0" fo:break-before="auto" fo:break-after="auto"/>
      <style:text-properties fo:font-size="9pt" style:font-size-asian="9pt" style:font-size-complex="9pt"/>
    </style:style>
    <style:style style:name="P26" style:family="paragraph" style:parent-style-name="Standard">
      <style:paragraph-properties fo:margin-left="0cm" fo:margin-right="-0.494cm" fo:line-height="100%" fo:text-indent="0cm" style:auto-text-indent="false"/>
      <style:text-properties fo:font-size="10.5pt" fo:font-weight="bold" style:font-size-asian="10.5pt" style:font-weight-asian="bold" style:font-size-complex="10.5pt"/>
    </style:style>
    <style:style style:name="P27" style:family="paragraph" style:parent-style-name="Standard">
      <style:paragraph-properties fo:margin-left="-1.499cm" fo:margin-right="0cm" fo:margin-top="0.423cm" fo:margin-bottom="0.423cm" loext:contextual-spacing="false" fo:line-height="150%" fo:text-align="center" style:justify-single-word="false" fo:text-indent="0cm" style:auto-text-indent="false"/>
      <style:text-properties fo:font-size="15pt" fo:font-weight="bold" style:font-size-asian="15pt" style:font-weight-asian="bold" style:font-size-complex="15pt"/>
    </style:style>
    <style:style style:name="P28" style:family="paragraph" style:parent-style-name="Standard">
      <style:paragraph-properties fo:margin-left="-1.499cm" fo:margin-right="-0.494cm" fo:line-height="100%" fo:text-align="center" style:justify-single-word="false" fo:text-indent="0cm" style:auto-text-indent="false"/>
      <style:text-properties fo:font-size="19pt" fo:font-weight="bold" style:font-size-asian="19pt" style:font-weight-asian="bold" style:font-size-complex="19pt"/>
    </style:style>
    <style:style style:name="P29" style:family="paragraph" style:parent-style-name="Standard">
      <style:paragraph-properties fo:margin-left="-1.499cm" fo:margin-right="-0.494cm" fo:line-height="100%" fo:text-align="center" style:justify-single-word="false" fo:text-indent="0cm" style:auto-text-indent="false"/>
      <style:text-properties fo:font-size="25pt" fo:font-weight="bold" style:font-size-asian="25pt" style:font-weight-asian="bold" style:font-size-complex="25pt"/>
    </style:style>
    <style:style style:name="P30" style:family="paragraph" style:parent-style-name="Standard" style:list-style-name="WWNum4">
      <style:paragraph-properties fo:margin-left="1.27cm" fo:margin-right="0cm" fo:line-height="100%" fo:text-indent="-0.635cm" style:auto-text-indent="false" fo:break-before="auto" fo:break-after="auto"/>
    </style:style>
    <style:style style:name="P31" style:family="paragraph" style:parent-style-name="Standard" style:list-style-name="WWNum4">
      <style:paragraph-properties fo:margin-left="1.27cm" fo:margin-right="0cm" fo:line-height="150%" fo:text-align="justify" style:justify-single-word="false" fo:text-indent="-0.635cm" style:auto-text-indent="false"/>
    </style:style>
    <style:style style:name="P32" style:family="paragraph" style:parent-style-name="Standard" style:list-style-name="WWNum5">
      <style:paragraph-properties fo:margin-left="1.27cm" fo:margin-right="0cm" fo:line-height="100%" fo:orphans="0" fo:widows="0" fo:text-indent="-0.635cm" style:auto-text-indent="false"/>
    </style:style>
    <style:style style:name="P33" style:family="paragraph" style:parent-style-name="Standard" style:list-style-name="WWNum1">
      <style:paragraph-properties fo:margin-left="1.27cm" fo:margin-right="0cm" fo:margin-top="0cm" fo:margin-bottom="0cm" loext:contextual-spacing="false" fo:line-height="100%" fo:text-align="start" style:justify-single-word="false" fo:keep-together="auto" fo:orphans="0" fo:widows="0" fo:text-indent="-0.635cm" style:auto-text-indent="false" fo:padding="0cm" fo:border="none" fo:keep-with-next="auto"/>
    </style:style>
    <style:style style:name="P34" style:family="paragraph" style:parent-style-name="Standard" style:list-style-name="WWNum5">
      <style:paragraph-properties fo:margin-left="1.27cm" fo:margin-right="0cm" fo:margin-top="0cm" fo:margin-bottom="0cm" loext:contextual-spacing="false" fo:line-height="100%" fo:text-align="start" style:justify-single-word="false" fo:keep-together="auto" fo:orphans="0" fo:widows="0" fo:text-indent="-0.635cm" style:auto-text-indent="false" fo:padding="0cm" fo:border="none" fo:keep-with-next="auto"/>
    </style:style>
    <style:style style:name="P35" style:family="paragraph" style:parent-style-name="Standard">
      <style:paragraph-properties fo:margin-top="0.423cm" fo:margin-bottom="0.423cm" loext:contextual-spacing="false" fo:line-height="100%" fo:text-align="center" style:justify-single-word="false"/>
      <style:text-properties fo:font-size="15pt" fo:font-weight="bold" style:font-size-asian="15pt" style:font-weight-asian="bold" style:font-size-complex="15pt"/>
    </style:style>
    <style:style style:name="P36" style:family="paragraph" style:parent-style-name="Standard">
      <style:paragraph-properties fo:margin-top="0.423cm" fo:margin-bottom="0.423cm" loext:contextual-spacing="false" fo:line-height="100%"/>
      <style:text-properties fo:font-size="11.5pt" style:font-size-asian="11.5pt" style:font-size-complex="11.5pt"/>
    </style:style>
    <style:style style:name="P37" style:family="paragraph" style:parent-style-name="Standard">
      <style:paragraph-properties fo:margin-top="0.423cm" fo:margin-bottom="0.423cm" loext:contextual-spacing="false" fo:line-height="100%"/>
      <style:text-properties fo:font-size="11.5pt" fo:font-style="italic" fo:font-weight="bold" style:font-size-asian="11.5pt" style:font-style-asian="italic" style:font-weight-asian="bold" style:font-size-complex="11.5pt"/>
    </style:style>
    <style:style style:name="P38" style:family="paragraph" style:parent-style-name="Standard">
      <style:paragraph-properties fo:margin-top="0.423cm" fo:margin-bottom="0.423cm" loext:contextual-spacing="false" fo:line-height="100%" fo:text-align="center" style:justify-single-word="false"/>
      <style:text-properties fo:font-size="11.5pt" fo:font-weight="bold" style:font-size-asian="11.5pt" style:font-weight-asian="bold" style:font-size-complex="11.5pt"/>
    </style:style>
    <style:style style:name="P3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size="15pt" fo:font-weight="bold" style:font-size-asian="15pt" style:font-weight-asian="bold" style:font-size-complex="15pt"/>
    </style:style>
    <style:style style:name="P40"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size="15pt" style:font-size-asian="15pt" style:font-size-complex="15pt"/>
    </style:style>
    <style:style style:name="P41" style:family="paragraph" style:parent-style-name="Standard" style:list-style-name="WWNum3">
      <style:paragraph-properties fo:margin-left="2.54cm" fo:margin-right="0cm" fo:margin-top="0cm" fo:margin-bottom="0cm" loext:contextual-spacing="false" fo:line-height="100%" fo:text-align="start" style:justify-single-word="false" fo:keep-together="auto" fo:orphans="0" fo:widows="0" fo:text-indent="-0.635cm" style:auto-text-indent="false" fo:padding="0cm" fo:border="none" fo:keep-with-next="auto"/>
    </style:style>
    <style:style style:name="P42" style:family="paragraph" style:parent-style-name="Standard" style:list-style-name="WWNum2">
      <style:paragraph-properties fo:margin-left="2.54cm" fo:margin-right="0cm" fo:line-height="100%" fo:orphans="0" fo:widows="0" fo:text-indent="-0.635cm" style:auto-text-indent="false"/>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9pt" fo:font-weight="bold" style:font-size-asian="19pt" style:font-weight-asian="bold" style:font-size-complex="19pt"/>
    </style:style>
    <style:style style:name="T4" style:family="text">
      <style:text-properties fo:font-size="25pt" fo:font-weight="bold" style:font-size-asian="25pt" style:font-weight-asian="bold" style:font-size-complex="25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Table1" table:style-name="Table1">
        <table:table-column table:style-name="Table1.A"/>
        <table:table-row table:style-name="Table1.1">
          <table:table-cell table:style-name="Table1.A1" office:value-type="string">
            <text:p text:style-name="P19">보도자료</text:p>
          </table:table-cell>
        </table:table-row>
      </table:table>
      <text:p text:style-name="P9"/>
      <text:p text:style-name="P9">서울 용산구 청파로320-28, 1층 왼쪽/ 전화:02-2634-4331/ homelessact@gmail.com</text:p>
      <table:table table:name="Table2" table:style-name="Table2">
        <table:table-column table:style-name="Table2.A"/>
        <table:table-column table:style-name="Table2.B"/>
        <table:table-row table:style-name="Table2.1">
          <table:table-cell table:style-name="Table2.A1" office:value-type="string">
            <text:p text:style-name="P3">발신</text:p>
          </table:table-cell>
          <table:table-cell table:style-name="Table2.A1" office:value-type="string">
            <text:p text:style-name="P20">동자동공공주택사업추진주민모임, 동자동사랑방, 사랑방마을주민협동회,</text:p>
            <text:p text:style-name="P4"><text:span text:style-name="T1">2023홈리스주거팀</text:span><text:span text:style-name="T2">(공익인권법재단공감,나눔과미래,노숙인인권공동실천단,돈의동주민협동회,동자동공공주택사업추진주민모임,동자동사랑방,두루두루배움터,빈곤사회연대,용산참사진상규명위원회,사랑방마을주민협동회,서울주거복지센터협회,양동쪽방주민회,재단법인동천,참여연대사회복지위원회,천주교서울대교구빈민사목위원회,</text:span></text:p>
            <text:p text:style-name="P21">홈리스행동)</text:p>
          </table:table-cell>
        </table:table-row>
        <table:table-row table:style-name="Table2.2">
          <table:table-cell table:style-name="Table2.A2" office:value-type="string">
            <text:p text:style-name="P3">수신</text:p>
          </table:table-cell>
          <table:table-cell table:style-name="Table2.A2" office:value-type="string">
            <text:p text:style-name="P3">각 언론</text:p>
          </table:table-cell>
        </table:table-row>
        <table:table-row table:style-name="Table2.3">
          <table:table-cell table:style-name="Table2.A2" office:value-type="string">
            <text:p text:style-name="P3">담당</text:p>
          </table:table-cell>
          <table:table-cell table:style-name="Table2.A2" office:value-type="string">
            <text:p text:style-name="P3">박승민 &lt;동자동사랑방 활동가 &gt;</text:p>
            <text:p text:style-name="P3">이동현 &lt;홈리스행동 상임활동가 &gt;</text:p>
            <text:p text:style-name="P3">이재임 &lt;빈곤사회연대 활동가 &gt;</text:p>
          </table:table-cell>
        </table:table-row>
        <table:table-row table:style-name="Table2.4">
          <table:table-cell table:style-name="Table2.A2" office:value-type="string">
            <text:p text:style-name="P3">날짜</text:p>
          </table:table-cell>
          <table:table-cell table:style-name="Table2.A2" office:value-type="string">
            <text:p text:style-name="P3">2023. 05. 16.</text:p>
          </table:table-cell>
        </table:table-row>
        <table:table-row table:style-name="Table2.5">
          <table:table-cell table:style-name="Table2.A5" office:value-type="string">
            <text:p text:style-name="P3">제목</text:p>
          </table:table-cell>
          <table:table-cell table:style-name="Table2.A5" office:value-type="string">
            <text:p text:style-name="P26">[보도자료] 대통령⬝국토부 장관 취임 1년, 공공주택사업 촉구 &lt;쪽방 주민 주거권 행진&gt;</text:p>
          </table:table-cell>
        </table:table-row>
        <table:table-row table:style-name="Table2.6">
          <table:table-cell table:style-name="Table2.A5" office:value-type="string">
            <text:p text:style-name="P3"/>
          </table:table-cell>
          <table:table-cell table:style-name="Table2.A5" office:value-type="string">
            <text:p text:style-name="P27">대통령⬝국토부 장관 취임 1년, 약자 주거복지 빵점!</text:p>
            <text:p text:style-name="P28"><text:s/>동자동 공공주택사업 추진을 촉구하는</text:p>
            <text:p text:style-name="P10"><text:span text:style-name="T4">쪽방 주민 주거권 행진</text:span><text:span text:style-name="T3"><text:line-break/></text:span></text:p>
          </table:table-cell>
        </table:table-row>
      </table:table>
      <text:p text:style-name="Standard"/>
      <text:p text:style-name="P7"/>
      <text:list xml:id="list3648162443" text:style-name="WWNum4">
        <text:list-item>
          <text:p text:style-name="P30">공정한 보도를 위해 수고가 많으십니다.</text:p>
        </text:list-item>
      </text:list>
      <text:p text:style-name="P8"/>
      <text:p text:style-name="P11"/>
      <text:list xml:id="list164017743480277" text:continue-numbering="true" text:style-name="WWNum4">
        <text:list-item>
          <text:p text:style-name="P31">지난 5월 10일, 윤석열 정부는 취임 1년을 맞았습니다. 그리고 오늘(5월 16일), 국토교통부 장관은 취임 1년을 맞습니다. 그러나 대통령과 국토부장관 취임 1년을 맞도록, 국내 최대 쪽방촌인 동자동 쪽방 공공주택사업은 단 한 걸음의 진전도 없습니다.</text:p>
        </text:list-item>
      </text:list>
      <text:p text:style-name="P5"/>
      <text:list xml:id="list164017688735892" text:continue-numbering="true" text:style-name="WWNum4">
        <text:list-item>
          <text:p text:style-name="P31">이에, 동자동 주민들과 반빈곤 사회운동 단체들은 대통령 취임 1년 경과, 국토부 장관 취임 1년을 맞는 오늘을 기해, “약자 주거복지 빵점!” 국정을 운영한 정부를 규탄하고, 동자동 쪽방 공공주택사업의 신속한 추진을 촉구하는 &lt;쪽방 주민 주거권 행진&gt;을 진행하고자 합니다. 세부내용은 아래와 같습니다. &lt;끝&gt;</text:p>
        </text:list-item>
      </text:list>
      <text:p text:style-name="Standard"/>
      <text:p text:style-name="P27"><text:soft-page-break/>대통령⬝국토부 장관 취임 1년, 약자 주거복지 빵점!</text:p>
      <text:p text:style-name="P28"><text:s/>동자동 공공주택사업 추진을 촉구하는</text:p>
      <text:p text:style-name="P29">쪽방 주민 주거권 행진</text:p>
      <text:p text:style-name="P13"/>
      <text:p text:style-name="P14">2023년 5월 16일(국토부장관 취임일), 오후 2시 ~ 5시 30분</text:p>
      <text:p text:style-name="P14"/>
      <text:p text:style-name="Standard"/>
      <table:table table:name="Table3" table:style-name="Table3">
        <table:table-column table:style-name="Table3.A"/>
        <table:table-row table:style-name="Table3.1">
          <table:table-cell table:style-name="Table3.A1" office:value-type="string">
            <text:p text:style-name="P12">&lt;기자회견&gt;</text:p>
            <text:p text:style-name="P12"/>
            <text:list xml:id="list3610886916" text:style-name="WWNum1">
              <text:list-item>
                <text:p text:style-name="P33">일시와 장소 : 오후 2시 / 전쟁기념관 상징탑 앞</text:p>
              </text:list-item>
              <text:list-item>
                <text:p text:style-name="P33">내용 : </text:p>
              </text:list-item>
            </text:list>
            <text:p text:style-name="P16">사회 : 최갑일 (사랑방마을주민협동회, 사업이사)</text:p>
            <text:list xml:id="list695846479" text:style-name="WWNum3">
              <text:list-item>
                <text:p text:style-name="P41">주민 발언 : 김영국 (동자동공공주택사업추진주민모임, 위원장)</text:p>
              </text:list-item>
              <text:list-item>
                <text:p text:style-name="P41">연대 발언 : 박종만 (양동 쪽방 주민회, 위원장)</text:p>
              </text:list-item>
              <text:list-item>
                <text:p text:style-name="P41">퍼포먼스 : 동자동 쪽방 공공주택사업 ‘첫 삽’ 증정식</text:p>
              </text:list-item>
            </text:list>
          </table:table-cell>
        </table:table-row>
        <table:table-row table:style-name="Table3.2">
          <table:table-cell table:style-name="Table3.A2" office:value-type="string">
            <text:p text:style-name="P40">⇓⇓</text:p>
          </table:table-cell>
        </table:table-row>
        <table:table-row table:style-name="Table3.3">
          <table:table-cell table:style-name="Table3.A1" office:value-type="string">
            <text:p text:style-name="P6">&lt;주거권 행진&gt;</text:p>
            <text:p text:style-name="P6"/>
            <text:list xml:id="list3391699971" text:style-name="WWNum5">
              <text:list-item>
                <text:p text:style-name="P34">일시와 장소 : 오후 2시 40분 ~ 4시 / 삼각지역 7 출구 → 노량진로23가길 23</text:p>
              </text:list-item>
              <text:list-item>
                <text:p text:style-name="P34">내용 : <text:span text:style-name="T1">‘헌집 새집 손수레’</text:span>, 손피켓 등을 이용한 가두 행진</text:p>
              </text:list-item>
            </text:list>
          </table:table-cell>
        </table:table-row>
        <table:table-row table:style-name="Table3.4">
          <table:table-cell table:style-name="Table3.A2" office:value-type="string">
            <text:p text:style-name="P23">⇓⇓</text:p>
          </table:table-cell>
        </table:table-row>
        <table:table-row table:style-name="Table3.5">
          <table:table-cell table:style-name="Table3.A1" office:value-type="string">
            <text:p text:style-name="P6">&lt;결의대회&gt;</text:p>
            <text:p text:style-name="P6"/>
            <text:list xml:id="list164017803043744" text:continue-numbering="true" text:style-name="WWNum5">
              <text:list-item>
                <text:p text:style-name="P32">일시와 장소 : 오후 4시 ~ 5시 30분 / 노량진로23가길 23, 101동 맞은편</text:p>
              </text:list-item>
              <text:list-item>
                <text:p text:style-name="P32">내용 : </text:p>
              </text:list-item>
            </text:list>
            <text:p text:style-name="P17">사회 : 김호태 (동자동사랑방, 전 대표)</text:p>
            <text:list xml:id="list1872451260" text:style-name="WWNum2">
              <text:list-item>
                <text:p text:style-name="P42">주민발언 1 : 백광헌 (동자동공공주택사업추진주민모임, 부위원장)</text:p>
              </text:list-item>
              <text:list-item>
                <text:p text:style-name="P42">주민발언 2 : 차재설 (사랑방마을주민협동회, 교육홍보이사)</text:p>
              </text:list-item>
              <text:list-item>
                <text:p text:style-name="P42">연대발언 1 : 추경진 (노들장애인자립생활센터, 권익옹호활동가)</text:p>
              </text:list-item>
              <text:list-item>
                <text:p text:style-name="P42">주민발언 3 : 김정길 (사랑방마을주민협동회, 교육홍보이사)</text:p>
              </text:list-item>
              <text:list-item>
                <text:p text:style-name="P42">노래공연 : 안상호 (감리교신학대학교 도시빈민선교회)</text:p>
              </text:list-item>
              <text:list-item>
                <text:p text:style-name="P42">주민발언 4 : 김영자 (동자동 쪽방 주민)</text:p>
              </text:list-item>
              <text:list-item>
                <text:p text:style-name="P42">투쟁 결의문 낭독 : 정대철, 이난순 (동자동 쪽방 주민)</text:p>
              </text:list-item>
              <text:list-item>
                <text:p text:style-name="P42">퍼포먼스 : ‘헌집 새집 손수레’ 전달 </text:p>
              </text:list-item>
            </text:list>
          </table:table-cell>
        </table:table-row>
      </table:table>
      <text:p text:style-name="P2">투쟁결의문</text:p>
      <text:p text:style-name="P2"><text:soft-page-break/></text:p>
      <text:p text:style-name="P15">지난 5월 10일, 윤석열 정부는 취임 1년을 맞았다. 취임 당시, 대통령직인수위원회는 110대 국정과제의 열 번째로 “촘촘하고 든든한 주거복지 지원”을 내세우며 “취약계층에 대한 안정적 주거환경 보장”을 공언하였다. 그러나 우리 동자동 쪽방 주민들의 주거 상태는 더욱더 바닥으로 치닫고 있다. 오늘, 국토교통부 장관은 취임 1년을 맞는다. 국토교통부는 올해 초 보도자료를 내 “쪽방촌은 현재 추진 중인 사업의 속도를 높이고”, “쪽방촌 정비사업, 공공임대 이주지원 등은 조속히 추진계획을 수립하거나 사업 속도를 높일 예정”이라 하였다. 그러나 동자동 쪽방 공공주택사업은 단 한 발짝도 내딛지 못하고 있다.<text:line-break/><text:line-break/>만 2년도 전인 2021년 2월 5일, 국토교통부는 “서울역 쪽방촌 주거환경 개선을 위한 공공주택 및 도시재생사업 추진계획”을 통해 동자동에 공공임대주택 1,250호를 건설함은 물론, 공사기간 중에 머물 임시 거주지를 제공하기로 하였다. 당시 발표한 일정에 따르면 올해 1월부터 공공주택 건설이 시작되었어야 한다. 그러나 국토교통부는 소유주들의 반발을 핑계 삼을 뿐, 사업 시행의 첫 단계인 ‘공공주택지구의 지정’ 조차하지 않고 있다.<text:line-break/><text:line-break/>정부가 일하기를 멈춘 사이, 동자동 주민들은 낡아만 가는 취약한 쪽방에서 위태로운 삶을 부여잡고 ‘희망 고문’을 당하고 있다. 한 해에도 수십 명의 주민들이 가난과 취약한 주거환경 속에서 세상을 등지고 있다. 서울시 실태조사에 따르면 2020년 1,083명, 2021년 1,063명이던 주민은 2022년 886명으로 대폭 줄어 들었다. 최근에는 일부 쪽방 건물주들이 건물 공사 등을 빌미로 주민들에게 재계약 거부와 퇴거를 요구하고 있다. 주민들을 내몰고 부동산 개발이윤을 쌓는 일, 이것이 건물주들이 하겠다는 “아름다운 민간개발”의 본질이다.<text:line-break/><text:line-break/>우리는 오늘 원희룡 국토교통부 장관 취임 1년을 맞아 장관의 집을 찾았다. 국토교통부 장관에게 이 집이 보금자리이듯, 우리에게 동자동 쪽방과 그곳에서 일군 이웃들과의 관계들 역시 무엇으로도 대체할 수 없는 소중한 것임을 말하기 위해서다. 대통령과 국토교통부 장관 취임 1년,우리 쪽방 주민들에게는 기념할 것 없는 배제와 설움의 시간이었다. 그러나 생명과도 같은 우리의 주거권을, 부동산 개발 이익을 위한 건물주들의 탐욕에 결코 헌납하지 않겠다. 원희룡 국토교통부 장관은 약자 주거복지 빵점 1년을 속죄하고, 동자동 쪽방 주민의 주거권 보장을 위한 공공주택 사업에 당장 나서라.</text:p>
      <text:p text:style-name="P15"/>
      <text:p text:style-name="P37">쪽방 주민 주거권 보장, 공공주택사업으로 응답하라!</text:p>
      <text:p text:style-name="P37">더이상 미룰 수 없다. 공공주택사업 시행하라!</text:p>
      <text:p text:style-name="P15"/>
      <text:p text:style-name="P38"><text:s/>2023년 5월 16일</text:p>
      <text:p text:style-name="P38">&lt;쪽방 주민 주거권 행진&gt; 참가자 일동</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3pt" fo:font-weight="bold" style:font-size-asian="13pt" style:font-weight-asian="bold" style:font-size-complex="13pt"/>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
        <text:p text:style-name="Standard"/>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55S</meta:editing-duration>
    <dc:date>2023-08-02T16:40:15.707000000</dc:date>
    <meta:document-statistic meta:table-count="3" meta:image-count="0" meta:object-count="0" meta:page-count="3" meta:paragraph-count="56" meta:word-count="2134" meta:character-count="2802" meta:non-whitespace-character-count="2244"/>
  </office:meta>
</office:document-meta>
</file>