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239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7fd7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07ed"/>
    </style:style>
    <style:style style:name="T1" style:family="text">
      <style:text-properties fo:font-variant="normal" fo:text-transform="none" fo:color="#000000" fo:letter-spacing="normal" officeooo:rsid="0015998e" style:font-name-asian="Open Sans" style:font-size-asian="9pt" style:font-style-asian="normal" style:font-weight-asian="normal"/>
    </style:style>
    <style:style style:name="T2" style:family="text">
      <style:text-properties fo:font-variant="normal" fo:text-transform="none" fo:color="#000000" fo:letter-spacing="normal" officeooo:rsid="0013c6e5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000000" fo:letter-spacing="normal" officeooo:rsid="00042399" style:font-name-asian="Open Sans" style:font-size-asian="9pt" style:font-style-asian="normal" style:font-weight-asian="normal"/>
    </style:style>
    <style:style style:name="T4" style:family="text">
      <style:text-properties fo:font-variant="normal" fo:text-transform="none" fo:color="#000000" fo:letter-spacing="normal" officeooo:rsid="00057fd7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officeooo:rsid="000707ed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카드뉴스 1</text:span></text:span></text:p>
      <text:p text:style-name="P1"><text:span text:style-name="Strong_20_Emphasis"><text:span text:style-name="T2">[대체텍스트 시작]</text:span></text:span></text:p>
      <text:p text:style-name="P1"><text:span text:style-name="Strong_20_Emphasis"><text:span text:style-name="T2">검정색 배경에 흰색으로 차별금지법 있는 나라가 쓰여있는 정사각형 웹포스터이다. 포스터 상단에는 차별금지법 있는 나라 만들기 유세단이 쓰여있고 하단 왼편에 </text:span></text:span><text:span text:style-name="Strong_20_Emphasis"><text:span text:style-name="T1">2022.01.11-02.25 ‘차별금지법제정연대’가 쓰여있다.</text:span></text:span></text:p>
      <text:p text:style-name="P1"><text:span text:style-name="Strong_20_Emphasis"><text:span text:style-name="T1">[대체텍스트 끝]</text:span></text:span></text:p>
      <text:p text:style-name="P1"><text:span text:style-name="Strong_20_Emphasis"><text:span text:style-name="T1">카드뉴스 </text:span></text:span><text:span text:style-name="Strong_20_Emphasis"><text:span text:style-name="T3">2</text:span></text:span></text:p>
      <text:p text:style-name="P2"><text:span text:style-name="Strong_20_Emphasis"><text:span text:style-name="T4">[대체텍스트 시작]</text:span></text:span></text:p>
      <text:p text:style-name="P2"><text:span text:style-name="Strong_20_Emphasis"><text:span text:style-name="T4">정사각형의 웹포스터이다. <text:s/>상단 좌측에는 ‘차별금지법 있는 나라 만들기 유세단으로’가 쓰여있다. 왼쪽부터 표지판이 세개 놓여 있고 그 안에 ‘평등’ 차별글지법 있는 나라’ ‘차별’이 쓰여 있다. 첫벌째 표지판 위에 작은글씨로 ‘차별을 깨고 내 삶에 자유를’ ‘차별에 맞서 평등한 존엄을’ <text:s/>두번째 표지판 아래에 작은글씨로 ‘차별금지법 있는 나라’가 쓰여있다.</text:span></text:span></text:p>
      <text:p text:style-name="P2"><text:span text:style-name="Strong_20_Emphasis"><text:span text:style-name="T4">[대체텍스트 끝]</text:span></text:span></text:p>
      <text:p text:style-name="P2"><text:span text:style-name="Strong_20_Emphasis"><text:span text:style-name="T4">카드뉴스 3</text:span></text:span></text:p>
      <text:p text:style-name="P2"><text:span text:style-name="Strong_20_Emphasis"><text:span text:style-name="T4">[대체텍스트 시작]</text:span></text:span></text:p>
      <text:p text:style-name="P2"><text:span text:style-name="Strong_20_Emphasis"><text:span text:style-name="T4">정사각형의 웹포스터이다. 상단에 작은 동그라미 </text:span></text:span><text:span text:style-name="Strong_20_Emphasis"><text:span text:style-name="T5">두개가 있고 그 안에 ‘2022년을 새롭게 엽니다!’가 쓰여있다. 동그라미 밑으로 세개의 표지판이 놓여 있고 안에 ‘금지법 있는 나라’ ‘있는 나라 차별금지법 있는 나라 차별금지법 나라’ ‘차별’ 이 쓰여있다. 첫번째 표지판 하단에는 ‘내일을 함께 만드는 나라’ 세번째 표지판 위로 ‘차별금지법과 함께 우리가 바꾸자!’가 쓰여있다..</text:span></text:span></text:p>
      <text:p text:style-name="P3"><text:span text:style-name="Strong_20_Emphasis"><text:span text:style-name="T5">[대체텍스트 끝[</text:span></text:span></text:p>
      <text:p text:style-name="P3"><text:span text:style-name="Strong_20_Emphasis"><text:span text:style-name="T5">카드뉴스 4</text:span></text:span></text:p>
      <text:p text:style-name="P3"><text:span text:style-name="Strong_20_Emphasis"><text:span text:style-name="T5">[대체텍스트 시작]</text:span></text:span></text:p>
      <text:p text:style-name="P3"><text:span text:style-name="Strong_20_Emphasis"><text:span text:style-name="T5">정사각형의 웹포스터이다. 검정색을 바탕으로 다양한 기호들이 포스터 배경으로 있다. 오른쪽에 ‘차별금지법’이 쓰여있다. 중앙 상단에 하트모양이 그려져있고 안에 ‘11:00~19:00 차별금지법 있는 나라 만들기 유세 19:00~21:00 차별금지법 있는 나라 내일을 여는 극장 in 지역”이 쓰여있다. 왼쪽 상단에는 “일시 2022 01.11(화)-02.25(금) 매주 화~금요일 장소 서울(25개 자치구)&amp;수도권 구석구석’ 이 쓰여있다. </text:span></text:span></text:p>
      <text:p text:style-name="P3"><text:span text:style-name="Strong_20_Emphasis"><text:span text:style-name="T5">[대체텍스트 끝]</text:span></text:span></text:p>
      <text:p text:style-name="P3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5:21:50.211000000</meta:creation-date>
    <dc:date>2022-03-17T15:44:39.388000000</dc:date>
    <meta:editing-duration>PT12M3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644" meta:character-count="878" meta:non-whitespace-character-count="706"/>
  </office:meta>
</office:document-meta>
</file>