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nherit" svg:font-family="inherit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15%"/>
      <style:text-properties fo:font-size="15pt" style:font-size-asian="15pt" style:font-size-complex="1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50505" fo:font-size="10.5pt" fo:letter-spacing="normal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 fo:orphans="2" fo:widows="2"/>
      <style:text-properties fo:font-variant="normal" fo:text-transform="none" fo:color="#050505" fo:font-size="10.5pt" fo:letter-spacing="normal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 fo:orphans="2" fo:widows="2"/>
      <style:text-properties fo:font-variant="normal" fo:text-transform="none" fo:color="#050505" fo:font-size="10.5pt" fo:letter-spacing="normal" style:font-name-asian="inherit" style:font-size-asian="10.5pt" style:font-style-asian="normal" style:font-weight-asian="normal" style:font-size-complex="10.5pt"/>
    </style:style>
    <style:style style:name="T1" style:family="text">
      <style:text-properties style:font-name="inherit" fo:font-style="normal" fo:font-weight="normal"/>
    </style:style>
    <style:style style:name="T2" style:family="text">
      <style:text-properties style:font-name-asian="inherit" style:font-style-asian="normal" style:font-weight-asian="normal"/>
    </style:style>
    <style:style style:name="T3" style:family="text">
      <style:text-properties fo:font-variant="normal" fo:text-transform="none" fo:color="#050505" style:font-name="inherit" fo:letter-spacing="normal" fo:font-style="normal" fo:font-weight="normal"/>
    </style:style>
    <style:style style:name="T4" style:family="text">
      <style:text-properties fo:font-variant="normal" fo:text-transform="none" fo:color="#050505" fo:letter-spacing="normal" style:font-name-asian="inheri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3">2022 </text:span><text:span text:style-name="T4">한국교회 인권선언문 </text:span><text:span text:style-name="T3">_</text:span></text:p>
      <text:p text:style-name="P4">“<text:span text:style-name="T2">사람이 온 세상을 얻고도 제 목숨을 잃으면 무엇이 유익하겠느냐</text:span><text:span text:style-name="T1">?”(</text:span><text:span text:style-name="T2">마가 </text:span><text:span text:style-name="T1">8:36)</text:span></text:p>
      <text:p text:style-name="P3"><text:span text:style-name="T2">온 천하와도 맞바꿀 수 없는 것이 생명입니다</text:span><text:span text:style-name="T1">. </text:span><text:span text:style-name="T2">그러나 오늘 이 땅에서는 그 소중한 생명이 속절없이 스러져가는 일들이 끊임없이 빈발하고 있습니다</text:span><text:span text:style-name="T1">. 8</text:span><text:span text:style-name="T2">년 전 </text:span><text:span text:style-name="T1">304</text:span><text:span text:style-name="T2">명의 고귀한 생명을 앗아간 </text:span><text:span text:style-name="T1">4.16</text:span><text:span text:style-name="T2">세월호의 참사로 인한 상처가 채 아물지도 않았는데</text:span><text:span text:style-name="T1">, </text:span><text:span text:style-name="T2">지난 </text:span><text:span text:style-name="T1">10</text:span><text:span text:style-name="T2">월 </text:span><text:span text:style-name="T1">29</text:span><text:span text:style-name="T2">일 또 다시 </text:span><text:span text:style-name="T1">158</text:span><text:span text:style-name="T2">명의 고귀한 생명이 한꺼번에 스러져간 참사가 일어났습니다</text:span><text:span text:style-name="T1">.</text:span></text:p>
      <text:p text:style-name="P3"><text:span text:style-name="T2">우리는 지금 죽음이 일상화된 현실 가운데 있습니다</text:span><text:span text:style-name="T1">. 4.16</text:span><text:span text:style-name="T2">세월호와 </text:span><text:span text:style-name="T1">10.29</text:span><text:span text:style-name="T2">이태원의 참사는 예외가 아니었습니다</text:span><text:span text:style-name="T1">. </text:span><text:span text:style-name="T2">살고자 일하는 그 일터에서 산업재해로 목숨을 잃는 안타까운 일들이 매일 벌어지고 있습니다</text:span><text:span text:style-name="T1">. </text:span><text:span text:style-name="T2">삶을 저당잡힌 채 지옥과도 같은 경쟁에 허덕이며 각자도생에 몰려 살아가는 사회를 결코 행복한 사회라 부를 수 없습니다</text:span><text:span text:style-name="T1">.</text:span></text:p>
      <text:p text:style-name="P3"><text:span text:style-name="T2">한국사회는 놀랄만한 격변을 겪었습니다</text:span><text:span text:style-name="T1">. </text:span><text:span text:style-name="T2">생존의 위협을 받아야 했던 절대빈곤의 상황에서 이른바 선진국의 대열에 진입하였습니다</text:span><text:span text:style-name="T1">. </text:span><text:span text:style-name="T2">그러나 동시에 놀랍게도 우리 사회는 변화하지 않는 가치들에 사로잡혀 있습니다</text:span><text:span text:style-name="T1">. </text:span><text:span text:style-name="T2">여전히 경제성장 제일주의에 매여 있습니다</text:span><text:span text:style-name="T1">. </text:span><text:span text:style-name="T2">자본주의적 이윤 추구를 최우선으로 여기는 조건 안에서 경쟁과 효율이 최상의 가치로 받아들여지고 있습니다</text:span><text:span text:style-name="T1">. </text:span><text:span text:style-name="T2">생명 보장과 인권 존중의 가치는 경제성장과 더불어 신장되지 않았습니다</text:span><text:span text:style-name="T1">. </text:span><text:span text:style-name="T2">사람이 그저 소모품으로 여겨지고 숱한 생명들이 속절없이 스러져갈 수밖에 없는 원인입니다</text:span><text:span text:style-name="T1">. </text:span></text:p>
      <text:p text:style-name="P3"><text:span text:style-name="T1">2016</text:span><text:span text:style-name="T2">년과 </text:span><text:span text:style-name="T1">2017</text:span><text:span text:style-name="T2">년의 촛불 이후 변화가 기대되었지만</text:span><text:span text:style-name="T1">, </text:span><text:span text:style-name="T2">그 기조에서 크게 달라진 것이 없습니다</text:span><text:span text:style-name="T1">. </text:span><text:span text:style-name="T2">현 정부의 출범 이후 상황은 더욱 악화되고 있습니다</text:span><text:span text:style-name="T1">. </text:span><text:span text:style-name="T2">기득권의 카르텔은 더욱 강고해진 반면 사회적 소수자들은 기본권을 제약당하는 가운데 궁지에 내몰리고 있습니다</text:span><text:span text:style-name="T1">. </text:span><text:span text:style-name="T2">시민적 기본권은 물론 사회적 기본권 역시 제약당하고 있습니다</text:span><text:span text:style-name="T1">. </text:span><text:span text:style-name="T2">사상과 양심의 자유</text:span><text:span text:style-name="T1">, </text:span><text:span text:style-name="T2">언론의 자유가 제한되고 있으며</text:span><text:span text:style-name="T1">, </text:span><text:span text:style-name="T2">마땅히 누려야 할 노동권</text:span><text:span text:style-name="T1">, </text:span><text:span text:style-name="T2">교육과 복지 등 사회적 기본권들이 위협받고 있습니다</text:span><text:span text:style-name="T1">. </text:span><text:span text:style-name="T2">자기 안위에만 관심을 기울이는 권력만 강고해져 갈 뿐</text:span><text:span text:style-name="T1">, </text:span><text:span text:style-name="T2">사람의 생명과 안전을 보장해야 할 국가는 보이지 않는 상황입니다</text:span><text:span text:style-name="T1">. </text:span></text:p>
      <text:p text:style-name="P3"><text:span text:style-name="T2">이 참담한 현실에서 우리는 소중한 생명을 보장하고 인권을 존중하는 사회를 이루기 위해 오늘 당면한 과제들을 제시하며</text:span><text:span text:style-name="T1">, </text:span><text:span text:style-name="T2">마음 모아 기도합니다</text:span><text:span text:style-name="T1">. </text:span></text:p>
      <text:p text:style-name="P3"><text:span text:style-name="T1">1. </text:span><text:span text:style-name="T2">법치는 권력의 남용을 방지하는 삼권분립의 취지를 구현하는 것일 뿐 국민 기본권을 제약하는 통치수단으로 오용되어서는 안 됩니다</text:span><text:span text:style-name="T1">. </text:span><text:span text:style-name="T2">정치가 존재하는 것은 주권자의 의사를 정당하게 반영하고 그 의사를 따라 사회적 합의를 이루기 위한 것입니다</text:span><text:span text:style-name="T1">. </text:span><text:span text:style-name="T2">위임받지 않는 권력이 그 주권행사를 가로막을 때 민주주의는 위협받습니다</text:span><text:span text:style-name="T1">. </text:span><text:span text:style-name="T2">정부는 국민을 상대로 ‘범죄처리’를 전담하는 성격의 기구 아닌</text:span><text:span text:style-name="T1">, </text:span><text:span text:style-name="T2">국민적 통합의지를 수렴해야 할 민주적 역할기구임을 명심해야 할 것입니다</text:span><text:span text:style-name="T1">. </text:span></text:p>
      <text:p text:style-name="P3"><text:span text:style-name="T1">2. </text:span><text:span text:style-name="T2">구시대의 악법인 국가보안법은 폐지되어야 합니다</text:span><text:span text:style-name="T1">. </text:span><text:span text:style-name="T2">국가보안법은 그 이름처럼 국가안보상 절실한 필요에 따른 것이 아니라 사실상 사상과 양심의 자유를 억압하는 수단으로 악명을 떨쳐 왔습니다</text:span><text:span text:style-name="T1">. </text:span><text:span text:style-name="T2">최근 경남</text:span><text:span text:style-name="T1">·</text:span><text:span text:style-name="T2">제주 지역 시민을 비롯한 정대일 박사 등이 압수수색을 당하고 조사를 받는 사태에서 볼 수 있듯이 연구를 위해 자료를 소지한 것마저도 범죄시함으로써 학문의 자유마저 침해하는 것으로 드러나고 있습니다</text:span><text:span text:style-name="T1">. </text:span><text:span text:style-name="T2">사상과 양심의 자유를 보장하는 것은 자유권의 핵심에 해당합니다</text:span><text:span text:style-name="T1">. </text:span><text:span text:style-name="T2">이를 침해하는 법률의 존재는 민주주의 국가로서 대한민국의 정체성을 의심케 합니다</text:span><text:span text:style-name="T1">. </text:span><text:span text:style-name="T2">국가보안법을 반드시 폐지함으로써 양심 때문에 자유를 구속받는 사태를 종식시켜야 할 것입니다</text:span><text:span text:style-name="T1">.</text:span></text:p>
      <text:p text:style-name="P3"><text:span text:style-name="T1">3. </text:span><text:span text:style-name="T2">인권을 저해하는 법률들이 입법되어서는 안 됩니다</text:span><text:span text:style-name="T1">. </text:span><text:span text:style-name="T2">우리는 ‘인권걸림돌 </text:span><text:span text:style-name="T1">11</text:span><text:span text:style-name="T2">개 악법’이 졸속으로 입법되어서는 안 된다는 ‘민주사회를 위한 변호사 모임’의 입장</text:span><text:span text:style-name="T1">(2022.11.21.)</text:span><text:span text:style-name="T2">에 공감하며</text:span><text:span text:style-name="T1">, </text:span><text:span text:style-name="T2">이를 지지합니다</text:span><text:span text:style-name="T1">. </text:span><text:span text:style-name="T2">특별히 성평등 정책의 후퇴를 불러올 여성가족부 폐지를 포함한 정부조직법 일부개정안</text:span><text:span text:style-name="T1">, </text:span><text:span text:style-name="T2">중대재해처벌법 일부개정안</text:span><text:span text:style-name="T1">, </text:span><text:span text:style-name="T2">파견근로자 보호 등에 관한 법률 일부개정안</text:span><text:span text:style-name="T1">, </text:span><text:span text:style-name="T2">난민법 일부개정안</text:span><text:span text:style-name="T1">, </text:span><text:span text:style-name="T2">집회 및 시위에 관한 법률 일부개정안 등을 주목합니다</text:span><text:span text:style-name="T1">. </text:span><text:span text:style-name="T2">해당자는 물론 시민사회가 깊이 공감하여 제정된 법률들이 그 취지에 반하여 정권의 취향에 따라 퇴행하는 사태가 있어서는 안 됩니다</text:span><text:span text:style-name="T1">. </text:span></text:p>
      <text:p text:style-name="P3"><text:span text:style-name="T1">4. </text:span><text:span text:style-name="T2">헌법이 보장하는 노동권은 완전하게 보장되어야 합니다</text:span><text:span text:style-name="T1">. </text:span><text:span text:style-name="T2">대한민국 헌법은 명백하게 노동삼권을 보장하고 있습니다</text:span><text:span text:style-name="T1">. </text:span><text:span text:style-name="T2">그러나 한국사회에서 노동권은 제약을 받고 있습니다</text:span><text:span text:style-name="T1">. </text:span><text:span text:style-name="T2">헌법이 보장하는 노동권을 무력화하는 노동법이 버젓이 살아 있기 때문입니다</text:span><text:span text:style-name="T1">. </text:span><text:span text:style-name="T2">쟁의행위에 대한 손해배상소송과 가압류 등으로 노동자는 사지로 내몰리고</text:span><text:span text:style-name="T1">, </text:span><text:span text:style-name="T2">실질적인 고용책임이 있는 원청의 책임은 복잡한 하청구조에서 모호하게 되어 노동자들의 고용과 생명의 안전이 수시로 위협받고 있습니다</text:span><text:span text:style-name="T1">. </text:span><text:span text:style-name="T2">노동법 </text:span><text:span text:style-name="T1">2, 3</text:span><text:span text:style-name="T2">조가 반드시 개정되어야 하는 이유입니다</text:span><text:span text:style-name="T1">. </text:span></text:p>
      <text:p text:style-name="P3"><text:soft-page-break/><text:span text:style-name="T1">5. </text:span><text:span text:style-name="T2">사회적 소수자뿐만 아니라 노동자의 권리를 보장하는 데 가장 큰 영향을 끼칠 차별금지법은 반드시 제정되어야 합니다</text:span><text:span text:style-name="T1">. 2007</text:span><text:span text:style-name="T2">년 처음 발의된 이래 여러 차례에 걸쳐 입법 시도가 이뤄졌고</text:span><text:span text:style-name="T1">, </text:span><text:span text:style-name="T2">이번 회기 국회에도 </text:span><text:span text:style-name="T1">4</text:span><text:span text:style-name="T2">개의 발의안이 제출되어 있지만 사회적 합의를 빌미로 국회는 논의조차 제대로 하지 않음으로써 사실상 직무유기하고 있습니다</text:span><text:span text:style-name="T1">. </text:span><text:span text:style-name="T2">여러 여론조사 결과가 밝혀주듯이 사회적 합의는 사실상 끝났습니다</text:span><text:span text:style-name="T1">. </text:span><text:span text:style-name="T2">일부 개신교의 반대에도 불구하고 보편적 인권의 보장</text:span><text:span text:style-name="T1">, </text:span><text:span text:style-name="T2">일체의 차별금지는 오늘날 성숙한 문명의 요구이며</text:span><text:span text:style-name="T1">, </text:span><text:span text:style-name="T2">또한 그리스도교 복음의 정신에 부합합니다</text:span><text:span text:style-name="T1">. </text:span><text:span text:style-name="T2">더 이상 미뤄야 할 타당한 이유는 없습니다</text:span><text:span text:style-name="T1">. </text:span></text:p>
      <text:p text:style-name="P3"><text:span text:style-name="T1">6. </text:span><text:span text:style-name="T2">우리는 인권을 위한 세계적 연대에 적극 나설 것입니다</text:span><text:span text:style-name="T1">. </text:span><text:span text:style-name="T2">전쟁을 겪고 있는 우크라이나를 비롯하여 미얀마</text:span><text:span text:style-name="T1">, </text:span><text:span text:style-name="T2">스리랑카</text:span><text:span text:style-name="T1">, </text:span><text:span text:style-name="T2">홍콩</text:span><text:span text:style-name="T1">, </text:span><text:span text:style-name="T2">필리핀 등의 인권 상황을 주시할 뿐 아니라 국내외 난민의 상황을 살피고 최대한 연대의 손길을 펼치고자 합니다</text:span><text:span text:style-name="T1">. </text:span><text:span text:style-name="T2">이는 과거 한국교회가 세계교회들로부터 협력과 지원을 받았던 것을 기억하는 것으로 마땅히 감당해야 할 몫입니다</text:span><text:span text:style-name="T1">. </text:span></text:p>
      <text:p text:style-name="P3"><text:span text:style-name="T2">우리는 생명이 존중받고 인권이 온전히 보장되는 세계를 향하여 부단히 기도하고 헌신할 것입니다</text:span><text:span text:style-name="T1">.</text:span></text:p>
      <text:p text:style-name="P3"><text:span text:style-name="T1">2022</text:span><text:span text:style-name="T2">년 </text:span><text:span text:style-name="T1">12</text:span><text:span text:style-name="T2">월 </text:span><text:span text:style-name="T1">1</text:span><text:span text:style-name="T2">일</text:span></text:p>
      <text:p text:style-name="P5">한국기독교교회협의회 인권센터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nherit" svg:font-family="inherit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3T11:13:44.292000000</meta:creation-date>
    <dc:date>2023-03-24T16:07:07.915000000</dc:date>
    <meta:editing-duration>PT1M46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6" meta:word-count="2224" meta:character-count="2940" meta:non-whitespace-character-count="2282"/>
  </office:meta>
</office:document-meta>
</file>