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HCI Poppy" svg:font-family="'HCI Poppy'"/>
    <style:font-face style:name="굴림" svg:font-family="굴림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222" fo:letter-spacing="normal" style:font-name-asian="Arial" style:font-size-asian="12pt" style:font-style-asian="normal" style:font-weight-asian="normal"/>
    </style:style>
    <style:style style:name="T1" style:family="text">
      <style:text-properties style:font-name="굴림" fo:font-size="12pt" fo:font-style="normal" fo:font-weight="normal"/>
    </style:style>
    <style:style style:name="T2" style:family="text">
      <style:text-properties style:font-name-asian="Arial" style:font-size-asian="12pt" style:font-style-asian="normal" style:font-weight-asian="normal"/>
    </style:style>
    <style:style style:name="T3" style:family="text">
      <style:text-properties fo:font-variant="normal" fo:text-transform="none" fo:color="#222222" style:font-name="굴림" fo:font-size="12pt" fo:letter-spacing="normal" fo:font-style="normal" fo:font-weight="normal"/>
    </style:style>
    <style:style style:name="T4" style:family="text">
      <style:text-properties fo:font-variant="normal" fo:text-transform="none" fo:color="#222222" style:font-name="굴림" fo:font-size="11pt" fo:letter-spacing="normal" fo:language="en" fo:country="US" fo:font-style="normal" fo:font-weight="normal"/>
    </style:style>
    <style:style style:name="T5" style:family="text">
      <style:text-properties fo:font-variant="normal" fo:text-transform="none" fo:color="#222222" fo:letter-spacing="normal" style:font-name-asian="Arial" style:font-size-asian="12pt" style:font-style-asian="normal" style:font-weight-asian="normal"/>
    </style:style>
    <style:style style:name="T6" style:family="text">
      <style:text-properties fo:font-variant="normal" fo:text-transform="none" fo:color="#222222" fo:letter-spacing="normal" style:font-name-asian="HCI Poppy" style:font-size-asian="11pt" style:language-asian="en" style:country-asian="US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>유엔 인권옹호자 특별보고관 방한 대응 단체 간담회에 초대합니다</text:span></text:span><text:span text:style-name="Strong_20_Emphasis"><text:span text:style-name="T3">.</text:span></text:span></text:p>
      <text:p text:style-name="P1"><text:span text:style-name="Strong_20_Emphasis"><text:span text:style-name="T5">일시 </text:span></text:span><text:span text:style-name="Strong_20_Emphasis"><text:span text:style-name="T3">: 3</text:span></text:span><text:span text:style-name="Strong_20_Emphasis"><text:span text:style-name="T5">월 </text:span></text:span><text:span text:style-name="Strong_20_Emphasis"><text:span text:style-name="T3">25</text:span></text:span><text:span text:style-name="Strong_20_Emphasis"><text:span text:style-name="T5">일 </text:span></text:span><text:span text:style-name="Strong_20_Emphasis"><text:span text:style-name="T3">(</text:span></text:span><text:span text:style-name="Strong_20_Emphasis"><text:span text:style-name="T5">월</text:span></text:span><text:span text:style-name="Strong_20_Emphasis"><text:span text:style-name="T3">) </text:span></text:span><text:span text:style-name="Strong_20_Emphasis"><text:span text:style-name="T5">오후 </text:span></text:span><text:span text:style-name="Strong_20_Emphasis"><text:span text:style-name="T3">3</text:span></text:span><text:span text:style-name="Strong_20_Emphasis"><text:span text:style-name="T5">시 참여연대 느티나무홀</text:span></text:span></text:p>
      <text:p text:style-name="P1"><text:span text:style-name="Strong_20_Emphasis"><text:span text:style-name="T5">장소 </text:span></text:span><text:span text:style-name="Strong_20_Emphasis"><text:span text:style-name="T3">: </text:span></text:span><text:span text:style-name="Strong_20_Emphasis"><text:span text:style-name="T5">참여연대 느티나무홀</text:span></text:span></text:p>
      <text:p text:style-name="P1"><text:span text:style-name="Strong_20_Emphasis"><text:span text:style-name="T5">주최 </text:span></text:span><text:span text:style-name="Strong_20_Emphasis"><text:span text:style-name="T3">: </text:span></text:span><text:span text:style-name="Strong_20_Emphasis"><text:span text:style-name="T5">국제인권네트워크 </text:span></text:span><text:span text:style-name="Strong_20_Emphasis"><text:span text:style-name="T3">(</text:span></text:span><text:span text:style-name="Strong_20_Emphasis"><text:span text:style-name="T5">현재 참여단체 </text:span></text:span><text:span text:style-name="Strong_20_Emphasis"><text:span text:style-name="T3">- </text:span></text:span><text:span text:style-name="Strong_20_Emphasis"><text:span text:style-name="T5">공감</text:span></text:span><text:span text:style-name="Strong_20_Emphasis"><text:span text:style-name="T3">, </text:span></text:span><text:span text:style-name="Strong_20_Emphasis"><text:span text:style-name="T5">국제민주연대</text:span></text:span><text:span text:style-name="Strong_20_Emphasis"><text:span text:style-name="T3">, </text:span></text:span><text:span text:style-name="Strong_20_Emphasis"><text:span text:style-name="T5">민가협</text:span></text:span><text:span text:style-name="Strong_20_Emphasis"><text:span text:style-name="T3">, </text:span></text:span><text:span text:style-name="Strong_20_Emphasis"><text:span text:style-name="T5">민변</text:span></text:span><text:span text:style-name="Strong_20_Emphasis"><text:span text:style-name="T3">, </text:span></text:span><text:span text:style-name="Strong_20_Emphasis"><text:span text:style-name="T5">민주노총</text:span></text:span><text:span text:style-name="Strong_20_Emphasis"><text:span text:style-name="T3">, </text:span></text:span><text:span text:style-name="Strong_20_Emphasis"><text:span text:style-name="T5">어필</text:span></text:span><text:span text:style-name="Strong_20_Emphasis"><text:span text:style-name="T3">, </text:span></text:span><text:span text:style-name="Strong_20_Emphasis"><text:span text:style-name="T5">코쿤</text:span></text:span><text:span text:style-name="Strong_20_Emphasis"><text:span text:style-name="T3">, </text:span></text:span><text:span text:style-name="Strong_20_Emphasis"><text:span text:style-name="T5">참여연대</text:span></text:span><text:span text:style-name="Strong_20_Emphasis"><text:span text:style-name="T3">, </text:span></text:span><text:span text:style-name="Strong_20_Emphasis"><text:span text:style-name="T5">천주교인권위</text:span></text:span><text:span text:style-name="Strong_20_Emphasis"><text:span text:style-name="T3">)</text:span></text:span></text:p>
      <text:p text:style-name="P1"><text:span text:style-name="Strong_20_Emphasis"><text:span text:style-name="T5">사회 </text:span></text:span><text:span text:style-name="Strong_20_Emphasis"><text:span text:style-name="T3">: </text:span></text:span><text:span text:style-name="Strong_20_Emphasis"><text:span text:style-name="T5">명숙</text:span></text:span><text:span text:style-name="Strong_20_Emphasis"><text:span text:style-name="T3">(</text:span></text:span><text:span text:style-name="Strong_20_Emphasis"><text:span text:style-name="T5">인권운동사랑방</text:span></text:span><text:span text:style-name="Strong_20_Emphasis"><text:span text:style-name="T3">)</text:span></text:span></text:p>
      <text:p text:style-name="P1"><text:span text:style-name="Strong_20_Emphasis"><text:span text:style-name="T5">발제 </text:span></text:span><text:span text:style-name="Strong_20_Emphasis"><text:span text:style-name="T3">:</text:span></text:span></text:p>
      <text:p text:style-name="P1"><text:span text:style-name="Strong_20_Emphasis"><text:span text:style-name="T4">- </text:span></text:span><text:span text:style-name="Strong_20_Emphasis"><text:span text:style-name="T6">표현의 자유 특보 방한 시민사회 대응 소개 및 평가 </text:span></text:span><text:span text:style-name="Strong_20_Emphasis"><text:span text:style-name="T4">(</text:span></text:span><text:span text:style-name="Strong_20_Emphasis"><text:span text:style-name="T6">최은아</text:span></text:span><text:span text:style-name="Strong_20_Emphasis"><text:span text:style-name="T4">, </text:span></text:span><text:span text:style-name="Strong_20_Emphasis"><text:span text:style-name="T6">인권운동사랑방</text:span></text:span><text:span text:style-name="Strong_20_Emphasis"><text:span text:style-name="T4">)</text:span></text:span></text:p>
      <text:p text:style-name="P1"><text:span text:style-name="Strong_20_Emphasis"><text:span text:style-name="T4">- </text:span></text:span><text:span text:style-name="Strong_20_Emphasis"><text:span text:style-name="T6">유엔 인권옹호자 특보 방한 의미 소개 및 설명 </text:span></text:span><text:span text:style-name="Strong_20_Emphasis"><text:span text:style-name="T4">(</text:span></text:span><text:span text:style-name="Strong_20_Emphasis"><text:span text:style-name="T6">황필규</text:span></text:span><text:span text:style-name="Strong_20_Emphasis"><text:span text:style-name="T4">, </text:span></text:span><text:span text:style-name="Strong_20_Emphasis"><text:span text:style-name="T6">공감</text:span></text:span><text:span text:style-name="Strong_20_Emphasis"><text:span text:style-name="T4">)</text:span></text:span></text:p>
      <text:p text:style-name="P1"><text:span text:style-name="Strong_20_Emphasis"><text:span text:style-name="T4">- </text:span></text:span><text:span text:style-name="Strong_20_Emphasis"><text:span text:style-name="T6">유엔 인권옹호자 특보 방문 관련 간담회 이후 계획 </text:span></text:span><text:span text:style-name="Strong_20_Emphasis"><text:span text:style-name="T4">(</text:span></text:span><text:span text:style-name="Strong_20_Emphasis"><text:span text:style-name="T6">백가윤</text:span></text:span><text:span text:style-name="Strong_20_Emphasis"><text:span text:style-name="T4">, </text:span></text:span><text:span text:style-name="Strong_20_Emphasis"><text:span text:style-name="T6">참여연대</text:span></text:span><text:span text:style-name="Strong_20_Emphasis"><text:span text:style-name="T4">)</text:span></text:span></text:p>
      <text:p text:style-name="P2"><text:span text:style-name="T2">유엔 인권옹호자 특별보고관 </text:span><text:span text:style-name="T1">(</text:span><text:span text:style-name="T2">첨부문서 참고</text:span><text:span text:style-name="T1">) </text:span><text:span text:style-name="T2">이 한국의 인권옹호자의 인권 상황을 조사하고자 </text:span><text:span text:style-name="T1">5</text:span><text:span text:style-name="T2">월 </text:span><text:span text:style-name="T1">29</text:span><text:span text:style-name="T2">일부터 </text:span><text:span text:style-name="T1">6</text:span><text:span text:style-name="T2">월 </text:span><text:span text:style-name="T1">7</text:span><text:span text:style-name="T2">일까지 한국을 공식 방문합니다</text:span><text:span text:style-name="T1">. </text:span><text:span text:style-name="T2">특별보고관은 방문기간 중 서울뿐만 아니라 </text:span><text:span text:style-name="T1">2</text:span><text:span text:style-name="T2">개 이상의 도시를 직접 방문하여 정부부처와 </text:span><text:span text:style-name="T1">NGO, </text:span><text:span text:style-name="T2">인권옹호자들을 직접 면담할 예정입니다</text:span><text:span text:style-name="T1">.</text:span></text:p>
      <text:p text:style-name="P2"><text:span text:style-name="T2">국제인권네트워크에서는 </text:span><text:span text:style-name="T1">2</text:span><text:span text:style-name="T2">월 </text:span><text:span text:style-name="T1">21</text:span><text:span text:style-name="T2">일부터 세 차례의 회의를 갖고 특별보고관 방한에 대한 대응을 준비해오고 있습니다</text:span><text:span text:style-name="T1">. </text:span><text:span text:style-name="T2">유엔인권고등판문관실 특별보고관 방한의 실무 담당자에게 한국의 인권옹호자의 현황에 관한 간략한 문서를 제출하고 </text:span><text:span text:style-name="T1">(</text:span><text:span text:style-name="T2">첨부문서 참고</text:span><text:span text:style-name="T1">) </text:span><text:span text:style-name="T2">전화통화를 통해 추가적인 내용을 제공하였습니다</text:span><text:span text:style-name="T1">. </text:span><text:span text:style-name="T2">이 내용은 일단 모임에 참석했던 단체들이 관련 당사자나 단체들을 연락하여 정리하였던 내용으로 주요 예시에 불과하고 이후 관련 주제나 당사자에 대하 추가적인 정리와 여러 활동을 진행할 예정입니다</text:span><text:span text:style-name="T1">.</text:span></text:p>
      <text:p text:style-name="P2"><text:span text:style-name="T2">국제인권활동은 투여하는 노력에 비해 큰 성과를 거두기 어려운 측면이 있습니다</text:span><text:span text:style-name="T1">. </text:span><text:span text:style-name="T2">그러나 특별보고관 방한과 같이 중요한 계기가 주여졌을 때 이를 집중적으로 활용하는 것은 무시할 수 없는 의미가 있다고 판단됩니다</text:span><text:span text:style-name="T1">. </text:span><text:span text:style-name="T2">간담회는 </text:span><text:span text:style-name="T1">2010</text:span><text:span text:style-name="T2">년 유엔 표현의 자유 특별보고관 방한에 대응을 되돌아보며 무엇을 할 것인가</text:span><text:span text:style-name="T1">, </text:span><text:span text:style-name="T2">무엇을 얻을 수 있는가에 대해 냉정하게 판단해보고</text:span><text:span text:style-name="T1">, </text:span><text:span text:style-name="T2">유엔 인권옹호자 특별보고관 방한의 의미를 특별보고관의 기존 활동을 통해 살펴보고</text:span><text:span text:style-name="T1">, </text:span><text:span text:style-name="T2">향후 계획에 대하여 함께 논의하는 자리가 될 것입니다</text:span><text:span text:style-name="T1">.</text:span></text:p>
      <text:p text:style-name="P2"><text:span text:style-name="T2">국제인권네트워크는 책임지고 기본적인 실무를 진행하고자 하지만</text:span><text:span text:style-name="T1">, </text:span><text:span text:style-name="T2">무엇을 이야기하고</text:span><text:span text:style-name="T1">, </text:span><text:span text:style-name="T2">누구를 만나게 하고</text:span><text:span text:style-name="T1">, </text:span><text:span text:style-name="T2">정부에는 무엇을 물어보게 하고 등등 그 실질적인 내용은 관련 단체나 당사자들의 직접적인 참여를 통해 마련되어야 할 것입니다</text:span><text:span text:style-name="T1">.</text:span></text:p>
      <text:p text:style-name="P1"><text:span text:style-name="Strong_20_Emphasis"><text:span text:style-name="T5">간담회 이후 특별보고관 방한 시기까지의 활동은 주로 유엔 특별보고관이 방문하거나 만나야 할 기관</text:span></text:span><text:span text:style-name="Strong_20_Emphasis"><text:span text:style-name="T3">, </text:span></text:span><text:span text:style-name="Strong_20_Emphasis"><text:span text:style-name="T5">단체</text:span></text:span><text:span text:style-name="Strong_20_Emphasis"><text:span text:style-name="T3">, </text:span></text:span><text:span text:style-name="Strong_20_Emphasis"><text:span text:style-name="T5">당사자 목록 및 이유 정리</text:span></text:span><text:span text:style-name="Strong_20_Emphasis"><text:span text:style-name="T3">, </text:span></text:span><text:span text:style-name="Strong_20_Emphasis"><text:span text:style-name="T5">한국 인권옹호자 상황에 대한 포괄적인 보고서 작성과 관련 보고대회 개최</text:span></text:span><text:span text:style-name="Strong_20_Emphasis"><text:span text:style-name="T3">, </text:span></text:span><text:span text:style-name="Strong_20_Emphasis"><text:span text:style-name="T5">정부기관 면담 시 질의사항과 반박사항 정리</text:span></text:span><text:span text:style-name="Strong_20_Emphasis"><text:span text:style-name="T3">, </text:span></text:span><text:span text:style-name="Strong_20_Emphasis"><text:span text:style-name="T5">특별보고관 방한 시 밀착 대응 등이 있습니다</text:span></text:span><text:span text:style-name="Strong_20_Emphasis"><text:span text:style-name="T3">.</text:span></text:span></text:p>
      <text:p text:style-name="P1"><text:span text:style-name="Strong_20_Emphasis"><text:span text:style-name="T5">서울 외의 방문해야한다고 판단되는 도시와 이유를 추천해주세요</text:span></text:span><text:span text:style-name="Strong_20_Emphasis"><text:span text:style-name="T3">. </text:span></text:span><text:span text:style-name="Strong_20_Emphasis"><text:span text:style-name="T5">특별보고관이 반드시 다루어야 한다고 생각되는 인권옹호자 관련 이슈와 면담대상을 추천해주세요</text:span></text:span><text:span text:style-name="Strong_20_Emphasis"><text:span text:style-name="T3">. </text:span></text:span><text:span text:style-name="Strong_20_Emphasis"><text:span text:style-name="T5">혹시 간담회 참석이 어려우시더라도 이후 활동에 함께하고자 하는 의사를 밝혀주시면 좋겠고</text:span></text:span><text:span text:style-name="Strong_20_Emphasis"><text:span text:style-name="T3">, </text:span></text:span><text:span text:style-name="Strong_20_Emphasis"><text:span text:style-name="T5">설사 적극적인 참여가 어렵다고 하더라도 단체들의 활동과 직접적으로 관련되는 내용의 개진과 공유 요청에 적극적으로 협조해시면 감사하겠습니다</text:span></text:span><text:span text:style-name="Strong_20_Emphasis"><text:span text:style-name="T3">.</text:span></text:span></text:p>
      <text:p text:style-name="P2"><text:span text:style-name="T2">늦은 공지 죄송합니다</text:span><text:span text:style-name="T1">. </text:span><text:span text:style-name="T2">감사합니다</text:span><text:span text:style-name="T1">.</text:span></text:p>
      <text:p text:style-name="P2"> </text:p>
      <text:p text:style-name="P3">황필규 드림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HCI Poppy" svg:font-family="'HCI Poppy'"/>
    <style:font-face style:name="굴림" svg:font-family="굴림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3T14:42:14.908000000</meta:creation-date>
    <dc:date>2021-02-13T14:43:04.129000000</dc:date>
    <meta:editing-duration>PT50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8" meta:word-count="1185" meta:character-count="1530" meta:non-whitespace-character-count="1194"/>
  </office:meta>
</office:document-meta>
</file>