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나눔바른고딕" svg:font-family="나눔바른고딕" style:font-family-generic="system" style:font-pitch="variable"/>
    <style:font-face style:name="맑은 고딕" svg:font-family="'맑은 고딕'" style:font-family-generic="roman" style:font-pitch="variable"/>
    <style:font-face style:name="맑은 고딕1" svg:font-family="'맑은 고딕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Open Sans" fo:font-size="9pt" fo:background-color="#ffffff" style:font-size-asian="9pt" style:font-name-complex="Open Sans1" style:font-size-complex="9pt"/>
    </style:style>
    <style:style style:name="T1" style:family="text">
      <style:text-properties fo:color="#000000" loext:opacity="100%" style:font-name="Segoe UI Emoji" fo:font-size="9pt" fo:background-color="#ffffff" loext:char-shading-value="0" style:font-size-asian="9pt" style:font-name-complex="Segoe UI Emoji1" style:font-size-complex="9pt"/>
    </style:style>
    <style:style style:name="T2" style:family="text">
      <style:text-properties fo:color="#000000" loext:opacity="100%" style:font-name="Open Sans" fo:font-size="9pt" fo:background-color="#ffffff" loext:char-shading-value="0" style:font-size-asian="9pt" style:font-name-complex="Open Sans1" style:font-size-complex="9pt"/>
    </style:style>
    <style:style style:name="T3" style:family="text">
      <style:text-properties fo:color="#000000" loext:opacity="100%" style:font-name="Open Sans" fo:font-size="9pt" fo:font-weight="bold" fo:background-color="#ffffff" loext:char-shading-value="0" style:font-size-asian="9pt" style:font-weight-asian="bold" style:font-name-complex="Open Sans1" style:font-size-complex="9pt" style:font-weight-complex="bold"/>
    </style:style>
    <style:style style:name="T4" style:family="text">
      <style:text-properties fo:color="#000000" loext:opacity="100%" style:font-name="Open Sans" fo:font-size="9pt" style:font-size-asian="9pt" style:font-name-complex="Open Sans1" style:font-size-complex="9pt"/>
    </style:style>
    <style:style style:name="T5" style:family="text">
      <style:text-properties fo:color="#000000" loext:opacity="100%" style:font-name="Open Sans" fo:font-size="9pt" style:text-underline-style="solid" style:text-underline-width="auto" style:text-underline-color="font-color" fo:background-color="#ffffff" loext:char-shading-value="0" style:font-size-asian="9pt" style:font-name-complex="Open Sans1" style:font-size-complex="9pt"/>
    </style:style>
    <style:style style:name="T6" style:family="text">
      <style:text-properties fo:color="#168acd" loext:opacity="100%" style:font-name="Open Sans" fo:font-size="9pt" style:text-underline-style="none" fo:background-color="#ffffff" loext:char-shading-value="0" style:font-size-asian="9pt" style:font-name-complex="Open Sans1" style:font-size-complex="9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"><text:span text:style-name="T1">✍️</text:span></text:span><text:span text:style-name="Strong"><text:span text:style-name="T2"> 진짜사장이 책임지는 세상! 손배소 폭탄 없는 나라! 파업 그 자체로 권리인 사회! 노동하면 노동자인 일터!</text:span></text:span><text:span text:style-name="T3"><text:line-break/><text:line-break/></text:span><text:span text:style-name="T2">&lt;노동3권의 실질적 보장을 위한 노조법 제2조 개정 토론회&gt; 안내</text:span><text:span text:style-name="T4"><text:line-break/><text:line-break/></text:span><text:span text:style-name="T1">📍</text:span><text:span text:style-name="T2">주최: 노조법 2·3조 개정 운동본부, 민주노총, 한국노총, 서울대 공익법률센터, 강은미 국회의원, 고민정 국회의원,노웅래 국회의원, 박주민 국회의원, 우원식 국회의원, 윤건영 국회의원, 이수진 국회의원, 이은주 국회의원, 이학영 국회의원, 전용기 국회의원, 진성준 국회의원</text:span><text:span text:style-name="T4"><text:line-break/><text:line-break/></text:span><text:span text:style-name="T2">*노조법 제2조 개정 토론회</text:span><text:span text:style-name="T4"><text:line-break/><text:line-break/></text:span><text:span text:style-name="T1">📍</text:span><text:span text:style-name="T2">일시 및 장소: 2022. 10. 25.(화) 9:30 | 국회의원회관 제2세미나실</text:span><text:span text:style-name="T4"><text:line-break/></text:span><text:span text:style-name="T1">📍</text:span><text:span text:style-name="T2">사회: 이용우 변호사 (노조법 2·3조 개정 운동본부 공동집행위원장)</text:span><text:span text:style-name="T4"><text:line-break/></text:span><text:span text:style-name="T1">📍</text:span><text:span text:style-name="T2">인사말: 노조법 2·3조 개정 운동본부 공동대표, 민주노총 , 한국노총, 국회의원</text:span><text:span text:style-name="T4"><text:line-break/></text:span><text:span text:style-name="T1">📍</text:span><text:span text:style-name="T2">좌장: 조영선 공동대표(노조법 2·3조 개정 운동본부)</text:span><text:span text:style-name="T4"><text:line-break/><text:line-break/></text:span><text:span text:style-name="T2">- 발제: 여연심 변호사(법무법인 지향, 전 대법원 재판연구관)</text:span><text:span text:style-name="T4"><text:line-break/></text:span><text:span text:style-name="T2">- 토론1: 최정은 교수(서울대 법학전문대학원, 전 대법원 재판연구관)</text:span><text:span text:style-name="T4"><text:line-break/></text:span><text:span text:style-name="T2">- 토론2: 윤애림 책임연구원(서울대 법학연구소)</text:span><text:span text:style-name="T4"><text:line-break/></text:span><text:span text:style-name="T2">- 토론3: 김선영 지회장(전국금속노동조합 자동차판매연대지회)</text:span><text:span text:style-name="T4"><text:line-break/></text:span><text:span text:style-name="T2">- 토론4: 문성덕 변호사(한국노총 중앙법률원)</text:span><text:span text:style-name="T4"><text:line-break/></text:span><text:span text:style-name="T2">- 토론5: 한인상 환경노동팀장(국회 입법조사처)</text:span><text:span text:style-name="T4"><text:line-break/></text:span><text:span text:style-name="T2">- 토론6: 고용노동부(섭외 중)</text:span><text:span text:style-name="T4"><text:line-break/></text:span><text:span text:style-name="T2">- 토론7: 이준희 노사관계법제팀장(한국경영자총협회)</text:span><text:span text:style-name="T4"><text:line-break/></text:span><text:span text:style-name="T2">- 종합토론</text:span><text:span text:style-name="T4"><text:line-break/><text:line-break/></text:span><text:span text:style-name="T1">✔️</text:span><text:span text:style-name="T2"> 노조법 2, 3조 개정에 대한 사회적 관심이 높아지는 가운데 현재 국회에는 더불어 민주당 6건, 정의당 2건 등 총 8개의 관련한 법안이 제출되어 있고, </text:span><text:span text:style-name="T5">민변이 참여하고 있는 '노조법 2·3조 개정 운동본부'도 지난 18일 법안을 확정해 발표</text:span><text:span text:style-name="T2">하였습니다.</text:span><text:span text:style-name="T4"><text:line-break/><text:line-break/></text:span><text:span text:style-name="T1">✔️</text:span><text:span text:style-name="T2"> 이번 토론회에는 법조 및 법학계, 학계, 간접고용 당사자 및 국회 입법조사처와 경총이 참여해 노조법 개정에 대한 다양한 의견과 입장을 제시하는 방식으로 진행될 예정입니다. 여러분의 많은 관심 부탁드립니다.</text:span></text:p>
      <text:p text:style-name="P1"/>
      <text:p text:style-name="Standard"><text:a xlink:type="simple" xlink:href="https://youtu.be/vIlcHIQ3KFo" text:style-name="Internet_20_link" text:visited-style-name="Visited_20_Internet_20_Link"><text:span text:style-name="Internet_20_link"><text:span text:style-name="T6">https://youtu.be/vIlcHIQ3KFo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나눔바른고딕" svg:font-family="나눔바른고딕" style:font-family-generic="system" style:font-pitch="variable"/>
    <style:font-face style:name="맑은 고딕" svg:font-family="'맑은 고딕'" style:font-family-generic="roman" style:font-pitch="variable"/>
    <style:font-face style:name="맑은 고딕1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맑은 고딕" fo:font-size="10pt" fo:language="en" fo:country="US" style:letter-kerning="true" style:font-name-asian="맑은 고딕1" style:font-size-asian="10pt" style:language-asian="ko" style:country-asian="K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11cm" style:writing-mode="page"/>
      <style:text-properties style:use-window-font-color="true" loext:opacity="0%" style:font-name="맑은 고딕" fo:font-size="10pt" fo:language="en" fo:country="US" style:letter-kerning="true" style:font-name-asian="맑은 고딕1" style:font-size-asian="10pt" style:language-asian="ko" style:country-asian="KR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나눔바른고딕" style:font-family-asian="나눔바른고딕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강민지</meta:initial-creator>
    <meta:editing-cycles>3</meta:editing-cycles>
    <meta:creation-date>2022-11-15T05:49:00</meta:creation-date>
    <dc:date>2022-11-22T14:20:49.188000000</dc:date>
    <meta:editing-duration>PT2M27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2" meta:word-count="715" meta:character-count="982" meta:non-whitespace-character-count="773"/>
    <meta:user-defined meta:name="AppVersion">16.0000</meta:user-defined>
    <meta:template xlink:type="simple" xlink:actuate="onRequest" xlink:title="Normal" xlink:href=""/>
  </office:meta>
</office:document-meta>
</file>