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e0474" officeooo:paragraph-rsid="000e0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직사각형의 웹포스터이다. 포스터 상단에는 제목이 있고 제목 아래로 ‘탈시설장애인당’에 관한 설명이 쓰여있다. 설명아래로 탈시설장애인당 후보 ‘이규식’ ‘김진수’ ‘박명애’ ‘이진우’ ‘서기현’ 김수정’ ‘유진화’ ‘배영준’ ‘서미화’의 사진이 있다. 사진 위로 장애인탈시설지원법이 쓰여있다.</text:p>
      <text:p text:style-name="P1">[대체텍스트 끝]</text:p>
      <text:p text:style-name="P1">[포스터 글 시작]</text:p>
      <text:p text:style-name="P1">누구도 배제하지 않는 탈시설장애인당과 함께해 주세요!</text:p>
      <text:p text:style-name="P1">탈시설장애인당은 대통령선거와 지방선거 기간동안 장애인을 차별하는 비장애인중심의 세상을 정치투쟁을 통해 변화시키기 위해 정정당당(정당, 正當)하게 활동하는 조직입니다.</text:p>
      <text:p text:style-name="P1">장애인 차별 철폐 세상을 꿈꾸는 누구나 함께 하실 수 있습니다.</text:p>
      <text:p text:style-name="P1"><text:s/>‘이규식’ ‘김진수’ ‘박명애’ ‘이진우’ ‘서기현’ 김수정’ ‘유진화’ ‘배영준’ ‘서미화’</text:p>
      <text:p text:style-name="P1">장애인 탈시설 지원법</text:p>
      <text:p text:style-name="P1">문의 02-739-1420 <text:a xlink:type="simple" xlink:href="mailto:contact@drparty.or.kr" text:style-name="Internet_20_link" text:visited-style-name="Visited_20_Internet_20_Link">contact@drparty.or.kr</text:a></text:p>
      <text:p text:style-name="P1">[포스터 글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5:46:37.496000000</meta:creation-date>
    <dc:date>2022-03-17T21:02:01.652000000</dc:date>
    <meta:editing-duration>PT5H15M25S</meta:editing-duration>
    <meta:editing-cycles>1</meta:editing-cycles>
    <meta:document-statistic meta:table-count="0" meta:image-count="0" meta:object-count="0" meta:page-count="1" meta:paragraph-count="11" meta:word-count="349" meta:character-count="456" meta:non-whitespace-character-count="379"/>
    <meta:generator>LibreOffice/6.4.5.2$Windows_X86_64 LibreOffice_project/a726b36747cf2001e06b58ad5db1aa3a9a1872d6</meta:generator>
  </office:meta>
</office:document-meta>
</file>