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바탕" svg:font-family="바탕"/>
    <style:font-face style:name="Arial1" svg:font-family="Arial" style:font-family-generic="swiss"/>
    <style:font-face style:name="나눔바른고딕" svg:font-family="나눔바른고딕" style:font-family-generic="moder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바른고딕" fo:font-size="10.5pt" fo:font-weight="normal" style:font-name-asian="나눔바른고딕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.042cm" fo:margin-bottom="0.042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042cm" fo:margin-bottom="0.042cm" loext:contextual-spacing="false" fo:orphans="2" fo:widows="2" fo:text-indent="0cm" style:auto-text-indent="false"/>
      <style:text-properties fo:font-variant="normal" fo:text-transform="none" fo:color="#000000" style:font-name="나눔바른고딕" fo:font-size="10.5pt" fo:letter-spacing="normal" fo:font-weight="normal" style:font-name-asian="나눔바른고딕" style:font-size-asian="10.5pt" style:font-weight-asian="normal" style:font-size-complex="10.5pt" style:font-weight-complex="normal"/>
    </style:style>
    <style:style style:name="T1" style:family="text">
      <style:text-properties fo:font-style="normal"/>
    </style:style>
    <style:style style:name="T2" style:family="text">
      <style:text-properties style:font-style-asian="normal"/>
    </style:style>
    <style:style style:name="T3" style:family="text">
      <style:text-properties style:font-name="Malgun Gothic" fo:font-style="normal"/>
    </style:style>
    <style:style style:name="T4" style:family="text">
      <style:text-properties style:font-name="Malgun Gothic" fo:font-size="12pt" fo:font-style="normal"/>
    </style:style>
    <style:style style:name="T5" style:family="text">
      <style:text-properties style:font-name="Malgun Gothic" fo:font-size="12pt" fo:font-style="normal" fo:font-weight="normal"/>
    </style:style>
    <style:style style:name="T6" style:family="text">
      <style:text-properties style:font-name="바탕" fo:font-style="normal"/>
    </style:style>
    <style:style style:name="T7" style:family="text">
      <style:text-properties style:font-name="바탕" fo:font-size="12pt" fo:font-style="normal"/>
    </style:style>
    <style:style style:name="T8" style:family="text">
      <style:text-properties style:font-name="바탕" fo:font-size="12pt" fo:font-style="normal" fo:font-weight="normal"/>
    </style:style>
    <style:style style:name="T9" style:family="text">
      <style:text-properties style:font-name-asian="Malgun Gothic" style:font-style-asian="normal"/>
    </style:style>
    <style:style style:name="T10" style:family="text">
      <style:text-properties style:font-name-asian="Malgun Gothic" style:font-size-asian="14pt" style:font-style-asian="normal"/>
    </style:style>
    <style:style style:name="T11" style:family="text">
      <style:text-properties style:font-name-asian="Malgun Gothic" style:font-size-asian="14pt" style:font-style-asian="normal" style:font-weight-asian="normal"/>
    </style:style>
    <style:style style:name="T12" style:family="text">
      <style:text-properties fo:font-variant="normal" fo:text-transform="none" fo:color="#000000" style:font-name="바탕" fo:font-size="14pt" fo:letter-spacing="normal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style:font-name="바탕" fo:font-size="14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바탕" fo:font-size="14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바탕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000000" style:font-name="바탕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바탕" fo:font-size="10.5pt" fo:letter-spacing="normal" fo:font-style="norma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8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Malgun Gothic" style:font-size-asian="14pt" style:font-style-asian="normal"/>
    </style:style>
    <style:style style:name="T19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Malgun Gothic" style:font-size-asian="14pt" style:font-style-asian="normal" style:font-weight-asian="normal"/>
    </style:style>
    <style:style style:name="T20" style:family="text">
      <style:text-properties fo:font-variant="normal" fo:text-transform="none" fo:color="#000000" fo:letter-spacing="normal" style:text-underline-style="solid" style:text-underline-width="auto" style:text-underline-color="font-color" fo:font-weight="bold" style:font-name-asian="Malgun Gothic" style:font-size-asian="14pt" style:font-style-asian="normal" style:font-weight-asian="bold" style:font-weight-complex="bold"/>
    </style:style>
    <style:style style:name="T21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 style:font-name-asian="Malgun Gothic" style:font-size-asian="14pt" style:font-style-asian="normal" style:font-weight-asian="normal" style:font-weight-complex="normal"/>
    </style:style>
    <style:style style:name="T22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 style:font-name-asian="Malgun Gothic" style:font-style-asian="normal" style:font-weight-asian="normal" style:font-weight-complex="normal"/>
    </style:style>
    <style:style style:name="T23" style:family="text">
      <style:text-properties fo:font-variant="normal" fo:text-transform="none" fo:color="#000000" fo:letter-spacing="normal" style:font-name-asian="Malgun Gothic" style:font-size-asian="14pt" style:font-style-asian="normal"/>
    </style:style>
    <style:style style:name="T24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  <style:style style:name="T25" style:family="text">
      <style:text-properties fo:font-variant="normal" fo:text-transform="none" fo:color="#000000" fo:letter-spacing="normal" fo:font-weight="bold" style:font-name-asian="Malgun Gothic" style:font-size-asian="14pt" style:font-style-asian="normal" style:font-weight-asian="bold" style:font-weight-complex="bold"/>
    </style:style>
    <style:style style:name="T26" style:family="text">
      <style:text-properties fo:font-variant="normal" fo:text-transform="none" fo:color="#000000" fo:letter-spacing="normal" fo:font-weight="normal" style:font-name-asian="Malgun Gothic" style:font-size-asian="14pt" style:font-style-asian="normal" style:font-weight-asian="normal" style:font-weight-complex="normal"/>
    </style:style>
    <style:style style:name="T27" style:family="text">
      <style:text-properties fo:font-variant="normal" fo:text-transform="none" fo:color="#000000" fo:letter-spacing="normal" fo:font-weight="normal" style:font-name-asian="Malgun Gothic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font-name="Malgun Gothic" fo:font-size="12pt" fo:letter-spacing="normal" fo:font-style="normal"/>
    </style:style>
    <style:style style:name="T29" style:family="text">
      <style:text-properties fo:font-variant="normal" fo:text-transform="none" fo:color="#000000" style:font-name="Malgun Gothic" fo:font-size="12pt" fo:letter-spacing="normal" fo:font-style="normal" fo:font-weight="normal"/>
    </style:style>
    <style:style style:name="T30" style:family="text">
      <style:text-properties fo:font-variant="normal" fo:text-transform="none" fo:color="#000000" style:font-name="Malgun Gothic" fo:font-size="12pt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Malgun Gothic" fo:font-size="12pt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0000" style:font-name="Malgun Gothic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style:font-name="Malgun Gothic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4" style:family="text">
      <style:text-properties fo:font-variant="normal" fo:text-transform="none" fo:color="#000000" fo:font-size="10.5pt" fo:letter-spacing="normal" style:text-underline-style="solid" style:text-underline-width="auto" style:text-underline-color="font-color" fo:font-weight="normal" style:font-name-asian="Malgun Gothic" style:font-size-asian="10.5pt" style:font-style-asian="normal" style:font-weight-asian="normal" style:font-size-complex="10.5pt" style:font-weight-complex="normal"/>
    </style:style>
    <style:style style:name="T35" style:family="text">
      <style:text-properties fo:font-variant="normal" fo:text-transform="none" fo:color="#000000" fo:font-size="10.5pt" fo:letter-spacing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weight-complex="normal"/>
    </style:style>
    <style:style style:name="T36" style:family="text">
      <style:text-properties fo:font-variant="normal" fo:text-transform="none" fo:color="#000000" fo:font-size="10.5pt" fo:letter-spacing="normal" fo:font-weight="normal" style:font-name-asian="Malgun Gothic" style:font-size-asian="10.5pt" style:font-style-asian="normal" style:font-weight-asian="normal" style:font-size-complex="10.5pt" style:font-weight-complex="normal"/>
    </style:style>
    <style:style style:name="T37" style:family="text">
      <style:text-properties fo:font-variant="normal" fo:text-transform="none" fo:color="#000000" fo:font-size="10.5pt" fo:letter-spacing="normal" fo:font-weight="normal" style:font-size-asian="10.5pt" style:font-style-asian="normal" style:font-weight-asian="normal" style:font-size-complex="10.5pt" style:font-weight-complex="normal"/>
    </style:style>
    <style:style style:name="T38" style:family="text">
      <style:text-properties fo:font-variant="normal" fo:text-transform="none" fo:color="#000000" fo:font-size="10.5pt" fo:letter-spacing="normal" fo:font-style="norma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fo:color="#000000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40" style:family="text">
      <style:text-properties fo:font-variant="normal" fo:text-transform="none" fo:color="#000000" style:font-name="나눔바른고딕" fo:font-size="10.5pt" fo:letter-spacing="normal" style:text-underline-style="solid" style:text-underline-width="auto" style:text-underline-color="font-color" fo:font-weight="normal" style:font-name-asian="나눔바른고딕" style:font-size-asian="10.5pt" style:font-style-asian="normal" style:font-weight-asian="normal" style:font-size-complex="10.5pt" style:font-weight-complex="normal"/>
    </style:style>
    <style:style style:name="T41" style:family="text">
      <style:text-properties fo:font-variant="normal" fo:text-transform="none" fo:color="#000000" style:font-name="나눔바른고딕" fo:font-size="10.5pt" fo:letter-spacing="normal" fo:font-style="normal" style:text-underline-style="solid" style:text-underline-width="auto" style:text-underline-color="font-color" fo:font-weight="normal" style:font-name-asian="나눔바른고딕" style:font-size-asian="10.5pt" style:font-weight-asian="normal" style:font-size-complex="10.5pt" style:font-weight-complex="normal"/>
    </style:style>
    <style:style style:name="T42" style:family="text">
      <style:text-properties fo:font-variant="normal" fo:text-transform="none" fo:color="#000000" style:font-name="나눔바른고딕" fo:font-size="10.5pt" fo:letter-spacing="normal" fo:font-style="normal" fo:font-weight="normal" style:font-name-asian="나눔바른고딕" style:font-size-asian="10.5pt" style:font-weight-asian="normal" style:font-size-complex="10.5pt" style:font-weight-complex="normal"/>
    </style:style>
    <style:style style:name="T43" style:family="text">
      <style:text-properties fo:font-variant="normal" fo:text-transform="none" fo:color="#000000" style:font-name="나눔바른고딕" fo:font-size="10.5pt" fo:letter-spacing="normal" fo:font-weight="normal" style:font-name-asian="나눔바른고딕" style:font-size-asian="10.5pt" style:font-style-asian="normal" style:font-weight-asian="normal" style:font-size-complex="10.5pt" style:font-weight-complex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0">동성애자 커플의 사실혼 관계를 인정하지 않은 재판부를 규탄한다</text:span></text:span><text:span text:style-name="Strong_20_Emphasis"><text:span text:style-name="T41">!</text:span></text:span></text:p>
      <text:p text:style-name="P3"> </text:p>
      <text:p text:style-name="P3"><text:span text:style-name="T1">27</text:span><text:span text:style-name="T2">일 인천지방법원 제</text:span><text:span text:style-name="T1">2</text:span><text:span text:style-name="T2">가사부가 </text:span><text:span text:style-name="T1">20</text:span><text:span text:style-name="T2">년 이상 동성과 실질적인 부부관계로 살아 온 여성이 상대여성을 상대로 낸 재산분할 및 위자료 청구소송에 대해 기각판결을 내린 것은</text:span><text:span text:style-name="T1">, </text:span><text:span text:style-name="T2">동성애자의 인권을 후퇴시키는 반인권적 판결이 아닐 수 없다</text:span><text:span text:style-name="T1">.</text:span></text:p>
      <text:p text:style-name="P3"> </text:p>
      <text:p text:style-name="P3"><text:span text:style-name="T2">소송을 제기한 여성은 </text:span><text:span text:style-name="T1">20</text:span><text:span text:style-name="T2">년 넘게 다른 부부들과 마찬가지로 살아왔으며</text:span><text:span text:style-name="T1">, </text:span><text:span text:style-name="T2">부동산 등 재산을 상대여성 명의로 했을 뿐 함께 모으고 관리해왔다고 밝혔다</text:span><text:span text:style-name="T1">. </text:span><text:span text:style-name="T2">그러나 상대가 폭력을 휘두르자 더 이상 함께 살 수 없다고 판단해 </text:span><text:span text:style-name="T1">20</text:span><text:span text:style-name="T2">년간의 동거관계를 청산했으며</text:span><text:span text:style-name="T1">, </text:span><text:span text:style-name="T2">사실혼 관계 해소로 인한 재산분할 및 위자료 청구 소송을 낸 것이다</text:span><text:span text:style-name="T1">.</text:span></text:p>
      <text:p text:style-name="P3"><text:span text:style-name="T2">그러나 재판부는 이들의 사실혼 관계를 인정하지 않았다</text:span><text:span text:style-name="T1">. </text:span><text:span text:style-name="T2">언론 보도에 따르면 재판부는  우리 사회의 혼인이라 함은 일부일처제를 전제로 하는 남녀의 정신적</text:span><text:span text:style-name="T1">, </text:span><text:span text:style-name="T2">육체적 결합을 의미하며</text:span><text:span text:style-name="T1">, </text:span><text:span text:style-name="T2">동성간의 동거관계는 사회관념상 가족질서적인 면에서도 용인될 수 없기 때문에 법률혼에 준하는 보호를 할 수 없다 고 기각의 이유를 밝혔다</text:span><text:span text:style-name="T1">.</text:span></text:p>
      <text:p text:style-name="P3"> </text:p>
      <text:p text:style-name="P3"><text:span text:style-name="T2">사실혼은 커플 관계에 있는 사람들이 법적으로 혼인하지 않았더라도 성 관계와 공동 재산 관리 여부 등을 따져 결혼에 준하는 관계로 인정해주는 것이다</text:span><text:span text:style-name="T1">. </text:span><text:span text:style-name="T2">실제로 부부나 마찬가지로 살아왔는데 법적으로 혼인하지 않았다는 이유로 부당한 차별을 받지 않게 하기 위해서다</text:span><text:span text:style-name="T1">. </text:span><text:span text:style-name="T2">그런데 인천지법 제</text:span><text:span text:style-name="T1">2</text:span><text:span text:style-name="T2">가사부는 커플관계에 있는 사람이 이성이 아니라는 이유만으로</text:span><text:span text:style-name="T1">, 20</text:span><text:span text:style-name="T2">년이나 함께 살아왔는데도 사실혼으로 인정할 수 없다는 판결을 내린 것이다</text:span><text:span text:style-name="T1">.</text:span></text:p>
      <text:p text:style-name="P3"> </text:p>
      <text:p text:style-name="P3"><text:span text:style-name="T2">우리는 재판부가 과연 사실혼 관계를 인정하는 법의 취지가 무엇인지</text:span><text:span text:style-name="T1">, </text:span><text:span text:style-name="T2">법이 수호해야 할 정신이 무엇이고</text:span><text:span text:style-name="T1">, </text:span><text:span text:style-name="T2">헌법정신과 법 테두리 안에서 지켜져야 하는 인권이 무엇인지를 알고 있는지 묻지 않을 수 없다</text:span><text:span text:style-name="T1">. </text:span><text:span text:style-name="T2">우리는 재판부가 스스로의 편견에 사로잡혀</text:span><text:span text:style-name="T1">, </text:span><text:span text:style-name="T2">헌법이 인정하고 있는 평등권과 행복추구권</text:span><text:span text:style-name="T1">, </text:span><text:span text:style-name="T2">그리고 국가인권위원회법이 명시하고 있는 성적 지향으로 인해 차별 받지 않을 권리를 무시했다고 판단</text:span><text:span text:style-name="T1">, </text:span><text:span text:style-name="T2">이번 판결에 대해 규탄하는 바이다</text:span><text:span text:style-name="T1">.</text:span></text:p>
      <text:p text:style-name="P3"> </text:p>
      <text:p text:style-name="P3"><text:span text:style-name="T2">헌법 제</text:span><text:span text:style-name="T1">11</text:span><text:span text:style-name="T2">조 제</text:span><text:span text:style-name="T1">1</text:span><text:span text:style-name="T2">항에서는 </text:span><text:span text:style-name="T1">"</text:span><text:span text:style-name="T2">모든 국민은 법 앞에 평등하다</text:span><text:span text:style-name="T1">. </text:span><text:span text:style-name="T2">누구든지 성별</text:span><text:span text:style-name="T1">, </text:span><text:span text:style-name="T2">종교 또는 사회적 신분에 의하여 정체적</text:span><text:span text:style-name="T1">, </text:span><text:span text:style-name="T2">경제적</text:span><text:span text:style-name="T1">, </text:span><text:span text:style-name="T2">문화적 생활의 모든 영역에 있어서 차별을 받지 아니한다</text:span><text:span text:style-name="T1">"</text:span><text:span text:style-name="T2">라고 하여 사회적 신분에 의해 차별 받지 않아야 한다는 것을 규정하고 있으며</text:span><text:span text:style-name="T1">, </text:span><text:span text:style-name="T2">국가인권위원회법 제</text:span><text:span text:style-name="T1">30</text:span><text:span text:style-name="T2">조에서도 성적 지향에 의한 차별을 금지하고 있다</text:span><text:span text:style-name="T1">.</text:span></text:p>
      <text:p text:style-name="P3"> </text:p>
      <text:p text:style-name="P3"><text:span text:style-name="T2">최근에는 한국을 비롯한 세계 각국에서 동성애자 인권을 보장해야 한다는 논의가 점차 많아지고 있으며</text:span><text:span text:style-name="T1">, </text:span><text:span text:style-name="T2">동성애자에 대한 차별을 금지하는 법률을 제정하고</text:span><text:span text:style-name="T1">, </text:span><text:span text:style-name="T2">동성결혼과 입양</text:span><text:span text:style-name="T1">, </text:span><text:span text:style-name="T2">동성간 파트너십을 인정하는 법과 정책들이 나오고 있다</text:span><text:span text:style-name="T1">. </text:span><text:span text:style-name="T2">특히 우리 나라에서도 갈수록 다양해 지는 현대인들의 가족관계를 인정해</text:span><text:span text:style-name="T1">, </text:span><text:span text:style-name="T2">가족의 개념을 재정의하고 제도적으로 수렴하려는 움직임이 활발하다</text:span><text:span text:style-name="T1">. </text:span><text:span text:style-name="T2">이런 시점에서</text:span><text:span text:style-name="T1">, </text:span><text:span text:style-name="T2">법원이 사회관념을 들먹이며 동성애자 인권향상에 찬 물을 끼얹는 시대착오적인 판결을 내렸다는 것에 항의한다</text:span><text:span text:style-name="T1">.</text:span></text:p>
      <text:p text:style-name="P3"> </text:p>
      <text:p text:style-name="P3"><text:span text:style-name="T2">동성애자 커플도 이성애자 커플이 사실혼 관계로 인정 될 만큼의 혼인의사와 혼인실체가 존재했다면</text:span><text:span text:style-name="T1">, </text:span><text:span text:style-name="T2">사실혼 관계를 인정하고 재산분할청구권 및 위자료청구권을 인정해야 마땅하다</text:span><text:span text:style-name="T1">. </text:span><text:span text:style-name="T2">그렇게 할 때만이 우리 법원이 인간의 존엄성과 평등권</text:span><text:span text:style-name="T1">, </text:span><text:span text:style-name="T2">행복추구권</text:span><text:span text:style-name="T1">, </text:span><text:span text:style-name="T2">그리고 소수자의 인권을 존중하고 있다는 것을 증명할 수 있을 것이다</text:span><text:span text:style-name="T1">.</text:span></text:p>
      <text:p text:style-name="P3"> </text:p>
      <text:p text:style-name="P2"><text:span text:style-name="Strong_20_Emphasis"><text:span text:style-name="T42">2004. 7. 29. </text:span></text:span><text:span text:style-name="Strong_20_Emphasis"><text:span text:style-name="T43">한국동성애자연합</text:span></text:span></text:p>
      <text:p text:style-name="P3"><text:span text:style-name="T1">(</text:span><text:span text:style-name="T2">한국여성성적소수자인권운동모임 끼리끼리</text:span><text:span text:style-name="T1">, </text:span><text:span text:style-name="T2">부산여성성적소수자인권센터</text:span><text:span text:style-name="T1">, </text:span><text:span text:style-name="T2">한국남성동성애자인권운동단체 친구사이</text:span><text:span text:style-name="T1">, </text:span><text:span text:style-name="T2">또하나의 사랑</text:span><text:span text:style-name="T1">, </text:span><text:span text:style-name="T2">변태소녀하늘을날다</text:span><text:span text:style-name="T1">, </text:span><text:span text:style-name="T2">푸른마을사람들</text:span><text:span text:style-name="T1">, </text:span><text:span text:style-name="T2">지지단체 러브포원</text:span><text:span text:style-name="T1">)</text:span></text:p>
      <text:p text:style-name="P3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바탕" svg:font-family="바탕"/>
    <style:font-face style:name="Arial1" svg:font-family="Arial" style:font-family-generic="swiss"/>
    <style:font-face style:name="나눔바른고딕" svg:font-family="나눔바른고딕" style:font-family-generic="moder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27:35.944000000</meta:creation-date>
    <meta:editing-cycles>1</meta:editing-cycles>
    <meta:editing-duration>PT55S</meta:editing-duration>
    <dc:date>2020-07-23T14:28:30.617000000</dc:date>
    <meta:document-statistic meta:table-count="0" meta:image-count="0" meta:object-count="0" meta:page-count="1" meta:paragraph-count="20" meta:word-count="1332" meta:character-count="1737" meta:non-whitespace-character-count="1346"/>
    <meta:generator>LibreOffice/6.4.4.2$Windows_X86_64 LibreOffice_project/3d775be2011f3886db32dfd395a6a6d1ca2630ff</meta:generator>
  </office:meta>
</office:document-meta>
</file>