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🎈차별금지법 있는 나라 만들기 유세</text:p>
      <text:p text:style-name="Standard">• 일시: 2022년 1월 28일(금) 11:00~18:30<text:line-break/>• 장소: 경기도 부천시<text:line-break/>• 주요 유세<text:line-break/>– 오전 11시 역곡역 남부<text:line-break/>– 오후 12시 옥길동 스타필드<text:line-break/>– 오후 1시 30분 부천역 남부<text:line-break/>– 오후 2시 30분 중동,상동시장<text:line-break/>– 오후 3시 30분 부천시청<text:line-break/>– 오후 5시 30분 고강제일시장</text:p>
      <text:p text:style-name="Standard">-오후 7시 평등길 1110 영화상영회</text:p>
      <text:p text:style-name="Standard"/>
      <text:p text:style-name="Standard"/>
      <text:p text:style-name="Standard"> 문의 권은숙 </text:p>
      <text:p text:style-name="Standard"/>
      <text:p text:style-name="Standard">공동주최 | 부천무지개유니온, 부천바른기독인연대, 정치하는엄마들(부천모임), 해봄부천시청소년성문화센터, 학습공동체까치밥, 통합예술나눔터, 민주노총 부천시흥김포지부, 부천새시대여성회, 아시아인권문화연대, 평화와 자치를 열어가는 부천연대, 부천민중연대, 부천청소년인권공동체 세움, 사단법인 경기장애인부모연대 부천지부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1" svg:font-family="'Noto Sans KR'"/>
    <style:font-face style:name="Noto Sans KR" svg:font-family="'Noto Sans KR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9T01:15:41.605000000</meta:creation-date>
    <dc:date>2022-03-19T01:16:25.243000000</dc:date>
    <meta:editing-duration>PT44S</meta:editing-duration>
    <meta:editing-cycles>1</meta:editing-cycles>
    <meta:document-statistic meta:table-count="0" meta:image-count="0" meta:object-count="0" meta:page-count="1" meta:paragraph-count="5" meta:word-count="281" meta:character-count="387" meta:non-whitespace-character-count="311"/>
    <meta:generator>LibreOffice/6.4.5.2$Windows_X86_64 LibreOffice_project/a726b36747cf2001e06b58ad5db1aa3a9a1872d6</meta:generator>
  </office:meta>
</office:document-meta>
</file>