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Garamond" svg:font-family="Garamond"/>
    <style:font-face style:name="Times New Roman" svg:font-family="Times New Roman"/>
    <style:font-face style:name="바탕" svg:font-family="바탕"/>
  </office:font-face-decls>
  <office:automatic-styles>
    <style:style style:name="ID0EQRAE" style:family="paragraph" style:parent-style-name="a1" style:master-page-name="Standard">
      <style:paragraph-properties fo:text-align="center" fo:margin-left="0cm" fo:text-indent="0cm" fo:margin-right="0cm" fo:widows="2" fo:orphans="2"/>
    </style:style>
    <style:style style:name="ID0EZRAE" style:family="text">
      <style:text-properties style:font-name="Garamond" fo:font-weight="bold" fo:font-size="14pt"/>
    </style:style>
    <style:style style:name="ID0EDSAE" style:family="paragraph" style:parent-style-name="a1">
      <style:paragraph-properties fo:text-align="center" fo:margin-left="0cm" fo:text-indent="0cm" fo:margin-right="0cm" fo:widows="2" fo:orphans="2"/>
    </style:style>
    <style:style style:name="ID0EMSAE" style:family="text">
      <style:text-properties style:font-name="Garamond" fo:font-weight="bold" fo:font-size="14pt"/>
    </style:style>
    <style:style style:name="ID0EWSAE" style:family="paragraph" style:parent-style-name="a1">
      <style:paragraph-properties fo:text-align="center" fo:margin-left="0cm" fo:text-indent="0cm" fo:margin-right="0cm" fo:widows="2" fo:orphans="2"/>
    </style:style>
    <style:style style:name="ID0E6SAE" style:family="text">
      <style:text-properties style:font-name="Garamond" fo:font-weight="bold" fo:font-size="14pt"/>
    </style:style>
    <style:style style:name="ID0EITAE" style:family="text">
      <style:text-properties style:font-name="Garamond" fo:font-weight="bold" fo:font-style="italic" fo:font-size="14pt"/>
    </style:style>
    <style:style style:name="ID0ETTAE" style:family="text">
      <style:text-properties style:font-name="Garamond" fo:font-weight="bold" fo:font-size="14pt"/>
    </style:style>
    <style:style style:name="ID0E3TAE" style:family="paragraph" style:parent-style-name="_36_">
      <style:paragraph-properties fo:margin-left="0cm" fo:text-indent="0cm" fo:margin-right="0cm" fo:widows="2" fo:orphans="2"/>
    </style:style>
    <style:style style:name="ID0EDUAE" style:family="text">
      <style:text-properties fo:font-size="14pt"/>
    </style:style>
    <style:style style:name="ID0EIUAE" style:family="paragraph" style:parent-style-name="aff8">
      <style:paragraph-properties fo:margin-left="0cm" fo:text-indent="0cm" fo:margin-right="0cm" fo:widows="2" fo:orphans="2">
        <style:tab-stops>
          <style:tab-stop style:type="left"/>
          <style:tab-stop style:type="center" style:position="7.62cm"/>
          <style:tab-stop style:type="right" style:position="15.24cm"/>
        </style:tab-stops>
      </style:paragraph-properties>
      <style:text-properties/>
    </style:style>
    <style:style style:name="ID0ETUAE" style:family="paragraph" style:parent-style-name="aff7">
      <style:paragraph-properties fo:margin-left="0cm" fo:text-indent="0cm" fo:margin-right="0cm" fo:widows="2" fo:orphans="2"/>
    </style:style>
    <style:style style:name="ID0E1UAE" style:family="text">
      <style:text-properties style:language-asian="ko" style:country-asian="KR" fo:font-size="8pt"/>
    </style:style>
    <style:style style:name="ID0EBVAE" style:family="text">
      <style:text-properties fo:font-size="8pt"/>
    </style:style>
    <style:style style:name="ID0EGVAE" style:family="text">
      <style:text-properties style:language-asian="ko" style:country-asian="KR" fo:font-size="8pt"/>
    </style:style>
    <style:style style:name="ID0ENVAE" style:family="text">
      <style:text-properties fo:font-size="8pt"/>
    </style:style>
    <style:style style:name="ID0ETVAE" style:family="text">
      <style:text-properties style:language-asian="ko" style:country-asian="KR" fo:font-size="8pt"/>
    </style:style>
    <style:style style:name="ID0E2VAE" style:family="text">
      <style:text-properties fo:font-size="8pt"/>
    </style:style>
    <style:style style:name="ID0EAWAE" style:family="paragraph" style:parent-style-name="aff8">
      <style:paragraph-properties fo:margin-left="0cm" fo:text-indent="0cm" fo:margin-right="0cm" fo:widows="2" fo:orphans="2">
        <style:tab-stops>
          <style:tab-stop style:type="left"/>
          <style:tab-stop style:type="center" style:position="7.62cm"/>
          <style:tab-stop style:type="right" style:position="15.24cm"/>
        </style:tab-stops>
      </style:paragraph-properties>
      <style:text-properties/>
    </style:style>
    <style:style style:name="ID0ELWAE" style:family="paragraph" style:parent-style-name="a1">
      <style:paragraph-properties fo:margin-left="0cm" fo:text-indent="0cm" fo:margin-right="0cm" fo:widows="2" fo:orphans="2"/>
      <style:text-properties style:font-name="Garamond"/>
    </style:style>
    <style:style style:name="ID0EWWAE" style:family="paragraph" style:parent-style-name="affa">
      <style:paragraph-properties fo:margin-left="0cm" fo:text-indent="0.635cm" fo:margin-right="0cm" fo:widows="2" fo:orphans="2"/>
    </style:style>
    <style:style style:name="ID0EBXAE" style:family="text">
      <style:text-properties/>
    </style:style>
    <style:style style:name="ID0EFXAE" style:family="text">
      <style:text-properties fo:font-style="italic"/>
    </style:style>
    <style:style style:name="ID0EJXAE" style:family="text">
      <style:text-properties/>
    </style:style>
    <style:style style:name="ID0ENXAE" style:family="text">
      <style:text-properties fo:font-style="italic"/>
    </style:style>
    <style:style style:name="ID0ERXAE" style:family="text">
      <style:text-properties/>
    </style:style>
    <style:style style:name="ID0EUXAE" style:family="text">
      <style:text-properties fo:font-style="italic"/>
    </style:style>
    <style:style style:name="ID0EYXAE" style:family="text">
      <style:text-properties/>
    </style:style>
    <style:style style:name="ID0E2XAE" style:family="paragraph" style:parent-style-name="a1">
      <style:paragraph-properties fo:margin-left="0cm" fo:text-indent="0cm" fo:margin-right="0cm" fo:widows="2" fo:orphans="2"/>
      <style:text-properties style:font-name="Garamond"/>
    </style:style>
    <style:style style:name="ID0EGYAE" style:family="paragraph" style:parent-style-name="_32_1">
      <style:paragraph-properties fo:text-align="start" fo:margin-left="0cm" fo:text-indent="0cm" fo:margin-right="0cm" fo:widows="2" fo:orphans="2"/>
    </style:style>
    <style:style style:name="ID0EPYAE" style:family="text">
      <style:text-properties/>
    </style:style>
    <style:style style:name="ID0ESYAE" style:family="paragraph" style:parent-style-name="a1">
      <style:paragraph-properties fo:margin-left="0.635cm" fo:text-indent="0cm" fo:margin-right="0cm" fo:widows="2" fo:orphans="2"/>
      <style:text-properties style:font-name="Garamond"/>
    </style:style>
    <style:style style:name="ID0EBZAE" style:family="paragraph" style:parent-style-name="a1">
      <style:paragraph-properties fo:margin-left="0cm" fo:text-indent="0cm" fo:margin-right="0cm" fo:widows="2" fo:orphans="2"/>
    </style:style>
    <style:style style:name="ID0ENZAE" style:family="text">
      <style:text-properties style:font-name="Garamond"/>
    </style:style>
    <style:style style:name="ID0EUZAE" style:family="paragraph" style:parent-style-name="a1">
      <style:paragraph-properties fo:margin-left="0cm" fo:text-indent="0cm" fo:margin-right="0cm" fo:widows="2" fo:orphans="2"/>
      <style:text-properties style:font-name="Garamond"/>
    </style:style>
    <style:style style:name="ID0E6ZAE" style:family="paragraph" style:parent-style-name="a1">
      <style:paragraph-properties fo:margin-left="0cm" fo:text-indent="0.635cm" fo:margin-right="0cm" fo:widows="2" fo:orphans="2"/>
    </style:style>
    <style:style style:name="ID0EK1AE" style:family="text">
      <style:text-properties style:font-name="Garamond"/>
    </style:style>
    <style:style style:name="ID0EQ1AE" style:family="text">
      <style:text-properties style:font-name="Garamond" fo:font-style="italic"/>
    </style:style>
    <style:style style:name="ID0EX1AE" style:family="text">
      <style:text-properties style:font-name="Garamond"/>
    </style:style>
    <style:style style:name="ID0E41AE" style:family="text">
      <style:text-properties style:font-name="Garamond" style:text-underline-style="solid" style:text-underline-type="single" style:text-underline-width="normal" style:text-underline-color="font-color"/>
    </style:style>
    <style:style style:name="ID0EG2AE" style:family="text">
      <style:text-properties style:font-name="Garamond"/>
    </style:style>
    <style:style style:name="ID0EM2AE" style:family="paragraph" style:parent-style-name="a1">
      <style:paragraph-properties fo:margin-left="0cm" fo:text-indent="0cm" fo:margin-right="0cm" fo:widows="2" fo:orphans="2"/>
      <style:text-properties style:font-name="Garamond"/>
    </style:style>
    <style:style style:name="ID0EX2AE" style:family="paragraph" style:parent-style-name="a1">
      <style:paragraph-properties fo:margin-left="0cm" fo:text-indent="0cm" fo:margin-right="0cm" fo:widows="2" fo:orphans="2"/>
    </style:style>
    <style:style style:name="ID0ED3AE" style:family="text">
      <style:text-properties style:font-name="Garamond"/>
    </style:style>
    <style:style style:name="ID0EJ3AE" style:family="paragraph" style:parent-style-name="a1">
      <style:paragraph-properties fo:margin-left="0.635cm" fo:text-indent="0cm" fo:margin-right="0cm" fo:widows="2" fo:orphans="2"/>
      <style:text-properties style:font-name="Garamond"/>
    </style:style>
    <style:style style:name="ID0EY3AE" style:family="paragraph" style:parent-style-name="a1">
      <style:paragraph-properties fo:margin-left="0cm" fo:text-indent="0.635cm" fo:margin-right="0cm" fo:widows="2" fo:orphans="2"/>
    </style:style>
    <style:style style:name="ID0ED4AE" style:family="text">
      <style:text-properties style:font-name="Garamond"/>
    </style:style>
    <style:style style:name="ID0EK4AE" style:family="text">
      <style:text-properties style:font-name="Garamond" fo:font-style="italic"/>
    </style:style>
    <style:style style:name="ID0ER4AE" style:family="text">
      <style:text-properties style:font-name="Garamond"/>
    </style:style>
    <style:style style:name="ID0EY4AE" style:family="paragraph" style:parent-style-name="a1">
      <style:paragraph-properties fo:margin-left="0cm" fo:text-indent="0.635cm" fo:margin-right="0cm" fo:widows="2" fo:orphans="2"/>
      <style:text-properties style:font-name="Garamond"/>
    </style:style>
    <style:style style:name="ID0EH5AE" style:family="paragraph" style:parent-style-name="a1">
      <style:paragraph-properties fo:margin-left="0cm" fo:text-indent="0cm" fo:margin-right="0cm" fo:widows="2" fo:orphans="2"/>
    </style:style>
    <style:style style:name="ID0ET5AE" style:family="text">
      <style:text-properties style:font-name="Garamond"/>
    </style:style>
    <style:style style:name="ID0EZ5AE" style:family="paragraph" style:parent-style-name="a1">
      <style:paragraph-properties fo:margin-left="0.635cm" fo:text-indent="0cm" fo:margin-right="0cm" fo:widows="2" fo:orphans="2"/>
      <style:text-properties style:font-name="Garamond"/>
    </style:style>
    <style:style style:name="ID0EI6AE" style:family="paragraph" style:parent-style-name="a1">
      <style:paragraph-properties fo:margin-left="0cm" fo:text-indent="0.635cm" fo:margin-right="0cm" fo:widows="2" fo:orphans="2"/>
    </style:style>
    <style:style style:name="ID0ET6AE" style:family="text">
      <style:text-properties style:font-name="Garamond"/>
    </style:style>
    <style:style style:name="ID0E16AE" style:family="text">
      <style:text-properties style:font-name="Garamond" fo:font-style="italic"/>
    </style:style>
    <style:style style:name="ID0EDAAG" style:family="text">
      <style:text-properties style:font-name="Garamond"/>
    </style:style>
    <style:style style:name="ID0EKAAG" style:family="text">
      <style:text-properties style:font-name="Garamond" fo:font-style="italic"/>
    </style:style>
    <style:style style:name="ID0ESAAG" style:family="text">
      <style:text-properties style:font-name="Garamond"/>
    </style:style>
    <style:style style:name="ID0EYAAG" style:family="paragraph" style:parent-style-name="a1">
      <style:paragraph-properties fo:margin-left="0cm" fo:text-indent="0cm" fo:margin-right="0cm" fo:widows="2" fo:orphans="2"/>
      <style:text-properties style:font-name="Garamond"/>
    </style:style>
    <style:style style:name="ID0EDBAG" style:family="paragraph" style:parent-style-name="a1">
      <style:paragraph-properties fo:margin-left="0cm" fo:text-indent="0cm" fo:margin-right="0cm" fo:widows="2" fo:orphans="2"/>
    </style:style>
    <style:style style:name="ID0EPBAG" style:family="text">
      <style:text-properties style:font-name="Garamond"/>
    </style:style>
    <style:style style:name="ID0EVBAG" style:family="paragraph" style:parent-style-name="a1">
      <style:paragraph-properties fo:margin-left="0cm" fo:text-indent="0cm" fo:margin-right="0cm" fo:widows="2" fo:orphans="2"/>
      <style:text-properties style:language-asian="ko" style:country-asian="KR" style:font-name="Garamond"/>
    </style:style>
    <style:style style:name="ID0ECCAG" style:family="paragraph" style:parent-style-name="a1">
      <style:paragraph-properties fo:margin-left="0cm" fo:text-indent="0.635cm" fo:margin-right="0cm" fo:widows="2" fo:orphans="2"/>
    </style:style>
    <style:style style:name="ID0ENCAG" style:family="text">
      <style:text-properties style:font-name="Garamond" style:font-size-complex="9pt"/>
    </style:style>
    <style:style style:name="ID0EVCAG" style:family="text">
      <style:text-properties style:font-name="Garamond" fo:font-style="italic" style:font-size-complex="9pt"/>
    </style:style>
    <style:style style:name="ID0E5CAG" style:family="text">
      <style:text-properties style:font-name="Garamond" style:font-size-complex="9pt"/>
    </style:style>
    <style:style style:name="ID0EGDAG" style:family="text">
      <style:text-properties style:font-name="Garamond"/>
    </style:style>
    <style:style style:name="ID0EMDAG" style:family="text">
      <style:text-properties style:font-name="Garamond" fo:font-style="italic"/>
    </style:style>
    <style:style style:name="ID0ETDAG" style:family="text">
      <style:text-properties style:font-name="Garamond"/>
    </style:style>
    <style:style style:name="ID0EZDAG" style:family="paragraph" style:parent-style-name="a1">
      <style:paragraph-properties fo:margin-left="0cm" fo:text-indent="0cm" fo:margin-right="0cm" fo:widows="2" fo:orphans="2"/>
      <style:text-properties style:language-asian="ko" style:country-asian="KR" style:font-name="Garamond"/>
    </style:style>
    <style:style style:name="ID0EGEAG" style:family="paragraph" style:parent-style-name="a1">
      <style:paragraph-properties fo:margin-left="0cm" fo:text-indent="0.635cm" fo:margin-right="0cm" fo:widows="2" fo:orphans="2"/>
    </style:style>
    <style:style style:name="ID0EREAG" style:family="text">
      <style:text-properties style:language-asian="ko" style:country-asian="KR" style:font-name="Garamond"/>
    </style:style>
    <style:style style:name="ID0E1EAG" style:family="text">
      <style:text-properties style:language-asian="ko" style:country-asian="KR" style:font-name="Garamond" fo:font-style="italic"/>
    </style:style>
    <style:style style:name="ID0EEFAG" style:family="text">
      <style:text-properties style:font-name="Garamond"/>
    </style:style>
    <style:style style:name="ID0ELFAG" style:family="text">
      <style:text-properties style:font-name="Garamond" fo:font-style="italic"/>
    </style:style>
    <style:style style:name="ID0ETFAG" style:family="text">
      <style:text-properties style:language-asian="ko" style:country-asian="KR" style:font-name="Garamond"/>
    </style:style>
    <style:style style:name="ID0E2FAG" style:family="paragraph" style:parent-style-name="a1">
      <style:paragraph-properties fo:margin-left="0cm" fo:text-indent="0cm" fo:margin-right="0cm" fo:widows="2" fo:orphans="2"/>
      <style:text-properties style:language-asian="ko" style:country-asian="KR" style:font-name="Garamond"/>
    </style:style>
    <style:style style:name="ID0EIGAG" style:family="paragraph" style:parent-style-name="a1">
      <style:paragraph-properties fo:margin-left="0cm" fo:text-indent="0.635cm" fo:margin-right="0cm" fo:widows="2" fo:orphans="2"/>
    </style:style>
    <style:style style:name="ID0ETGAG" style:family="text">
      <style:text-properties style:language-asian="ko" style:country-asian="KR" style:font-name="Garamond"/>
    </style:style>
    <style:style style:name="ID0E3GAG" style:family="text">
      <style:text-properties style:language-asian="ko" style:country-asian="KR" style:font-name="Garamond" fo:font-style="italic"/>
    </style:style>
    <style:style style:name="ID0EGHAG" style:family="text">
      <style:text-properties style:language-asian="ko" style:country-asian="KR" style:font-name="Garamond"/>
    </style:style>
    <style:style style:name="ID0EOHAG" style:family="paragraph" style:parent-style-name="a1">
      <style:paragraph-properties fo:margin-left="0cm" fo:text-indent="0cm" fo:margin-right="0cm" fo:widows="2" fo:orphans="2"/>
      <style:text-properties style:font-name="Garamond"/>
    </style:style>
    <style:style style:name="ID0EZHAG" style:family="paragraph" style:parent-style-name="a1">
      <style:paragraph-properties fo:margin-left="0cm" fo:text-indent="0cm" fo:margin-right="0cm" fo:widows="2" fo:orphans="2"/>
    </style:style>
    <style:style style:name="ID0EFIAG" style:family="text">
      <style:text-properties style:font-name="Garamond"/>
    </style:style>
    <style:style style:name="ID0EMIAG" style:family="text">
      <style:text-properties style:font-name="Garamond" fo:font-style="italic"/>
    </style:style>
    <style:style style:name="ID0ETIAG" style:family="text">
      <style:text-properties style:font-name="Garamond"/>
    </style:style>
    <style:style style:name="ID0EZIAG" style:family="text">
      <style:text-properties style:font-name="Garamond" fo:font-style="italic"/>
    </style:style>
    <style:style style:name="ID0EAJAG" style:family="text">
      <style:text-properties style:font-name="Garamond"/>
    </style:style>
    <style:style style:name="ID0EGJAG" style:family="paragraph" style:parent-style-name="a1">
      <style:paragraph-properties fo:margin-left="0cm" fo:text-indent="0cm" fo:margin-right="0cm" fo:widows="2" fo:orphans="2"/>
      <style:text-properties style:font-name="Garamond"/>
    </style:style>
    <style:style style:name="ID0ERJAG" style:family="paragraph" style:parent-style-name="a1">
      <style:paragraph-properties fo:margin-left="0cm" fo:text-indent="0.635cm" fo:margin-right="0cm" fo:widows="2" fo:orphans="2"/>
    </style:style>
    <style:style style:name="ID0E3JAG" style:family="text">
      <style:text-properties style:font-name="Garamond"/>
    </style:style>
    <style:style style:name="ID0EDKAG" style:family="text">
      <style:text-properties style:font-name="Garamond" fo:font-style="italic"/>
    </style:style>
    <style:style style:name="ID0ELKAG" style:family="text">
      <style:text-properties style:font-name="Garamond"/>
    </style:style>
    <style:style style:name="ID0ERKAG" style:family="text">
      <style:text-properties style:font-name="Garamond" fo:font-style="italic"/>
    </style:style>
    <style:style style:name="ID0EYKAG" style:family="text">
      <style:text-properties style:font-name="Garamond"/>
    </style:style>
    <style:style style:name="ID0E5KAG" style:family="text">
      <style:text-properties style:font-name="Garamond" fo:font-style="italic"/>
    </style:style>
    <style:style style:name="ID0EFLAG" style:family="text">
      <style:text-properties style:font-name="Garamond"/>
    </style:style>
    <style:style style:name="ID0ELLAG" style:family="text">
      <style:text-properties style:font-name="Garamond" fo:font-style="italic"/>
    </style:style>
    <style:style style:name="ID0ESLAG" style:family="text">
      <style:text-properties style:font-name="Garamond"/>
    </style:style>
    <style:style style:name="ID0EYLAG" style:family="paragraph" style:parent-style-name="a1">
      <style:paragraph-properties fo:margin-left="0.635cm" fo:text-indent="0cm" fo:margin-right="0cm" fo:widows="2" fo:orphans="2"/>
      <style:text-properties style:font-name="Garamond"/>
    </style:style>
    <style:style style:name="ID0EHMAG" style:family="paragraph" style:parent-style-name="a1">
      <style:paragraph-properties fo:margin-left="0.635cm" fo:text-indent="0cm" fo:margin-right="0cm" fo:widows="2" fo:orphans="2"/>
      <style:text-properties style:font-name="Garamond"/>
    </style:style>
    <style:style style:name="ID0EWMAG" style:family="paragraph" style:parent-style-name="_34_1">
      <style:paragraph-properties fo:margin-left="0cm" fo:text-indent="0cm" fo:margin-right="0cm" fo:widows="2" fo:orphans="2"/>
    </style:style>
    <style:style style:name="ID0E4MAG" style:family="text">
      <style:text-properties/>
    </style:style>
    <style:style style:name="ID0EANAG" style:family="paragraph" style:parent-style-name="a1">
      <style:paragraph-properties fo:margin-left="0cm" fo:text-indent="0cm" fo:margin-right="0cm" fo:widows="2" fo:orphans="2"/>
      <style:text-properties style:font-name="Garamond"/>
    </style:style>
    <style:style style:name="ID0ELNAG" style:family="paragraph" style:parent-style-name="affa">
      <style:paragraph-properties fo:margin-left="0cm" fo:text-indent="0.635cm" fo:margin-right="0cm" fo:widows="2" fo:orphans="2"/>
    </style:style>
    <style:style style:name="ID0EWNAG" style:family="text">
      <style:text-properties style:language-asian="ko" style:country-asian="KR"/>
    </style:style>
    <style:style style:name="ID0E3NAG" style:family="paragraph" style:parent-style-name="a1">
      <style:paragraph-properties fo:margin-left="0cm" fo:text-indent="0cm" fo:margin-right="0cm" fo:widows="2" fo:orphans="2"/>
      <style:text-properties style:language-asian="ko" style:country-asian="KR" style:font-name="Garamond"/>
    </style:style>
    <style:style style:name="ID0EJOAG" style:family="paragraph" style:parent-style-name="a1">
      <style:paragraph-properties fo:margin-left="1.27cm" fo:text-indent="-1.268cm" fo:margin-right="0cm" fo:widows="2" fo:orphans="2"/>
    </style:style>
    <style:style style:name="ID0EUOAG" style:family="text">
      <style:text-properties style:font-name="Garamond"/>
    </style:style>
    <style:style style:name="ID0E1OAG" style:family="text">
      <style:text-properties style:language-asian="ko" style:country-asian="KR" style:font-name="Garamond"/>
    </style:style>
    <style:style style:name="ID0ECPAG" style:family="paragraph" style:parent-style-name="a1">
      <style:paragraph-properties fo:margin-left="1.27cm" fo:text-indent="-1.268cm" fo:margin-right="0cm" fo:widows="2" fo:orphans="2"/>
      <style:text-properties style:language-asian="ko" style:country-asian="KR" style:font-name="Garamond"/>
    </style:style>
    <style:style style:name="ID0ETPAG" style:family="paragraph" style:parent-style-name="a1">
      <style:paragraph-properties fo:margin-left="1.27cm" fo:text-indent="-1.268cm" fo:margin-right="0cm" fo:widows="2" fo:orphans="2"/>
    </style:style>
    <style:style style:name="ID0E5PAG" style:family="text">
      <style:text-properties style:language-asian="ko" style:country-asian="KR" style:font-name="Garamond"/>
    </style:style>
    <style:style style:name="ID0EGQAG" style:family="text">
      <style:text-properties style:font-name="Garamond"/>
    </style:style>
    <style:style style:name="ID0ENQAG" style:family="text">
      <style:text-properties style:language-asian="ko" style:country-asian="KR" style:font-name="Garamond"/>
    </style:style>
    <style:style style:name="ID0EVQAG" style:family="text">
      <style:text-properties style:font-name="Garamond"/>
    </style:style>
    <style:style style:name="ID0E2QAG" style:family="text">
      <style:text-properties style:language-asian="ko" style:country-asian="KR" style:font-name="Garamond"/>
    </style:style>
    <style:style style:name="ID0EDRAG" style:family="paragraph" style:parent-style-name="a1">
      <style:paragraph-properties fo:margin-left="1.27cm" fo:text-indent="-1.268cm" fo:margin-right="0cm" fo:widows="2" fo:orphans="2"/>
      <style:text-properties style:language-asian="ko" style:country-asian="KR" style:font-name="Garamond"/>
    </style:style>
    <style:style style:name="ID0EURAG" style:family="paragraph" style:parent-style-name="a1">
      <style:paragraph-properties fo:margin-left="1.27cm" fo:text-indent="-1.268cm" fo:margin-right="0cm" fo:widows="2" fo:orphans="2"/>
    </style:style>
    <style:style style:name="ID0E6RAG" style:family="text">
      <style:text-properties style:font-name="Garamond"/>
    </style:style>
    <style:style style:name="ID0EFSAG" style:family="text">
      <style:text-properties style:language-asian="ko" style:country-asian="KR" style:font-name="Garamond"/>
    </style:style>
    <style:style style:name="ID0ENSAG" style:family="text">
      <style:text-properties style:language-asian="ko" style:country-asian="KR" style:font-name="Garamond" fo:font-style="italic"/>
    </style:style>
    <style:style style:name="ID0EWSAG" style:family="text">
      <style:text-properties style:language-asian="ko" style:country-asian="KR" style:font-name="Garamond"/>
    </style:style>
    <style:style style:name="ID0E5SAG" style:family="paragraph" style:parent-style-name="a1">
      <style:paragraph-properties fo:margin-left="1.27cm" fo:text-indent="-1.268cm" fo:margin-right="0cm" fo:widows="2" fo:orphans="2"/>
      <style:text-properties style:language-asian="ko" style:country-asian="KR" style:font-name="Garamond"/>
    </style:style>
    <style:style style:name="ID0EPTAG" style:family="paragraph" style:parent-style-name="a1">
      <style:paragraph-properties fo:margin-left="1.27cm" fo:text-indent="-1.268cm" fo:margin-right="0cm" fo:widows="2" fo:orphans="2"/>
    </style:style>
    <style:style style:name="ID0E1TAG" style:family="text">
      <style:text-properties style:font-name="Garamond"/>
    </style:style>
    <style:style style:name="ID0EAUAG" style:family="text">
      <style:text-properties style:language-asian="ko" style:country-asian="KR" style:font-name="Garamond"/>
    </style:style>
    <style:style style:name="ID0EJUAG" style:family="text">
      <style:text-properties style:language-asian="ko" style:country-asian="KR" style:font-name="Garamond" fo:font-style="italic"/>
    </style:style>
    <style:style style:name="ID0ETUAG" style:family="text">
      <style:text-properties style:language-asian="ko" style:country-asian="KR" style:font-name="Garamond"/>
    </style:style>
    <style:style style:name="ID0E3UAG" style:family="text">
      <style:text-properties style:language-asian="ko" style:country-asian="KR" style:font-name="Garamond" fo:font-style="italic"/>
    </style:style>
    <style:style style:name="ID0EFVAG" style:family="text">
      <style:text-properties style:language-asian="ko" style:country-asian="KR" style:font-name="Garamond"/>
    </style:style>
    <style:style style:name="ID0ENVAG" style:family="paragraph" style:parent-style-name="a1">
      <style:paragraph-properties fo:margin-left="0cm" fo:text-indent="0cm" fo:margin-right="0cm" fo:widows="2" fo:orphans="2"/>
      <style:text-properties style:font-name="Garamond"/>
    </style:style>
    <style:style style:name="ID0EYVAG" style:family="paragraph" style:parent-style-name="a1">
      <style:paragraph-properties fo:margin-left="0cm" fo:text-indent="0cm" fo:margin-right="0cm" fo:widows="2" fo:orphans="2"/>
      <style:text-properties style:font-name="Garamond"/>
    </style:style>
    <style:style style:name="ID0EDWAG" style:family="paragraph" style:parent-style-name="a1">
      <style:paragraph-properties fo:margin-left="0cm" fo:text-indent="0cm" fo:margin-right="0cm" fo:widows="2" fo:orphans="2"/>
      <style:text-properties style:font-name="Garamond"/>
    </style:style>
    <style:style style:name="ID0EOWAG" style:family="paragraph" style:parent-style-name="a1">
      <style:paragraph-properties fo:text-align="center" fo:break-before="page" fo:margin-left="0cm" fo:text-indent="0cm" fo:margin-right="0cm" fo:widows="2" fo:orphans="2"/>
    </style:style>
    <style:style style:name="ID0EYWAG" style:family="text">
      <style:text-properties style:font-name="Garamond" fo:font-weight="bold"/>
    </style:style>
    <style:style style:name="ID0E6WAG" style:family="paragraph" style:parent-style-name="a1">
      <style:paragraph-properties fo:text-align="center" fo:margin-left="0cm" fo:text-indent="0cm" fo:margin-right="0cm" fo:widows="2" fo:orphans="2"/>
      <style:text-properties style:font-name="Garamond" fo:font-weight="bold"/>
    </style:style>
    <style:style style:name="ID0ENXAG" style:family="paragraph" style:parent-style-name="a1">
      <style:paragraph-properties fo:text-align="center" fo:margin-left="0cm" fo:text-indent="0cm" fo:margin-right="0cm" fo:widows="2" fo:orphans="2"/>
    </style:style>
    <style:style style:name="ID0EWXAG" style:family="text">
      <style:text-properties style:font-name="Garamond" fo:font-weight="bold"/>
    </style:style>
    <style:style style:name="ID0E4XAG" style:family="paragraph" style:parent-style-name="a1">
      <style:paragraph-properties fo:text-align="center" fo:margin-left="0cm" fo:text-indent="0cm" fo:margin-right="0cm" fo:widows="2" fo:orphans="2"/>
    </style:style>
    <style:style style:name="ID0EGYAG" style:family="text">
      <style:text-properties style:font-name="Garamond" fo:font-weight="bold"/>
    </style:style>
    <style:style style:name="ID0ENYAG" style:family="text">
      <style:text-properties style:font-name="Garamond" fo:font-weight="bold" fo:font-style="italic"/>
    </style:style>
    <style:style style:name="ID0EVYAG" style:family="paragraph" style:parent-style-name="a1">
      <style:paragraph-properties fo:text-align="center" fo:margin-left="0cm" fo:text-indent="0cm" fo:margin-right="0cm" fo:widows="2" fo:orphans="2"/>
      <style:text-properties style:font-name="Garamond" fo:font-weight="bold"/>
    </style:style>
    <style:style style:name="ID0EDZAG" style:family="paragraph" style:parent-style-name="a1">
      <style:paragraph-properties fo:margin-left="0cm" fo:text-indent="0cm" fo:margin-right="0cm" fo:widows="2" fo:orphans="2"/>
      <style:text-properties style:font-name="Garamond"/>
    </style:style>
    <style:style style:name="ID0EOZAG" style:family="paragraph" style:parent-style-name="a1">
      <style:paragraph-properties fo:margin-left="0cm" fo:text-indent="0cm" fo:margin-right="0cm" fo:widows="2" fo:orphans="2"/>
    </style:style>
    <style:style style:name="ID0EVZAG" style:family="text">
      <style:text-properties style:language-asian="ko" style:country-asian="KR" style:font-name="Garamond" fo:font-style="italic"/>
    </style:style>
    <style:style style:name="ID0E6ZAG" style:family="text">
      <style:text-properties style:font-name="Garamond" fo:font-style="italic"/>
    </style:style>
    <style:style style:name="ID0EH1AG" style:family="paragraph" style:parent-style-name="a1">
      <style:paragraph-properties fo:margin-left="0cm" fo:text-indent="0cm" fo:margin-right="0cm" fo:widows="2" fo:orphans="2"/>
      <style:text-properties style:font-name="Garamond"/>
    </style:style>
    <style:style style:name="ID0ES1AG" style:family="paragraph" style:parent-style-name="a1">
      <style:paragraph-properties fo:margin-left="0cm" fo:text-indent="0cm" fo:margin-right="0cm" fo:widows="2" fo:orphans="2"/>
    </style:style>
    <style:style style:name="ID0EZ1AG" style:family="text">
      <style:text-properties style:font-name="Garamond"/>
    </style:style>
    <style:style style:name="ID0EA2AG" style:family="text">
      <style:text-properties style:language-asian="ko" style:country-asian="KR" style:font-name="Garamond"/>
    </style:style>
    <style:style style:name="ID0EI2AG" style:family="text">
      <style:text-properties style:language-asian="ko" style:country-asian="KR" style:font-name="Garamond" fo:font-style="italic"/>
    </style:style>
    <style:style style:name="ID0ET2AG" style:family="text">
      <style:text-properties style:language-asian="ko" style:country-asian="KR" style:font-name="Garamond"/>
    </style:style>
    <style:style style:name="ID0E22AG" style:family="text">
      <style:text-properties style:font-name="Garamond"/>
    </style:style>
    <style:style style:name="ID0EC3AG" style:family="text">
      <style:text-properties style:language-asian="ko" style:country-asian="KR" style:font-name="Garamond"/>
    </style:style>
    <style:style style:name="ID0EL3AG" style:family="text">
      <style:text-properties style:font-name="Garamond"/>
    </style:style>
    <style:style style:name="ID0ER3AG" style:family="paragraph" style:parent-style-name="a1">
      <style:paragraph-properties fo:margin-left="0cm" fo:text-indent="0cm" fo:margin-right="0cm" fo:widows="2" fo:orphans="2"/>
    </style:style>
    <style:style style:name="ID0EY3AG" style:family="text">
      <style:text-properties style:language-asian="ko" style:country-asian="KR" style:font-name="Garamond"/>
    </style:style>
    <style:style style:name="ID0EC4AG" style:family="paragraph" style:parent-style-name="a1">
      <style:paragraph-properties fo:margin-left="0cm" fo:text-indent="0cm" fo:margin-right="0cm" fo:widows="2" fo:orphans="2"/>
    </style:style>
    <style:style style:name="ID0EJ4AG" style:family="text">
      <style:text-properties style:language-asian="ko" style:country-asian="KR" style:font-name="Garamond" fo:font-style="italic"/>
    </style:style>
    <style:style style:name="ID0ES4AG" style:family="paragraph" style:parent-style-name="a1">
      <style:paragraph-properties fo:margin-left="0cm" fo:text-indent="0cm" fo:margin-right="0cm" fo:widows="2" fo:orphans="2"/>
      <style:text-properties style:language-asian="ko" style:country-asian="KR" style:font-name="Garamond"/>
    </style:style>
    <style:style style:name="ID0E64AG" style:family="paragraph" style:parent-style-name="a1">
      <style:paragraph-properties fo:margin-left="0cm" fo:text-indent="0cm" fo:margin-right="0cm" fo:widows="2" fo:orphans="2"/>
    </style:style>
    <style:style style:name="ID0EG5AG" style:family="text">
      <style:text-properties style:language-asian="ko" style:country-asian="KR" style:font-name="Garamond"/>
    </style:style>
    <style:style style:name="ID0EO5AG" style:family="paragraph" style:parent-style-name="a1">
      <style:paragraph-properties fo:margin-left="0cm" fo:text-indent="0cm" fo:margin-right="0cm" fo:widows="2" fo:orphans="2"/>
      <style:text-properties style:language-asian="ko" style:country-asian="KR" style:font-name="Garamond"/>
    </style:style>
    <style:style style:name="ID0E25AG" style:family="paragraph" style:parent-style-name="a1">
      <style:paragraph-properties fo:margin-left="0cm" fo:text-indent="0cm" fo:margin-right="0cm" fo:widows="2" fo:orphans="2"/>
    </style:style>
    <style:style style:name="ID0EC6AG" style:family="text">
      <style:text-properties style:font-name="Garamond"/>
    </style:style>
    <style:style style:name="ID0EI6AG" style:family="text">
      <style:text-properties style:font-name="Garamond" fo:font-style="italic"/>
    </style:style>
    <style:style style:name="ID0EP6AG" style:family="text">
      <style:text-properties style:font-name="Garamond"/>
    </style:style>
    <style:style style:name="ID0EW6AG" style:family="paragraph" style:parent-style-name="a1">
      <style:paragraph-properties fo:margin-left="0cm" fo:text-indent="0cm" fo:margin-right="0cm" fo:widows="2" fo:orphans="2"/>
      <style:text-properties style:font-name="Garamond"/>
    </style:style>
    <style:style style:name="ID0EBABG" style:family="paragraph" style:parent-style-name="a1">
      <style:paragraph-properties fo:margin-left="0cm" fo:text-indent="0cm" fo:margin-right="0cm" fo:widows="2" fo:orphans="2"/>
    </style:style>
    <style:style style:name="ID0EIABG" style:family="text">
      <style:text-properties style:font-name="Garamond"/>
    </style:style>
    <style:style style:name="ID0EPABG" style:family="text">
      <style:text-properties style:language-asian="ko" style:country-asian="KR" style:font-name="Garamond"/>
    </style:style>
    <style:style style:name="ID0EYABG" style:family="text">
      <style:text-properties style:font-name="Garamond"/>
    </style:style>
    <style:style style:name="ID0E5ABG" style:family="text">
      <style:text-properties style:language-asian="ko" style:country-asian="KR" style:font-name="Garamond"/>
    </style:style>
    <style:style style:name="ID0EGBBG" style:family="text">
      <style:text-properties style:font-name="Garamond"/>
    </style:style>
    <style:style style:name="ID0EMBBG" style:family="paragraph" style:parent-style-name="a1">
      <style:paragraph-properties fo:margin-left="0cm" fo:text-indent="0cm" fo:margin-right="0cm" fo:widows="2" fo:orphans="2"/>
    </style:style>
    <style:style style:name="ID0ETBBG" style:family="paragraph" style:parent-style-name="_35_1">
      <style:paragraph-properties fo:margin-left="0cm" fo:text-indent="0cm" fo:margin-right="0cm" fo:widows="2" fo:orphans="2"/>
    </style:style>
    <style:style style:name="ID0E1BBG" style:family="text">
      <style:text-properties fo:font-style="italic"/>
    </style:style>
    <style:style style:name="ID0E5BBG" style:family="paragraph" style:parent-style-name="a1">
      <style:paragraph-properties fo:margin-left="0cm" fo:text-indent="0cm" fo:margin-right="0cm" fo:widows="2" fo:orphans="2"/>
      <style:text-properties style:language-asian="ko" style:country-asian="KR" style:font-name="Garamond"/>
    </style:style>
    <style:style style:name="ID0ELCBG" style:family="paragraph" style:parent-style-name="a1">
      <style:paragraph-properties fo:margin-left="0cm" fo:text-indent="0cm" fo:margin-right="0cm" fo:widows="2" fo:orphans="2"/>
    </style:style>
    <style:style style:name="ID0ESCBG" style:family="text">
      <style:text-properties style:font-name="Garamond"/>
    </style:style>
    <style:style style:name="ID0EYCBG" style:family="paragraph" style:parent-style-name="a1">
      <style:paragraph-properties fo:margin-left="0cm" fo:text-indent="0cm" fo:margin-right="0cm" fo:widows="2" fo:orphans="2"/>
      <style:text-properties style:font-name="Garamond"/>
    </style:style>
    <style:style style:name="ID0EDDBG" style:family="paragraph" style:parent-style-name="a1">
      <style:paragraph-properties fo:margin-left="0cm" fo:text-indent="0cm" fo:margin-right="0cm" fo:widows="2" fo:orphans="2"/>
    </style:style>
    <style:style style:name="ID0EKDBG" style:family="text">
      <style:text-properties style:language-asian="ko" style:country-asian="KR" style:font-name="Garamond"/>
    </style:style>
    <style:style style:name="ID0ESDBG" style:family="text">
      <style:text-properties style:font-name="Garamond"/>
    </style:style>
    <style:style style:name="ID0EYDBG" style:family="text">
      <style:text-properties style:language-asian="ko" style:country-asian="KR" style:font-name="Garamond"/>
    </style:style>
    <style:style style:name="ID0EAEBG" style:family="paragraph" style:parent-style-name="a1">
      <style:paragraph-properties fo:margin-left="0cm" fo:text-indent="0cm" fo:margin-right="0cm" fo:widows="2" fo:orphans="2"/>
      <style:text-properties style:language-asian="ko" style:country-asian="KR" style:font-name="Garamond"/>
    </style:style>
    <style:style style:name="ID0ENEBG" style:family="paragraph" style:parent-style-name="_35_1">
      <style:paragraph-properties fo:margin-left="0cm" fo:text-indent="0cm" fo:margin-right="0cm" fo:widows="2" fo:orphans="2"/>
    </style:style>
    <style:style style:name="ID0EUEBG" style:family="text">
      <style:text-properties fo:font-style="italic"/>
    </style:style>
    <style:style style:name="ID0EYEBG" style:family="paragraph" style:parent-style-name="a1">
      <style:paragraph-properties fo:margin-left="0cm" fo:text-indent="0cm" fo:margin-right="0cm" fo:widows="2" fo:orphans="2"/>
      <style:text-properties style:language-asian="ko" style:country-asian="KR" style:font-name="Garamond"/>
    </style:style>
    <style:style style:name="ID0EFFBG" style:family="paragraph" style:parent-style-name="a1">
      <style:paragraph-properties fo:margin-left="0cm" fo:text-indent="0cm" fo:margin-right="0cm" fo:widows="2" fo:orphans="2"/>
    </style:style>
    <style:style style:name="ID0EMFBG" style:family="text">
      <style:text-properties style:language-asian="ko" style:country-asian="KR" style:font-name="Garamond"/>
    </style:style>
    <style:style style:name="ID0EUFBG" style:family="text">
      <style:text-properties style:font-name="Garamond"/>
    </style:style>
    <style:style style:name="ID0E1FBG" style:family="text">
      <style:text-properties style:language-asian="ko" style:country-asian="KR" style:font-name="Garamond"/>
    </style:style>
    <style:style style:name="ID0ECGBG" style:family="text">
      <style:text-properties style:font-name="Garamond"/>
    </style:style>
    <style:style style:name="ID0EIGBG" style:family="text">
      <style:text-properties style:language-asian="ko" style:country-asian="KR" style:font-name="Garamond"/>
    </style:style>
    <style:style style:name="ID0EQGBG" style:family="text">
      <style:text-properties style:font-name="Garamond"/>
    </style:style>
    <style:style style:name="ID0EWGBG" style:family="text">
      <style:text-properties style:language-asian="ko" style:country-asian="KR" style:font-name="Garamond"/>
    </style:style>
    <style:style style:name="ID0E5GBG" style:family="text">
      <style:text-properties style:font-name="Garamond"/>
    </style:style>
    <style:style style:name="ID0EFHBG" style:family="text">
      <style:text-properties style:language-asian="ko" style:country-asian="KR" style:font-name="Garamond"/>
    </style:style>
    <style:style style:name="ID0EOHBG" style:family="paragraph" style:parent-style-name="a1">
      <style:paragraph-properties fo:margin-left="0cm" fo:text-indent="0cm" fo:margin-right="0cm" fo:widows="2" fo:orphans="2"/>
      <style:text-properties style:font-name="Garamond"/>
    </style:style>
    <style:style style:name="ID0EZHBG" style:family="paragraph" style:parent-style-name="a1">
      <style:paragraph-properties fo:margin-left="0cm" fo:text-indent="0cm" fo:margin-right="0cm" fo:widows="2" fo:orphans="2"/>
    </style:style>
    <style:style style:name="ID0EAIBG" style:family="text">
      <style:text-properties style:language-asian="ko" style:country-asian="KR" style:font-name="Garamond"/>
    </style:style>
    <style:style style:name="ID0EJIBG" style:family="text">
      <style:text-properties style:font-name="Garamond"/>
    </style:style>
    <style:style style:name="ID0EPIBG" style:family="text">
      <style:text-properties style:language-asian="ko" style:country-asian="KR" style:font-name="Garamond"/>
    </style:style>
    <style:style style:name="ID0EXIBG" style:family="text">
      <style:text-properties style:font-name="Garamond"/>
    </style:style>
    <style:style style:name="ID0E4IBG" style:family="text">
      <style:text-properties style:language-asian="ko" style:country-asian="KR" style:font-name="Garamond"/>
    </style:style>
    <style:style style:name="ID0EFJBG" style:family="text">
      <style:text-properties style:font-name="Garamond"/>
    </style:style>
    <style:style style:name="ID0ELJBG" style:family="text">
      <style:text-properties style:language-asian="ko" style:country-asian="KR" style:font-name="Garamond"/>
    </style:style>
    <style:style style:name="ID0EUJBG" style:family="text">
      <style:text-properties style:font-name="Garamond"/>
    </style:style>
    <style:style style:name="ID0E1JBG" style:family="text">
      <style:text-properties style:language-asian="ko" style:country-asian="KR" style:font-name="Garamond"/>
    </style:style>
    <style:style style:name="ID0ECKBG" style:family="text">
      <style:text-properties style:font-name="Garamond"/>
    </style:style>
    <style:style style:name="ID0EIKBG" style:family="text">
      <style:text-properties style:language-asian="ko" style:country-asian="KR" style:font-name="Garamond"/>
    </style:style>
    <style:style style:name="ID0EQKBG" style:family="paragraph" style:parent-style-name="a1">
      <style:paragraph-properties fo:margin-left="0cm" fo:text-indent="0cm" fo:margin-right="0cm" fo:widows="2" fo:orphans="2"/>
      <style:text-properties style:font-name="Garamond"/>
    </style:style>
    <style:style style:name="ID0E2KBG" style:family="paragraph" style:parent-style-name="_35_1">
      <style:paragraph-properties fo:margin-left="0cm" fo:text-indent="0cm" fo:margin-right="0cm" fo:widows="2" fo:orphans="2"/>
    </style:style>
    <style:style style:name="ID0ECLBG" style:family="text">
      <style:text-properties fo:font-style="italic"/>
    </style:style>
    <style:style style:name="ID0EGLBG" style:family="paragraph" style:parent-style-name="a1">
      <style:paragraph-properties fo:margin-left="0cm" fo:text-indent="0cm" fo:margin-right="0cm" fo:widows="2" fo:orphans="2"/>
      <style:text-properties style:language-asian="ko" style:country-asian="KR" style:font-name="Garamond"/>
    </style:style>
    <style:style style:name="ID0ETLBG" style:family="paragraph" style:parent-style-name="a1">
      <style:paragraph-properties fo:margin-left="0cm" fo:text-indent="0cm" fo:margin-right="0cm" fo:widows="2" fo:orphans="2"/>
    </style:style>
    <style:style style:name="ID0E1LBG" style:family="text">
      <style:text-properties style:language-asian="ko" style:country-asian="KR" style:font-name="Garamond"/>
    </style:style>
    <style:style style:name="ID0EDMBG" style:family="text">
      <style:text-properties style:language-asian="ko" style:country-asian="KR" style:font-name="Garamond" fo:font-style="italic"/>
    </style:style>
    <style:style style:name="ID0EMMBG" style:family="text">
      <style:text-properties style:language-asian="ko" style:country-asian="KR" style:font-name="Garamond"/>
    </style:style>
    <style:style style:name="ID0EUMBG" style:family="text">
      <style:text-properties style:font-name="Garamond"/>
    </style:style>
    <style:style style:name="ID0E1MBG" style:family="text">
      <style:text-properties style:language-asian="ko" style:country-asian="KR" style:font-name="Garamond"/>
    </style:style>
    <style:style style:name="ID0ECNBG" style:family="text">
      <style:text-properties style:font-name="Garamond"/>
    </style:style>
    <style:style style:name="ID0EJNBG" style:family="text">
      <style:text-properties style:language-asian="ko" style:country-asian="KR" style:font-name="Garamond"/>
    </style:style>
    <style:style style:name="ID0ESNBG" style:family="text">
      <style:text-properties style:font-name="Garamond"/>
    </style:style>
    <style:style style:name="ID0EZNBG" style:family="text">
      <style:text-properties style:language-asian="ko" style:country-asian="KR" style:font-name="Garamond"/>
    </style:style>
    <style:style style:name="ID0ECOBG" style:family="paragraph" style:parent-style-name="a1">
      <style:paragraph-properties fo:margin-left="0cm" fo:text-indent="0cm" fo:margin-right="0cm" fo:widows="2" fo:orphans="2"/>
      <style:text-properties style:font-name="Garamond"/>
    </style:style>
    <style:style style:name="ID0ENOBG" style:family="paragraph" style:parent-style-name="a1">
      <style:paragraph-properties fo:margin-left="0cm" fo:text-indent="0cm" fo:margin-right="0cm" fo:widows="2" fo:orphans="2"/>
    </style:style>
    <style:style style:name="ID0EUOBG" style:family="text">
      <style:text-properties style:font-name="Garamond"/>
    </style:style>
    <style:style style:name="ID0E1OBG" style:family="text">
      <style:text-properties style:language-asian="ko" style:country-asian="KR" style:font-name="Garamond"/>
    </style:style>
    <style:style style:name="ID0EDPBG" style:family="text">
      <style:text-properties style:font-name="Garamond"/>
    </style:style>
    <style:style style:name="ID0EJPBG" style:family="text">
      <style:text-properties style:language-asian="ko" style:country-asian="KR" style:font-name="Garamond"/>
    </style:style>
    <style:style style:name="ID0ESPBG" style:family="text">
      <style:text-properties style:font-name="Garamond"/>
    </style:style>
    <style:style style:name="ID0EZPBG" style:family="text">
      <style:text-properties style:language-asian="ko" style:country-asian="KR" style:font-name="Garamond"/>
    </style:style>
    <style:style style:name="ID0ECQBG" style:family="text">
      <style:text-properties style:font-name="Garamond"/>
    </style:style>
    <style:style style:name="ID0EIQBG" style:family="text">
      <style:text-properties style:language-asian="ko" style:country-asian="KR" style:font-name="Garamond"/>
    </style:style>
    <style:style style:name="ID0EQQBG" style:family="paragraph" style:parent-style-name="a1">
      <style:paragraph-properties fo:margin-left="0cm" fo:text-indent="0cm" fo:margin-right="0cm" fo:widows="2" fo:orphans="2"/>
      <style:text-properties style:language-asian="ko" style:country-asian="KR" style:font-name="Garamond"/>
    </style:style>
    <style:style style:name="ID0E4QBG" style:family="paragraph" style:parent-style-name="a1">
      <style:paragraph-properties fo:margin-left="0cm" fo:text-indent="0cm" fo:margin-right="0cm" fo:widows="2" fo:orphans="2"/>
    </style:style>
    <style:style style:name="ID0EERBG" style:family="text">
      <style:text-properties style:language-asian="ko" style:country-asian="KR" style:font-name="Garamond"/>
    </style:style>
    <style:style style:name="ID0EMRBG" style:family="paragraph" style:parent-style-name="a1">
      <style:paragraph-properties fo:margin-left="0cm" fo:text-indent="0cm" fo:margin-right="0cm" fo:widows="2" fo:orphans="2"/>
      <style:text-properties style:language-asian="ko" style:country-asian="KR" style:font-name="Garamond"/>
    </style:style>
    <style:style style:name="ID0EZRBG" style:family="paragraph" style:parent-style-name="a1">
      <style:paragraph-properties fo:margin-left="0cm" fo:text-indent="0cm" fo:margin-right="0cm" fo:widows="2" fo:orphans="2"/>
    </style:style>
    <style:style style:name="ID0EASBG" style:family="text">
      <style:text-properties style:language-asian="ko" style:country-asian="KR" style:font-name="Garamond"/>
    </style:style>
    <style:style style:name="ID0EISBG" style:family="text">
      <style:text-properties style:font-name="Garamond"/>
    </style:style>
    <style:style style:name="ID0EOSBG" style:family="text">
      <style:text-properties style:language-asian="ko" style:country-asian="KR" style:font-name="Garamond"/>
    </style:style>
    <style:style style:name="ID0EXSBG" style:family="text">
      <style:text-properties style:font-name="Garamond"/>
    </style:style>
    <style:style style:name="ID0E5SBG" style:family="text">
      <style:text-properties style:language-asian="ko" style:country-asian="KR" style:font-name="Garamond"/>
    </style:style>
    <style:style style:name="ID0EGTBG" style:family="text">
      <style:text-properties style:font-name="Garamond"/>
    </style:style>
    <style:style style:name="ID0EMTBG" style:family="text">
      <style:text-properties style:language-asian="ko" style:country-asian="KR" style:font-name="Garamond"/>
    </style:style>
    <style:style style:name="ID0EUTBG" style:family="paragraph" style:parent-style-name="a1">
      <style:paragraph-properties fo:margin-left="0cm" fo:text-indent="0cm" fo:margin-right="0cm" fo:widows="2" fo:orphans="2"/>
      <style:text-properties style:language-asian="ko" style:country-asian="KR" style:font-name="Garamond"/>
    </style:style>
    <style:style style:name="ID0EBUBG" style:family="paragraph" style:parent-style-name="a1">
      <style:paragraph-properties fo:margin-left="0cm" fo:text-indent="0cm" fo:margin-right="0cm" fo:widows="2" fo:orphans="2"/>
    </style:style>
    <style:style style:name="ID0EIUBG" style:family="text">
      <style:text-properties style:language-asian="ko" style:country-asian="KR" style:font-name="Garamond"/>
    </style:style>
    <style:style style:name="ID0ERUBG" style:family="text">
      <style:text-properties style:font-name="Garamond"/>
    </style:style>
    <style:style style:name="ID0EXUBG" style:family="text">
      <style:text-properties style:language-asian="ko" style:country-asian="KR" style:font-name="Garamond"/>
    </style:style>
    <style:style style:name="ID0E6UBG" style:family="text">
      <style:text-properties style:font-name="Garamond"/>
    </style:style>
    <style:style style:name="ID0EFVBG" style:family="text">
      <style:text-properties style:language-asian="ko" style:country-asian="KR" style:font-name="Garamond"/>
    </style:style>
    <style:style style:name="ID0ENVBG" style:family="paragraph" style:parent-style-name="a1">
      <style:paragraph-properties fo:margin-left="0cm" fo:text-indent="0cm" fo:margin-right="0cm" fo:widows="2" fo:orphans="2"/>
      <style:text-properties style:language-asian="ko" style:country-asian="KR" style:font-name="Garamond"/>
    </style:style>
    <style:style style:name="ID0E1VBG" style:family="paragraph" style:parent-style-name="a1">
      <style:paragraph-properties fo:margin-left="0cm" fo:text-indent="0cm" fo:margin-right="0cm" fo:widows="2" fo:orphans="2"/>
    </style:style>
    <style:style style:name="ID0EBWBG" style:family="text">
      <style:text-properties style:language-asian="ko" style:country-asian="KR" style:font-name="Garamond"/>
    </style:style>
    <style:style style:name="ID0EJWBG" style:family="text">
      <style:text-properties style:font-name="Garamond"/>
    </style:style>
    <style:style style:name="ID0EQWBG" style:family="text">
      <style:text-properties style:language-asian="ko" style:country-asian="KR" style:font-name="Garamond"/>
    </style:style>
    <style:style style:name="ID0EZWBG" style:family="text">
      <style:text-properties style:font-name="Garamond"/>
    </style:style>
    <style:style style:name="ID0E6WBG" style:family="text">
      <style:text-properties style:language-asian="ko" style:country-asian="KR" style:font-name="Garamond"/>
    </style:style>
    <style:style style:name="ID0EHXBG" style:family="text">
      <style:text-properties style:font-name="Garamond"/>
    </style:style>
    <style:style style:name="ID0ENXBG" style:family="text">
      <style:text-properties style:language-asian="ko" style:country-asian="KR" style:font-name="Garamond"/>
    </style:style>
    <style:style style:name="ID0EVXBG" style:family="text">
      <style:text-properties style:font-name="Garamond"/>
    </style:style>
    <style:style style:name="ID0E2XBG" style:family="text">
      <style:text-properties style:language-asian="ko" style:country-asian="KR" style:font-name="Garamond"/>
    </style:style>
    <style:style style:name="ID0EDYBG" style:family="text">
      <style:text-properties style:font-name="Garamond"/>
    </style:style>
    <style:style style:name="ID0EJYBG" style:family="text">
      <style:text-properties style:language-asian="ko" style:country-asian="KR" style:font-name="Garamond"/>
    </style:style>
    <style:style style:name="ID0ERYBG" style:family="text">
      <style:text-properties style:font-name="Garamond"/>
    </style:style>
    <style:style style:name="ID0EXYBG" style:family="text">
      <style:text-properties style:language-asian="ko" style:country-asian="KR" style:font-name="Garamond"/>
    </style:style>
    <style:style style:name="ID0E6YBG" style:family="text">
      <style:text-properties style:font-name="Garamond"/>
    </style:style>
    <style:style style:name="ID0EFZBG" style:family="paragraph" style:parent-style-name="a1">
      <style:paragraph-properties fo:margin-left="0cm" fo:text-indent="0cm" fo:margin-right="0cm" fo:widows="2" fo:orphans="2"/>
    </style:style>
    <style:style style:name="ID0EMZBG" style:family="paragraph" style:parent-style-name="_35_1">
      <style:paragraph-properties fo:margin-left="0cm" fo:text-indent="0cm" fo:margin-right="0cm" fo:widows="2" fo:orphans="2"/>
    </style:style>
    <style:style style:name="ID0ETZBG" style:family="text">
      <style:text-properties fo:font-style="italic"/>
    </style:style>
    <style:style style:name="ID0EXZBG" style:family="paragraph" style:parent-style-name="a1">
      <style:paragraph-properties fo:margin-left="0cm" fo:text-indent="0cm" fo:margin-right="0cm" fo:widows="2" fo:orphans="2"/>
      <style:text-properties style:language-asian="ko" style:country-asian="KR" style:font-name="Garamond"/>
    </style:style>
    <style:style style:name="ID0EE1BG" style:family="paragraph" style:parent-style-name="a1">
      <style:paragraph-properties fo:margin-left="0cm" fo:text-indent="0cm" fo:margin-right="0cm" fo:widows="2" fo:orphans="2"/>
    </style:style>
    <style:style style:name="ID0EL1BG" style:family="text">
      <style:text-properties style:language-asian="ko" style:country-asian="KR" style:font-name="Garamond"/>
    </style:style>
    <style:style style:name="ID0ET1BG" style:family="text">
      <style:text-properties style:font-name="Garamond"/>
    </style:style>
    <style:style style:name="ID0EZ1BG" style:family="text">
      <style:text-properties style:language-asian="ko" style:country-asian="KR" style:font-name="Garamond"/>
    </style:style>
    <style:style style:name="ID0EB2BG" style:family="text">
      <style:text-properties style:font-name="Garamond"/>
    </style:style>
    <style:style style:name="ID0EH2BG" style:family="text">
      <style:text-properties style:language-asian="ko" style:country-asian="KR" style:font-name="Garamond"/>
    </style:style>
    <style:style style:name="ID0EP2BG" style:family="text">
      <style:text-properties style:font-name="Garamond"/>
    </style:style>
    <style:style style:name="ID0EV2BG" style:family="text">
      <style:text-properties style:language-asian="ko" style:country-asian="KR" style:font-name="Garamond"/>
    </style:style>
    <style:style style:name="ID0E42BG" style:family="text">
      <style:text-properties style:font-name="Garamond"/>
    </style:style>
    <style:style style:name="ID0ED3BG" style:family="text">
      <style:text-properties style:language-asian="ko" style:country-asian="KR" style:font-name="Garamond"/>
    </style:style>
    <style:style style:name="ID0EM3BG" style:family="text">
      <style:text-properties style:font-name="Garamond"/>
    </style:style>
    <style:style style:name="ID0ES3BG" style:family="text">
      <style:text-properties style:language-asian="ko" style:country-asian="KR" style:font-name="Garamond"/>
    </style:style>
    <style:style style:name="ID0E13BG" style:family="text">
      <style:text-properties style:font-name="Garamond"/>
    </style:style>
    <style:style style:name="ID0EA4BG" style:family="text">
      <style:text-properties style:language-asian="ko" style:country-asian="KR" style:font-name="Garamond"/>
    </style:style>
    <style:style style:name="ID0EI4BG" style:family="text">
      <style:text-properties style:font-name="Garamond"/>
    </style:style>
    <style:style style:name="ID0EO4BG" style:family="text">
      <style:text-properties style:language-asian="ko" style:country-asian="KR" style:font-name="Garamond"/>
    </style:style>
    <style:style style:name="ID0EW4BG" style:family="text">
      <style:text-properties style:font-name="Garamond"/>
    </style:style>
    <style:style style:name="ID0E34BG" style:family="text">
      <style:text-properties style:language-asian="ko" style:country-asian="KR" style:font-name="Garamond"/>
    </style:style>
    <style:style style:name="ID0EE5BG" style:family="text">
      <style:text-properties style:font-name="Garamond"/>
    </style:style>
    <style:style style:name="ID0EK5BG" style:family="text">
      <style:text-properties style:language-asian="ko" style:country-asian="KR" style:font-name="Garamond"/>
    </style:style>
    <style:style style:name="ID0ES5BG" style:family="paragraph" style:parent-style-name="a1">
      <style:paragraph-properties fo:margin-left="0cm" fo:text-indent="0cm" fo:margin-right="0cm" fo:widows="2" fo:orphans="2"/>
      <style:text-properties style:language-asian="ko" style:country-asian="KR" style:font-name="Garamond"/>
    </style:style>
    <style:style style:name="ID0E65BG" style:family="paragraph" style:parent-style-name="a1">
      <style:paragraph-properties fo:margin-left="0cm" fo:text-indent="0cm" fo:margin-right="0cm" fo:widows="2" fo:orphans="2"/>
    </style:style>
    <style:style style:name="ID0EG6BG" style:family="text">
      <style:text-properties style:language-asian="ko" style:country-asian="KR" style:font-name="Garamond"/>
    </style:style>
    <style:style style:name="ID0EO6BG" style:family="text">
      <style:text-properties style:font-name="Garamond"/>
    </style:style>
    <style:style style:name="ID0EV6BG" style:family="text">
      <style:text-properties style:language-asian="ko" style:country-asian="KR" style:font-name="Garamond"/>
    </style:style>
    <style:style style:name="ID0E56BG" style:family="text">
      <style:text-properties style:font-name="Garamond"/>
    </style:style>
    <style:style style:name="ID0EFAAI" style:family="text">
      <style:text-properties style:language-asian="ko" style:country-asian="KR" style:font-name="Garamond"/>
    </style:style>
    <style:style style:name="ID0ENAAI" style:family="text">
      <style:text-properties style:font-name="Garamond"/>
    </style:style>
    <style:style style:name="ID0ETAAI" style:family="text">
      <style:text-properties style:language-asian="ko" style:country-asian="KR" style:font-name="Garamond"/>
    </style:style>
    <style:style style:name="ID0E2AAI" style:family="paragraph" style:parent-style-name="a1">
      <style:paragraph-properties fo:margin-left="0cm" fo:text-indent="0cm" fo:margin-right="0cm" fo:widows="2" fo:orphans="2"/>
      <style:text-properties style:language-asian="ko" style:country-asian="KR" style:font-name="Garamond"/>
    </style:style>
    <style:style style:name="ID0EIBAI" style:family="paragraph" style:parent-style-name="a1">
      <style:paragraph-properties fo:margin-left="0cm" fo:text-indent="0cm" fo:margin-right="0cm" fo:widows="2" fo:orphans="2"/>
    </style:style>
    <style:style style:name="ID0EPBAI" style:family="text">
      <style:text-properties style:language-asian="ko" style:country-asian="KR" style:font-name="Garamond"/>
    </style:style>
    <style:style style:name="ID0EYBAI" style:family="text">
      <style:text-properties style:font-name="Garamond"/>
    </style:style>
    <style:style style:name="ID0E6BAI" style:family="text">
      <style:text-properties style:language-asian="ko" style:country-asian="KR" style:font-name="Garamond"/>
    </style:style>
    <style:style style:name="ID0EICAI" style:family="text">
      <style:text-properties style:font-name="Garamond"/>
    </style:style>
    <style:style style:name="ID0EOCAI" style:family="text">
      <style:text-properties style:language-asian="ko" style:country-asian="KR" style:font-name="Garamond"/>
    </style:style>
    <style:style style:name="ID0EWCAI" style:family="text">
      <style:text-properties style:font-name="Garamond"/>
    </style:style>
    <style:style style:name="ID0E3CAI" style:family="text">
      <style:text-properties style:language-asian="ko" style:country-asian="KR" style:font-name="Garamond"/>
    </style:style>
    <style:style style:name="ID0EEDAI" style:family="text">
      <style:text-properties style:font-name="Garamond"/>
    </style:style>
    <style:style style:name="ID0EKDAI" style:family="text">
      <style:text-properties style:language-asian="ko" style:country-asian="KR" style:font-name="Garamond"/>
    </style:style>
    <style:style style:name="ID0ESDAI" style:family="text">
      <style:text-properties style:font-name="Garamond"/>
    </style:style>
    <style:style style:name="ID0EYDAI" style:family="text">
      <style:text-properties style:language-asian="ko" style:country-asian="KR" style:font-name="Garamond"/>
    </style:style>
    <style:style style:name="ID0EBEAI" style:family="text">
      <style:text-properties style:font-name="Garamond"/>
    </style:style>
    <style:style style:name="ID0EHEAI" style:family="text">
      <style:text-properties style:language-asian="ko" style:country-asian="KR" style:font-name="Garamond"/>
    </style:style>
    <style:style style:name="ID0EQEAI" style:family="text">
      <style:text-properties style:font-name="Garamond"/>
    </style:style>
    <style:style style:name="ID0EWEAI" style:family="text">
      <style:text-properties style:language-asian="ko" style:country-asian="KR" style:font-name="Garamond"/>
    </style:style>
    <style:style style:name="ID0E5EAI" style:family="text">
      <style:text-properties style:font-name="Garamond"/>
    </style:style>
    <style:style style:name="ID0EEFAI" style:family="text">
      <style:text-properties style:language-asian="ko" style:country-asian="KR" style:font-name="Garamond"/>
    </style:style>
    <style:style style:name="ID0EMFAI" style:family="text">
      <style:text-properties style:font-name="Garamond"/>
    </style:style>
    <style:style style:name="ID0ESFAI" style:family="text">
      <style:text-properties style:language-asian="ko" style:country-asian="KR" style:font-name="Garamond"/>
    </style:style>
    <style:style style:name="ID0E1FAI" style:family="paragraph" style:parent-style-name="a1">
      <style:paragraph-properties fo:margin-left="0cm" fo:text-indent="0cm" fo:margin-right="0cm" fo:widows="2" fo:orphans="2"/>
      <style:text-properties style:language-asian="ko" style:country-asian="KR" style:font-name="Garamond"/>
    </style:style>
    <style:style style:name="ID0EHGAI" style:family="paragraph" style:parent-style-name="a1">
      <style:paragraph-properties fo:margin-left="0cm" fo:text-indent="0cm" fo:margin-right="0cm" fo:widows="2" fo:orphans="2"/>
    </style:style>
    <style:style style:name="ID0EOGAI" style:family="text">
      <style:text-properties style:font-name="Garamond"/>
    </style:style>
    <style:style style:name="ID0EUGAI" style:family="text">
      <style:text-properties style:language-asian="ko" style:country-asian="KR" style:font-name="Garamond"/>
    </style:style>
    <style:style style:name="ID0E3GAI" style:family="text">
      <style:text-properties style:font-name="Garamond"/>
    </style:style>
    <style:style style:name="ID0ECHAI" style:family="text">
      <style:text-properties style:language-asian="ko" style:country-asian="KR" style:font-name="Garamond"/>
    </style:style>
    <style:style style:name="ID0EKHAI" style:family="text">
      <style:text-properties style:font-name="Garamond"/>
    </style:style>
    <style:style style:name="ID0EQHAI" style:family="text">
      <style:text-properties style:language-asian="ko" style:country-asian="KR" style:font-name="Garamond" fo:color="#0000FF"/>
    </style:style>
    <style:style style:name="ID0E1HAI" style:family="text">
      <style:text-properties style:font-name="Garamond" fo:color="#0000FF"/>
    </style:style>
    <style:style style:name="ID0EEIAI" style:family="text">
      <style:text-properties style:font-name="Garamond" style:font-size-complex="10pt"/>
    </style:style>
    <style:style style:name="ID0EMIAI" style:family="text">
      <style:text-properties style:font-name="Garamond"/>
    </style:style>
    <style:style style:name="ID0EUIAI" style:family="text">
      <style:text-properties style:language-asian="ko" style:country-asian="KR" style:font-name="Garamond"/>
    </style:style>
    <style:style style:name="ID0E4IAI" style:family="text">
      <style:text-properties style:font-name="Garamond"/>
    </style:style>
    <style:style style:name="ID0EDJAI" style:family="text">
      <style:text-properties style:language-asian="ko" style:country-asian="KR" style:font-name="Garamond"/>
    </style:style>
    <style:style style:name="ID0ELJAI" style:family="paragraph" style:parent-style-name="a1">
      <style:paragraph-properties fo:margin-left="0cm" fo:text-indent="0cm" fo:margin-right="0cm" fo:widows="2" fo:orphans="2"/>
      <style:text-properties style:language-asian="ko" style:country-asian="KR" style:font-name="Garamond"/>
    </style:style>
    <style:style style:name="ID0EYJAI" style:family="paragraph" style:parent-style-name="a1">
      <style:paragraph-properties fo:margin-left="0cm" fo:text-indent="0cm" fo:margin-right="0cm" fo:widows="2" fo:orphans="2"/>
    </style:style>
    <style:style style:name="ID0E6JAI" style:family="text">
      <style:text-properties style:font-name="Garamond"/>
    </style:style>
    <style:style style:name="ID0EFKAI" style:family="text">
      <style:text-properties style:language-asian="ko" style:country-asian="KR" style:font-name="Garamond"/>
    </style:style>
    <style:style style:name="ID0EOKAI" style:family="text">
      <style:text-properties style:language-asian="ko" style:country-asian="KR" style:font-name="Garamond" fo:font-style="italic"/>
    </style:style>
    <style:style style:name="ID0EXKAI" style:family="text">
      <style:text-properties style:language-asian="ko" style:country-asian="KR" style:font-name="Garamond"/>
    </style:style>
    <style:style style:name="ID0E6KAI" style:family="text">
      <style:text-properties style:font-name="Garamond"/>
    </style:style>
    <style:style style:name="ID0EFLAI" style:family="text">
      <style:text-properties style:language-asian="ko" style:country-asian="KR" style:font-name="Garamond"/>
    </style:style>
    <style:style style:name="ID0ENLAI" style:family="text">
      <style:text-properties style:font-name="Garamond"/>
    </style:style>
    <style:style style:name="ID0ETLAI" style:family="text">
      <style:text-properties style:language-asian="ko" style:country-asian="KR" style:font-name="Garamond"/>
    </style:style>
    <style:style style:name="ID0E2LAI" style:family="text">
      <style:text-properties style:font-name="Garamond"/>
    </style:style>
    <style:style style:name="ID0ECMAI" style:family="text">
      <style:text-properties style:language-asian="ko" style:country-asian="KR" style:font-name="Garamond"/>
    </style:style>
    <style:style style:name="ID0EKMAI" style:family="text">
      <style:text-properties style:font-name="Garamond"/>
    </style:style>
    <style:style style:name="ID0EQMAI" style:family="text">
      <style:text-properties style:language-asian="ko" style:country-asian="KR" style:font-name="Garamond"/>
    </style:style>
    <style:style style:name="ID0EZMAI" style:family="text">
      <style:text-properties style:font-name="Garamond"/>
    </style:style>
    <style:style style:name="ID0E6MAI" style:family="text">
      <style:text-properties style:language-asian="ko" style:country-asian="KR" style:font-name="Garamond"/>
    </style:style>
    <style:style style:name="ID0EINAI" style:family="paragraph" style:parent-style-name="a1">
      <style:paragraph-properties fo:margin-left="0cm" fo:text-indent="0cm" fo:margin-right="0cm" fo:widows="2" fo:orphans="2"/>
      <style:text-properties style:font-name="Garamond"/>
    </style:style>
    <style:style style:name="ID0ETNAI" style:family="paragraph" style:parent-style-name="a1">
      <style:paragraph-properties fo:margin-left="0cm" fo:text-indent="0cm" fo:margin-right="0cm" fo:widows="2" fo:orphans="2"/>
    </style:style>
    <style:style style:name="ID0E1NAI" style:family="text">
      <style:text-properties style:language-asian="ko" style:country-asian="KR" style:font-name="Garamond"/>
    </style:style>
    <style:style style:name="ID0ECOAI" style:family="text">
      <style:text-properties style:font-name="Garamond"/>
    </style:style>
    <style:style style:name="ID0EIOAI" style:family="text">
      <style:text-properties style:language-asian="ko" style:country-asian="KR" style:font-name="Garamond"/>
    </style:style>
    <style:style style:name="ID0EQOAI" style:family="text">
      <style:text-properties style:font-name="Garamond"/>
    </style:style>
    <style:style style:name="ID0EXOAI" style:family="text">
      <style:text-properties style:language-asian="ko" style:country-asian="KR" style:font-name="Garamond"/>
    </style:style>
    <style:style style:name="ID0EAPAI" style:family="text">
      <style:text-properties style:font-name="Garamond"/>
    </style:style>
    <style:style style:name="ID0EHPAI" style:family="text">
      <style:text-properties style:language-asian="ko" style:country-asian="KR" style:font-name="Garamond"/>
    </style:style>
    <style:style style:name="ID0EQPAI" style:family="text">
      <style:text-properties style:font-name="Garamond"/>
    </style:style>
    <style:style style:name="ID0EWPAI" style:family="text">
      <style:text-properties style:language-asian="ko" style:country-asian="KR" style:font-name="Garamond"/>
    </style:style>
    <style:style style:name="ID0E5PAI" style:family="text">
      <style:text-properties style:font-name="Garamond"/>
    </style:style>
    <style:style style:name="ID0EEQAI" style:family="paragraph" style:parent-style-name="a1">
      <style:paragraph-properties fo:text-align="center" fo:break-before="page" fo:margin-left="0cm" fo:text-indent="0cm" fo:margin-right="0cm" fo:widows="2" fo:orphans="2"/>
    </style:style>
    <style:style style:name="ID0EOQAI" style:family="text">
      <style:text-properties style:font-name="Garamond" fo:font-weight="bold"/>
    </style:style>
    <style:style style:name="ID0EVQAI" style:family="paragraph" style:parent-style-name="a1">
      <style:paragraph-properties fo:text-align="center" fo:margin-left="0cm" fo:text-indent="0cm" fo:margin-right="0cm" fo:widows="2" fo:orphans="2"/>
      <style:text-properties style:font-name="Garamond" fo:font-weight="bold"/>
    </style:style>
    <style:style style:name="ID0EDRAI" style:family="paragraph" style:parent-style-name="a1">
      <style:paragraph-properties fo:text-align="center" fo:margin-left="0cm" fo:text-indent="0cm" fo:margin-right="0cm" fo:widows="2" fo:orphans="2"/>
    </style:style>
    <style:style style:name="ID0EMRAI" style:family="text">
      <style:text-properties style:font-name="Garamond" fo:font-weight="bold"/>
    </style:style>
    <style:style style:name="ID0EURAI" style:family="paragraph" style:parent-style-name="a1">
      <style:paragraph-properties fo:text-align="center" fo:margin-left="0cm" fo:text-indent="0cm" fo:margin-right="0cm" fo:widows="2" fo:orphans="2"/>
    </style:style>
    <style:style style:name="ID0E4RAI" style:family="text">
      <style:text-properties style:font-name="Garamond" fo:font-weight="bold"/>
    </style:style>
    <style:style style:name="ID0EFSAI" style:family="text">
      <style:text-properties style:font-name="Garamond" fo:font-weight="bold" fo:font-style="italic"/>
    </style:style>
    <style:style style:name="ID0ENSAI" style:family="paragraph" style:parent-style-name="a1">
      <style:paragraph-properties fo:margin-left="0cm" fo:text-indent="0cm" fo:margin-right="0cm" fo:widows="2" fo:orphans="2"/>
      <style:text-properties style:font-name="Garamond"/>
    </style:style>
    <style:style style:name="ID0EYSAI" style:family="paragraph" style:parent-style-name="a1">
      <style:paragraph-properties fo:margin-left="0cm" fo:text-indent="0cm" fo:margin-right="0cm" fo:widows="2" fo:orphans="2"/>
      <style:text-properties style:font-name="Garamond"/>
    </style:style>
    <style:style style:name="ID0EDTAI" style:family="paragraph" style:parent-style-name="a1">
      <style:paragraph-properties fo:margin-left="0cm" fo:text-indent="0cm" fo:margin-right="0cm" fo:widows="2" fo:orphans="2"/>
    </style:style>
    <style:style style:name="ID0EKTAI" style:family="text">
      <style:text-properties style:font-name="Garamond" style:font-size-complex="10pt"/>
    </style:style>
    <style:style style:name="ID0ETTAI" style:family="text">
      <style:text-properties style:font-name="Garamond" fo:font-style="italic" style:font-size-complex="10pt"/>
    </style:style>
    <style:style style:name="ID0E3TAI" style:family="text">
      <style:text-properties style:font-name="Garamond" style:font-size-complex="10pt"/>
    </style:style>
    <style:style style:name="ID0EFUAI" style:family="text">
      <style:text-properties style:font-name="Garamond" fo:font-style="italic" style:font-size-complex="10pt"/>
    </style:style>
    <style:style style:name="ID0EOUAI" style:family="text">
      <style:text-properties style:font-name="Garamond" style:font-size-complex="10pt"/>
    </style:style>
    <style:style style:name="ID0EXUAI" style:family="paragraph" style:parent-style-name="a1">
      <style:paragraph-properties fo:margin-left="0cm" fo:text-indent="0cm" fo:margin-right="0cm" fo:widows="2" fo:orphans="2"/>
      <style:text-properties style:font-name="Garamond" style:font-size-complex="10pt"/>
    </style:style>
    <style:style style:name="ID0EEVAI" style:family="paragraph" style:parent-style-name="a1">
      <style:paragraph-properties fo:margin-left="0cm" fo:text-indent="0cm" fo:margin-right="0cm" fo:widows="2" fo:orphans="2"/>
    </style:style>
    <style:style style:name="ID0ELVAI" style:family="text">
      <style:text-properties style:font-name="Garamond" style:font-size-complex="10pt"/>
    </style:style>
    <style:style style:name="ID0EUVAI" style:family="paragraph" style:parent-style-name="a1">
      <style:paragraph-properties fo:margin-left="0cm" fo:text-indent="0cm" fo:margin-right="0cm" fo:widows="2" fo:orphans="2"/>
      <style:text-properties style:font-name="Garamond" style:font-size-complex="10pt"/>
    </style:style>
    <style:style style:name="ID0EBWAI" style:family="paragraph" style:parent-style-name="a1">
      <style:paragraph-properties fo:margin-left="0cm" fo:text-indent="0cm" fo:margin-right="0cm" fo:widows="2" fo:orphans="2"/>
    </style:style>
    <style:style style:name="ID0EIWAI" style:family="text">
      <style:text-properties style:font-name="Garamond" fo:font-style="italic" style:font-size-complex="10pt"/>
    </style:style>
    <style:style style:name="ID0ERWAI" style:family="paragraph" style:parent-style-name="a1">
      <style:paragraph-properties fo:margin-left="0cm" fo:text-indent="0cm" fo:margin-right="0cm" fo:widows="2" fo:orphans="2"/>
    </style:style>
    <style:style style:name="ID0EYWAI" style:family="text">
      <style:text-properties style:font-name="Garamond" style:font-size-complex="10pt"/>
    </style:style>
    <style:style style:name="ID0EAXAI" style:family="text">
      <style:text-properties style:font-name="Garamond" fo:font-style="italic" style:font-size-complex="10pt"/>
    </style:style>
    <style:style style:name="ID0EJXAI" style:family="paragraph" style:parent-style-name="a1">
      <style:paragraph-properties fo:margin-left="0cm" fo:text-indent="0cm" fo:margin-right="0cm" fo:widows="2" fo:orphans="2"/>
    </style:style>
    <style:style style:name="ID0EQXAI" style:family="text">
      <style:text-properties style:font-name="Garamond" style:font-size-complex="10pt"/>
    </style:style>
    <style:style style:name="ID0EZXAI" style:family="paragraph" style:parent-style-name="a1">
      <style:paragraph-properties fo:margin-left="0cm" fo:text-indent="0cm" fo:margin-right="0cm" fo:widows="2" fo:orphans="2"/>
      <style:text-properties style:font-name="Garamond" style:font-size-complex="10pt"/>
    </style:style>
    <style:style style:name="ID0EGYAI" style:family="paragraph" style:parent-style-name="a1">
      <style:paragraph-properties fo:margin-left="0cm" fo:text-indent="0cm" fo:margin-right="0cm" fo:widows="2" fo:orphans="2"/>
    </style:style>
    <style:style style:name="ID0ENYAI" style:family="text">
      <style:text-properties style:font-name="Garamond" style:font-size-complex="10pt"/>
    </style:style>
    <style:style style:name="ID0EWYAI" style:family="paragraph" style:parent-style-name="a1">
      <style:paragraph-properties fo:margin-left="0cm" fo:text-indent="0cm" fo:margin-right="0cm" fo:widows="2" fo:orphans="2"/>
      <style:text-properties style:font-name="Garamond" style:font-size-complex="10pt"/>
    </style:style>
    <style:style style:name="ID0EDZAI" style:family="paragraph" style:parent-style-name="a1">
      <style:paragraph-properties fo:margin-left="0cm" fo:text-indent="0cm" fo:margin-right="0cm" fo:widows="2" fo:orphans="2"/>
    </style:style>
    <style:style style:name="ID0EKZAI" style:family="text">
      <style:text-properties style:font-name="Garamond" style:font-size-complex="10pt"/>
    </style:style>
    <style:style style:name="ID0ETZAI" style:family="text">
      <style:text-properties style:font-name="Garamond" fo:font-style="italic" style:font-size-complex="10pt"/>
    </style:style>
    <style:style style:name="ID0E3ZAI" style:family="text">
      <style:text-properties style:font-name="Garamond" style:font-size-complex="10pt"/>
    </style:style>
    <style:style style:name="ID0EE1AI" style:family="paragraph" style:parent-style-name="a1">
      <style:paragraph-properties fo:margin-left="0cm" fo:text-indent="0cm" fo:margin-right="0cm" fo:widows="2" fo:orphans="2"/>
    </style:style>
    <style:style style:name="ID0EL1AI" style:family="text">
      <style:text-properties style:font-name="Garamond" fo:font-style="italic" style:font-size-complex="10pt"/>
    </style:style>
    <style:style style:name="ID0EU1AI" style:family="text">
      <style:text-properties style:font-name="Garamond" style:font-size-complex="10pt"/>
    </style:style>
    <style:style style:name="ID0E41AI" style:family="paragraph" style:parent-style-name="a1">
      <style:paragraph-properties fo:margin-left="0cm" fo:text-indent="0cm" fo:margin-right="0cm" fo:widows="2" fo:orphans="2"/>
    </style:style>
    <style:style style:name="ID0EE2AI" style:family="text">
      <style:text-properties style:font-name="Garamond" style:font-size-complex="10pt"/>
    </style:style>
    <style:style style:name="ID0EM2AI" style:family="paragraph" style:parent-style-name="a1">
      <style:paragraph-properties fo:margin-left="0cm" fo:text-indent="0cm" fo:margin-right="0cm" fo:widows="2" fo:orphans="2"/>
    </style:style>
    <style:style style:name="ID0ET2AI" style:family="text">
      <style:text-properties style:font-name="Garamond" style:font-size-complex="10pt"/>
    </style:style>
    <style:style style:name="ID0E32AI" style:family="text">
      <style:text-properties style:font-name="Garamond" fo:font-style="italic" style:font-size-complex="10pt"/>
    </style:style>
    <style:style style:name="ID0EF3AI" style:family="text">
      <style:text-properties style:font-name="Garamond" style:font-size-complex="10pt"/>
    </style:style>
    <style:style style:name="ID0EN3AI" style:family="text">
      <style:text-properties style:font-name="Garamond" fo:font-style="italic" style:font-size-complex="10pt"/>
    </style:style>
    <style:style style:name="ID0EW3AI" style:family="text">
      <style:text-properties style:font-name="Garamond" style:font-size-complex="10pt"/>
    </style:style>
    <style:style style:name="ID0E53AI" style:family="paragraph" style:parent-style-name="a1">
      <style:paragraph-properties fo:margin-left="0cm" fo:text-indent="0cm" fo:margin-right="0cm" fo:widows="2" fo:orphans="2"/>
    </style:style>
    <style:style style:name="ID0EF4AI" style:family="text">
      <style:text-properties style:font-name="Garamond" fo:font-style="italic" style:font-size-complex="10pt"/>
    </style:style>
    <style:style style:name="ID0EO4AI" style:family="paragraph" style:parent-style-name="a1">
      <style:paragraph-properties fo:margin-left="0cm" fo:text-indent="0cm" fo:margin-right="0cm" fo:widows="2" fo:orphans="2"/>
    </style:style>
    <style:style style:name="ID0EV4AI" style:family="text">
      <style:text-properties style:font-name="Garamond" style:font-size-complex="10pt"/>
    </style:style>
    <style:style style:name="ID0E54AI" style:family="text">
      <style:text-properties style:font-name="Garamond" fo:font-style="italic" style:font-size-complex="10pt"/>
    </style:style>
    <style:style style:name="ID0EI5AI" style:family="text">
      <style:text-properties style:font-name="Garamond" style:font-size-complex="10pt"/>
    </style:style>
    <style:style style:name="ID0EQ5AI" style:family="paragraph" style:parent-style-name="a1">
      <style:paragraph-properties fo:margin-left="0cm" fo:text-indent="0cm" fo:margin-right="0cm" fo:widows="2" fo:orphans="2"/>
    </style:style>
    <style:style style:name="ID0EX5AI" style:family="text">
      <style:text-properties style:font-name="Garamond" style:font-size-complex="10pt"/>
    </style:style>
    <style:style style:name="ID0E65AI" style:family="text">
      <style:text-properties style:font-name="Garamond" fo:font-style="italic" style:font-size-complex="10pt"/>
    </style:style>
    <style:style style:name="ID0EI6AI" style:family="paragraph" style:parent-style-name="a1">
      <style:paragraph-properties fo:margin-left="0cm" fo:text-indent="0cm" fo:margin-right="0cm" fo:widows="2" fo:orphans="2"/>
    </style:style>
    <style:style style:name="ID0EP6AI" style:family="text">
      <style:text-properties style:font-name="Garamond" style:font-size-complex="10pt"/>
    </style:style>
    <style:style style:name="ID0EX6AI" style:family="section">
      <style:section-properties>
        <style:columns fo:column-count="1"/>
      </style:section-properties>
    </style:style>
    <text:list-style style:name="L1">
      <text:list-level-style-number text:level="1" style:num-suffix="." style:num-format="I" text:start-value="1">
        <style:list-level-properties text:space-before="59.168cm" text:min-label-width="-2.738cm" fo:text-align="left"/>
      </text:list-level-style-number>
      <text:list-level-style-number text:level="2" style:num-format="1" text:display-levels="2">
        <style:list-level-properties text:space-before="59.168cm" text:min-label-width="-2.738cm" fo:text-align="left"/>
      </text:list-level-style-number>
      <text:list-level-style-number text:level="3" style:num-format="1" text:display-levels="3">
        <style:list-level-properties text:space-before="59.168cm" text:min-label-width="-2.738cm" fo:text-align="left"/>
      </text:list-level-style-number>
      <text:list-level-style-number text:level="4" style:num-format="1" text:display-levels="4">
        <style:list-level-properties text:space-before="2.738cm" text:min-label-width="53.693cm" fo:text-align="left"/>
      </text:list-level-style-number>
      <text:list-level-style-number text:level="5" style:num-format="1" text:display-levels="5">
        <style:list-level-properties text:space-before="2.738cm" text:min-label-width="53.693cm" fo:text-align="left"/>
      </text:list-level-style-number>
      <text:list-level-style-number text:level="6" style:num-format="1" text:display-levels="6">
        <style:list-level-properties text:space-before="61.905cm" text:min-label-width="-5.475cm" fo:text-align="left"/>
      </text:list-level-style-number>
      <text:list-level-style-number text:level="7" style:num-format="1" text:display-levels="7">
        <style:list-level-properties text:space-before="61.905cm" text:min-label-width="-5.475cm" fo:text-align="left"/>
      </text:list-level-style-number>
      <text:list-level-style-number text:level="8" style:num-format="1" text:display-levels="8">
        <style:list-level-properties text:space-before="5.475cm" text:min-label-width="50.955cm" fo:text-align="left"/>
      </text:list-level-style-number>
      <text:list-level-style-number text:level="9" style:num-format="1" text:display-levels="9">
        <style:list-level-properties text:space-before="64.643cm" text:min-label-width="-8.213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QRAE"><text:span text:style-name="ID0EZRAE">The Korean Civil Society’s Statement </text:span></text:p>
      <text:p text:style-name="ID0EDSAE"><text:span text:style-name="ID0EMSAE">Regarding </text:span></text:p>
      <text:p text:style-name="ID0EWSAE"><text:span text:style-name="ID0E6SAE">“</text:span><text:span text:style-name="ID0EITAE">The North Korean Freedom Act of 2003” </text:span><text:span text:style-name="ID0ETTAE">and</text:span></text:p>
      <text:h text:style-name="ID0E3TAE" text:outline-level="6" text:is-list-header="true"><text:span text:style-name="ID0EDUAE">“North Korean Human Rights Act of 2004”</text:span></text:h>
      <text:p text:style-name="ID0EIUAE"/>
      <text:p text:style-name="ID0ETUAE"><text:span text:style-name="ID0E1UAE">By MINBYUN(</text:span><text:span text:style-name="ID0EBVAE">Lawyers for a Democratic Society</text:span><text:span text:style-name="ID0EGVAE">)</text:span><text:span text:style-name="ID0ENVAE">, SARANGBANG Group for Human Rights, Good Friends, Center for Peace and Disarmament of the PSPD (People's Solidarity for Participatory Democracy), Catholic Human Rights Committee in Korea, The Human Rights Committee The National Council of Churches in Korea, Civil Network for A Peaceful Korea, </text:span><text:span text:style-name="ID0ETVAE">Solidarity for Peace &amp; Human Rights, Korean House for International Solidarity, DASAN Human Rights Center, </text:span><text:span text:style-name="ID0E2VAE">Korea Reunification Alliance for 6.15 Joint Declaration Attainment and Peace in Korea.</text:span></text:p>
      <text:p text:style-name="ID0EAWAE"/>
      <text:p text:style-name="ID0ELWAE"/>
      <text:p text:style-name="ID0EWWAE"><text:span text:style-name="ID0EBXAE">Korean civil society is watching with grave concern the development of the </text:span><text:span text:style-name="ID0EFXAE">North Korean Freedom Act of 2003</text:span><text:span text:style-name="ID0EJXAE">, and the </text:span><text:span text:style-name="ID0ENXAE">North Korean Human Rights Act of 2004</text:span><text:span text:style-name="ID0ERXAE">, now pending in the U.S. Congress.<text:s text:c="2"/>If passed, both bills will have significant impact on future negotiations over human rights issues in North Korea.<text:s text:c="2"/>In reviewing the</text:span><text:span text:style-name="ID0EUXAE">North Korean Freedom Act</text:span><text:span text:style-name="ID0EYXAE">in particular, we have concluded that the proposed bill will negatively affect the fragile dialogue process under way to establish sustainable peace on the Korean peninsula while jeopardizing the chance to improve human rights conditions in North Korea.</text:span></text:p>
      <text:p text:style-name="ID0E2XAE"/>
      <text:h text:style-name="ID0EGYAE" text:outline-level="2" text:is-list-header="true"><text:span text:style-name="ID0EPYAE">Issues to Consider</text:span></text:h>
      <text:p text:style-name="ID0ESYAE"/>
      <text:list text:style-name="L1" text:continue-numbering="true">
        <text:list-item>
          <text:list text:continue-numbering="true">
            <text:list-item>
              <text:p text:style-name="ID0EBZAE"><text:span text:style-name="ID0ENZAE">Right to food is a human rights issue.<text:s text:c="2"/></text:span></text:p>
            </text:list-item>
          </text:list>
        </text:list-item>
      </text:list>
      <text:p text:style-name="ID0EUZAE"/>
      <text:p text:style-name="ID0E6ZAE"><text:span text:style-name="ID0EK1AE">Currently, one of the most critical issues for the North Koreans is the hunger and poverty caused by chronic food shortages and economic crisis.<text:s text:c="2"/>We believe that because one’s survival precedes and is a precondition for her human rights, the</text:span><text:span text:style-name="ID0EQ1AE">right to food</text:span><text:span text:style-name="ID0EX1AE">is an essential element in improving human rights.<text:s text:c="2"/>Where there is no guarantee that people will survive the next day, there is little prospect that they will be interested in improving their political and economic rights.<text:s text:c="2"/>In order to create favorable conditions for human rights in North Korea, the international community needs to continue its humanitarian and development assistance, along with its support for North Korea’s economic reconstruction.<text:s text:c="2"/>As the prospect for North Koreans’ survival improves, it will create a greater room to improve human rights in North Korea by facilitating a condition where ordinary citizens will take a greater interest in and demand their rights.<text:s text:c="2"/>Hence, what is likely to concretely contribute to improving North Korean human rights is an increased budget for humanitarian assistance to North Korea, not a</text:span><text:span text:style-name="ID0E41AE">politicized</text:span><text:span text:style-name="ID0EG2AE">human rights bill.</text:span></text:p>
      <text:p text:style-name="ID0EM2AE"/>
      <text:list text:style-name="L1" text:continue-numbering="true">
        <text:list-item>
          <text:list text:continue-numbering="true">
            <text:list-item>
              <text:p text:style-name="ID0EX2AE"><text:span text:style-name="ID0ED3AE">Engagement is more effective than isolation.</text:span></text:p>
            </text:list-item>
          </text:list>
        </text:list-item>
      </text:list>
      <text:p text:style-name="ID0EJ3AE"/>
      <text:p text:style-name="ID0EY3AE"><text:span text:style-name="ID0ED4AE">The </text:span><text:span text:style-name="ID0EK4AE">North Korean Freedom Act</text:span><text:span text:style-name="ID0ER4AE">politicizes human rights concerns by linking them to such security issues as negotiations over weapons of mass destruction (WMD) and Proliferation Security Initiative (PSI).<text:s text:c="2"/>This approach will further isolate North Korea and increase tensions on the Korean peninsula.<text:s text:c="2"/>A better way to improve human rights in North Korea is to engage them fully, and help it become part of the community of nations.<text:s text:c="2"/>To further isolate North Korea that currently is making efforts to engage the world is to undermine its nascent but serious reform attempts.<text:s text:c="2"/>It is critical that the U.S. encourage North Korea to carry out further reforms by allowing North Korea to receive development assistance from International Financial Institutions such as the World Bank and Asia Development Bank.<text:s text:c="2"/>Also it is the right time for the U.S. to lift the half-century old economic sanctions, and remove North Korea from the list of the terrorist states.<text:s text:c="2"/></text:span></text:p>
      <text:p text:style-name="ID0EY4AE"/>
      <text:list text:style-name="L1" text:continue-numbering="true">
        <text:list-item>
          <text:list text:continue-numbering="true">
            <text:list-item>
              <text:p text:style-name="ID0EH5AE"><text:span text:style-name="ID0ET5AE">Prevent making of refugeesby continuing the humanitarian assistance</text:span></text:p>
            </text:list-item>
          </text:list>
        </text:list-item>
      </text:list>
      <text:p text:style-name="ID0EZ5AE"/>
      <text:p text:style-name="ID0EI6AE"><text:span text:style-name="ID0ET6AE">It is far better to prevent people from becoming refugees than to provide relief after they have become refugees.<text:s text:c="2"/>Food shortage is the most basic reason why many North Koreans cross the border and become refugees.<text:s text:c="2"/>Therefore it is far more cost-effective in terms of financial and human resource to find a durable solution, such as assisting North Korea to secure enough food for its population, before people end up refugees in neighboring countries.<text:s text:c="2"/>Programs to build refugee camps andcoordinate a massive flight of refugees–asproposed in the<text:s/></text:span><text:span text:style-name="ID0E16AE">North Korean Freedom Act </text:span><text:span text:style-name="ID0EDAAG">and </text:span><text:span text:style-name="ID0EKAAG">the North Korean Human Rights Act </text:span><text:span text:style-name="ID0ESAAG">– run the risk of actually creating more problems while failing to address the root cause of the refugee problem.</text:span></text:p>
      <text:p text:style-name="ID0EYAAG"/>
      <text:list text:style-name="L1" text:continue-numbering="true">
        <text:list-item>
          <text:list text:continue-numbering="true">
            <text:list-item>
              <text:p text:style-name="ID0EDBAG"><text:span text:style-name="ID0EPBAG">Human rights should not be used to undermine North Korea</text:span></text:p>
            </text:list-item>
          </text:list>
        </text:list-item>
      </text:list>
      <text:p text:style-name="ID0EVBAG"/>
      <text:p text:style-name="ID0ECCAG"><text:span text:style-name="ID0ENCAG">Chair of the Senate Foreign Relations Committee, Richard Lugar opined in aWashington Post op-edonJuly17, 2003, about four months prior to the introduction of the</text:span><text:span text:style-name="ID0EVCAG">North Korean Freedom Act</text:span><text:span text:style-name="ID0E5CAG">that,</text:span><text:span text:style-name="ID0EGDAG">“</text:span><text:span text:style-name="ID0EMDAG">…we should authorize the resettlement of some North Korean refugees in this country, and press our allies to do the same. If this sparks a greater flow of North Koreans from their gulag-like country, some would argue, that could help keep pressure on North Korea or even hasten the fall of the Pyongyang regime, much as the flight of East Germans in 1989 helped undermine the Communist system there. International steps to help North Korean refugees would also be an unmistakable signal to Pyongyang that the world community will not turn a blind eye to the regime's systematic human rights violations and its unconscionable neglect of its people's basic needs…</text:span><text:span text:style-name="ID0ETDAG">”</text:span></text:p>
      <text:p text:style-name="ID0EZDAG"/>
      <text:p text:style-name="ID0EGEAG"><text:span text:style-name="ID0EREAG">Such comments raise the suspicion that the real motive behind the </text:span><text:span text:style-name="ID0E1EAG">North Korean Freedom Act </text:span><text:span text:style-name="ID0EEFAG">and </text:span><text:span text:style-name="ID0ELFAG">North Korean Human Rights Act </text:span><text:span text:style-name="ID0ETFAG">may be to hasten the collapse of the North Korean regime, not to improve human rights for North Korean people.<text:s text:c="2"/>Washington must not use the refugee issue to accomplish its political goals.<text:s text:c="2"/>It must deal with the issues of refugees and human rights in North Korea on their own merit, and seek concrete solutions to improve the situation for the North Koreans.</text:span></text:p>
      <text:p text:style-name="ID0E2FAG"/>
      <text:p text:style-name="ID0EIGAG"><text:span text:style-name="ID0ETGAG">Again, we believe that as long as the </text:span><text:span text:style-name="ID0E3GAG">North Korean Freedom Act, the North Korean Human Rights Act </text:span><text:span text:style-name="ID0EGHAG">or any other bills that contain a proposal for a “regime change” in North Korea will harness unnecessary tensions in the Korean peninsula.<text:s text:c="2"/>Increased tension and likelihood of war in the Korean peninsula will further hinder any possibilities to improve the human rights for people in North Korea.<text:s text:c="2"/>Therefore, establishing sustainable peace in the Korean peninsula and in the region must be a priority.</text:span></text:p>
      <text:p text:style-name="ID0EOHAG"/>
      <text:list text:style-name="L1" text:continue-numbering="true">
        <text:list-item>
          <text:list text:continue-numbering="true">
            <text:list-item>
              <text:p text:style-name="ID0EZHAG"><text:span text:style-name="ID0EFIAG">The </text:span><text:span text:style-name="ID0EMIAG">North Korean Freedom Act</text:span><text:span text:style-name="ID0ETIAG">and</text:span><text:span text:style-name="ID0EZIAG">North Korean Human Rights Act</text:span><text:span text:style-name="ID0EAJAG">affect the South Korea-U.S. relationship.</text:span></text:p>
            </text:list-item>
          </text:list>
        </text:list-item>
      </text:list>
      <text:p text:style-name="ID0EGJAG"/>
      <text:p text:style-name="ID0ERJAG"><text:span text:style-name="ID0E3JAG">South Korean civil society is perplexed by U.S. Congress’s actions on the </text:span><text:span text:style-name="ID0EDKAG">North Korean Freedom Act </text:span><text:span text:style-name="ID0ELKAG">and</text:span><text:span text:style-name="ID0ERKAG">the North Korean Human Rights Act</text:span><text:span text:style-name="ID0EYKAG">.<text:s text:c="2"/>We have been working for many years to promote positive inter-Korea relations as we believe that increased interaction will promote a better understanding between the two Koreas, and ultimately to peace and security in the Korean peninsula.<text:s text:c="2"/>The introduction of the two bills is a cause of deep concern to Korea’s civil society.<text:s text:c="2"/>Majority of people in South Korea hope for a positive U.S. policy toward the Korean peninsula – a policy based on dialogue and consultation with both South and North Korea, not one-way U.S. monologue.<text:s text:c="2"/>We are deeply disappointed by the disrespectful way in which the U.S. Congress treated its ally by paying little attention to our views as it contemplated the</text:span><text:span text:style-name="ID0E5KAG">North Korean Freedom Act of 2003</text:span><text:span text:style-name="ID0EFLAG">and the</text:span><text:span text:style-name="ID0ELLAG">North Korean Human Rights Act of 2004</text:span><text:span text:style-name="ID0ESLAG">.</text:span></text:p>
      <text:p text:style-name="ID0EYLAG"/>
      <text:p text:style-name="ID0EHMAG"/>
      <text:h text:style-name="ID0EWMAG" text:outline-level="4" text:is-list-header="true"><text:span text:style-name="ID0E4MAG">Our Recommendations</text:span></text:h>
      <text:p text:style-name="ID0EANAG"/>
      <text:p text:style-name="ID0ELNAG"><text:span text:style-name="ID0EWNAG">We, the Korean civil society, strongly recommend that the international community, including the U.S., adhere to the following principles as it works to improve the human rights situation in North Korea.<text:s text:c="2"/>Also we reiterate our commitment to collaborate with the international community to build peace in Northeast Asia.<text:s text:c="2"/></text:span></text:p>
      <text:p text:style-name="ID0E3NAG"/>
      <text:p text:style-name="ID0EJOAG"><text:span text:style-name="ID0EUOAG">2</text:span><text:span text:style-name="ID0E1OAG">.1 The North Korean human rights issues should not be used to achieve political goals.<text:s text:c="2"/>The international community should endeavor to free itself of political linkages as it works to improve the human rights situation in North Korea.<text:s text:c="2"/>It must make conscious and continual efforts to ensure that its activities do not interfere with the ongoing negotiations between the U.S. and North Korean governments.</text:span></text:p>
      <text:p text:style-name="ID0ECPAG"/>
      <text:p text:style-name="ID0ETPAG"><text:span text:style-name="ID0E5PAG">2.2</text:span><text:span text:style-name="ID0EGQAG">The </text:span><text:span text:style-name="ID0ENQAG">North Korean people</text:span><text:span text:style-name="ID0EVQAG">’s right to life and subsistence</text:span><text:span text:style-name="ID0E2QAG">must be unconditionally protected, and humanitarian assistance must be provided without any condition.<text:s text:c="2"/>These measures will help promote North Korean’s political freedom in the long run.</text:span></text:p>
      <text:p text:style-name="ID0EDRAG"/>
      <text:p text:style-name="ID0EURAG"><text:span text:style-name="ID0E6RAG">2</text:span><text:span text:style-name="ID0EFSAG">.3Mutual recognition and respect for each other is the best and most effective way to improve human rights and help democratize North Korea as well as to promote peace in the Korean peninsula.<text:s text:c="2"/>Only when South and North Korea are able to freely exchange ideas and cooperate in the spirit of</text:span><text:span text:style-name="ID0ENSAG">Agreement on Reconciliation, Non-aggression, and Exchange and Cooperation Between South and North Korea (The Basic Agreement),</text:span><text:span text:style-name="ID0EWSAG">can peace on the Korean peninsula be realized.<text:s text:c="2"/>U.S. policy should therefore be designed not to hinder but to encourage progress in inter-Korea relations – such as mutual recognition of difference in political systems and ongoing economic cooperation – and international cooperation.</text:span></text:p>
      <text:p text:style-name="ID0E5SAG"/>
      <text:p text:style-name="ID0EPTAG"><text:span text:style-name="ID0E1TAG">2</text:span><text:span text:style-name="ID0EAUAG">.4The </text:span><text:span text:style-name="ID0EJUAG">North Korean Freedom Act </text:span><text:span text:style-name="ID0ETUAG">and </text:span><text:span text:style-name="ID0E3UAG">North Korean Human Rights Act</text:span><text:span text:style-name="ID0EFVAG">cause a deep concern as they contravene our recommendations.<text:s text:c="2"/>We urge the U.S. Congress to take our views into consideration as it endeavor to contribute to improving North Korean human rights.</text:span></text:p>
      <text:p text:style-name="ID0ENVAG"/>
      <text:p text:style-name="ID0EYVAG"/>
      <text:p text:style-name="ID0EDWAG"/>
      <text:p text:style-name="ID0EOWAG"><text:span text:style-name="ID0EYWAG">ATTACHMENT I</text:span></text:p>
      <text:p text:style-name="ID0E6WAG"/>
      <text:p text:style-name="ID0ENXAG"><text:span text:style-name="ID0EWXAG">Korean Civil Society’s View on Specific Points</text:span></text:p>
      <text:p text:style-name="ID0E4XAG"><text:span text:style-name="ID0EGYAG">to</text:span><text:span text:style-name="ID0ENYAG">The North Korean Freedom Act of 2003</text:span></text:p>
      <text:p text:style-name="ID0EVYAG"/>
      <text:p text:style-name="ID0EDZAG"/>
      <text:p text:style-name="ID0EOZAG"><text:span text:style-name="ID0EVZAG">--- Sec. 3 </text:span><text:span text:style-name="ID0E6ZAG">Findings </text:span></text:p>
      <text:p text:style-name="ID0EH1AG"/>
      <text:p text:style-name="ID0ES1AG"><text:span text:style-name="ID0EZ1AG">Section 3 </text:span><text:span text:style-name="ID0EA2AG">has clauses that are similar to the preamble of the Act.</text:span><text:span text:style-name="ID0EI2AG"><text:s text:c="2"/></text:span><text:span text:style-name="ID0ET2AG">We are concerned about thebiases that seem to lay the foundation for the distorted view on North Korea. Before passing a hasty judgment, it is necessary to carefully analyze the current situation of North Korea in its full complexity</text:span><text:span text:style-name="ID0E22AG">based on facts and to interpret it within a proper context.<text:s text:c="2"/></text:span><text:span text:style-name="ID0EC3AG">In order to adequately evaluate the dire situation in the North, internal as well as external causes must be simultaneously taken into consideration. </text:span><text:span text:style-name="ID0EL3AG">Perceptions of North Korea should not override the realities of the situation.</text:span></text:p>
      <text:p text:style-name="ID0ER3AG"><text:span text:style-name="ID0EY3AG"><text:s text:c="2"/></text:span></text:p>
      <text:p text:style-name="ID0EC4AG"><text:span text:style-name="ID0EJ4AG">--- Sec 4. Purpose of the Act</text:span></text:p>
      <text:p text:style-name="ID0ES4AG"/>
      <text:p text:style-name="ID0E64AG"><text:span text:style-name="ID0EG5AG">Its purpose can be grouped into three major categories: 1) Eliminating WMD in the Korean peninsula; 2) Supporting the unification under a democratic government; 3) improving North Korean human rights.</text:span></text:p>
      <text:p text:style-name="ID0EO5AG"/>
      <text:p text:style-name="ID0E25AG"><text:span text:style-name="ID0EC6AG">First two categories are of political in nature, and only the last category relates to the North Korean human rights.<text:s text:c="2"/>This illustrates to us that the</text:span><text:span text:style-name="ID0EI6AG">North Korean Freedom Act</text:span><text:span text:style-name="ID0EP6AG">may be predominantly motivated by politics, not concern for human rights.This outstrips any credibility in the bill of being a trulyhumanitarian in nature.<text:s text:c="2"/></text:span></text:p>
      <text:p text:style-name="ID0EW6AG"/>
      <text:p text:style-name="ID0EBABG"><text:span text:style-name="ID0EIABG">We call for the </text:span><text:span text:style-name="ID0EPABG">U.S. </text:span><text:span text:style-name="ID0EYABG">government to respect the UN resolutions –such</text:span><text:span text:style-name="ID0E5ABG">UN resolution No. 2625 (XXV) in 1970 Declaration on Principles of International Law concerning Friendly Relations and Co-operation among States in accordance with the Charter of the United Nations (A/8082)</text:span><text:span text:style-name="ID0EGBBG">–as when it is formulating the policies toward North Korea.</text:span></text:p>
      <text:p text:style-name="ID0EMBBG"/>
      <text:h text:style-name="ID0ETBBG" text:outline-level="5" text:is-list-header="true"><text:span text:style-name="ID0E1BBG">Title I.<text:s text:c="2"/>Human Rights Protection for North Koreans</text:span></text:h>
      <text:p text:style-name="ID0E5BBG"/>
      <text:p text:style-name="ID0ELCBG"><text:span text:style-name="ID0ESCBG">We find Sec. 101 problematic.<text:s text:c="2"/>Sec. 101 requires the Department of State to submit a secretive report on North Korean refugees and political prisoners in collaboration with intelligence agencies such as CIA.<text:s text:c="2"/>This way of approaching information on human rights in North Korea raises many questions regarding accuracy, honesty and transparency of the report as well as access to the report.</text:span></text:p>
      <text:p text:style-name="ID0EYCBG"/>
      <text:p text:style-name="ID0EDDBG"><text:span text:style-name="ID0EKDBG">We believe that the human rights protection of North Koreans can</text:span><text:span text:style-name="ID0ESDBG">best</text:span><text:span text:style-name="ID0EYDBG">be provided by international organizations with objectivity and fairness in collaboration with North Korea.</text:span></text:p>
      <text:p text:style-name="ID0EAEBG"/>
      <text:h text:style-name="ID0ENEBG" text:outline-level="5" text:is-list-header="true"><text:span text:style-name="ID0EUEBG">Title II. Preventive Measures for North Korean Refugees</text:span></text:h>
      <text:p text:style-name="ID0EYEBG"/>
      <text:p text:style-name="ID0EFFBG"><text:span text:style-name="ID0EMFBG">Sec. 207 authorizes the U</text:span><text:span text:style-name="ID0EUFBG">.</text:span><text:span text:style-name="ID0E1FBG">S</text:span><text:span text:style-name="ID0ECGBG">.</text:span><text:span text:style-name="ID0EIGBG">government to grant entry visa to refugees who provide information on WMD</text:span><text:span text:style-name="ID0EQGBG">.<text:s text:c="2"/>This is an unequal, dis</text:span><text:span text:style-name="ID0EWGBG">criminatory</text:span><text:span text:style-name="ID0E5GBG">practice inthe human rights </text:span><text:span text:style-name="ID0EFHBG">protection of refugees according to the value of their information. </text:span></text:p>
      <text:p text:style-name="ID0EOHBG"/>
      <text:p text:style-name="ID0EZHBG"><text:span text:style-name="ID0EAIBG">Sec. 210 (Sec. 211 in House Bill) </text:span><text:span text:style-name="ID0EJIBG">outlines government funding s</text:span><text:span text:style-name="ID0EPIBG">upport</text:span><text:span text:style-name="ID0EXIBG">to</text:span><text:span text:style-name="ID0E4IBG">individuals, organizations and government agencies that assist outflow of refugees</text:span><text:span text:style-name="ID0EFJBG">in ways that</text:span><text:span text:style-name="ID0ELJBG">can be understood as an attempt to increase instability inside North Korea. </text:span><text:span text:style-name="ID0EUJBG">If so, this appears to be</text:span><text:span text:style-name="ID0E1JBG">violat</text:span><text:span text:style-name="ID0ECKBG">ing</text:span><text:span text:style-name="ID0EIKBG">the principal of humanitarian assistance to provide refugee protection.</text:span></text:p>
      <text:p text:style-name="ID0EQKBG"/>
      <text:h text:style-name="ID0E2KBG" text:outline-level="5" text:is-list-header="true"><text:span text:style-name="ID0ECLBG">Title III. Democratization of North Korea</text:span></text:h>
      <text:p text:style-name="ID0EGLBG"/>
      <text:p text:style-name="ID0ETLBG"><text:span text:style-name="ID0E1LBG">The </text:span><text:span text:style-name="ID0EDMBG">North Korean Freedom Act</text:span><text:span text:style-name="ID0EMMBG">states</text:span><text:span text:style-name="ID0EUMBG">one of</text:span><text:span text:style-name="ID0E1MBG">its aim</text:span><text:span text:style-name="ID0ECNBG">sis </text:span><text:span text:style-name="ID0EJNBG">to support the Korean unification under one democratic government. Although </text:span><text:span text:style-name="ID0ESNBG">the </text:span><text:span text:style-name="ID0EZNBG">human rights issue does not fall into the sphere of inviolability of territory, raising political system of an independent state as an issue can hardly be recognized by international law. </text:span></text:p>
      <text:p text:style-name="ID0ECOBG"/>
      <text:p text:style-name="ID0ENOBG"><text:span text:style-name="ID0EUOBG">We are concerned that the subject of North Korean democracy is being used to cover the intention of overthrowing the North Korean government.<text:s text:c="3"/>We believe that the process of democracy</text:span><text:span text:style-name="ID0E1OBG">in North Korea </text:span><text:span text:style-name="ID0EDPBG">m</text:span><text:span text:style-name="ID0EJPBG">ust </text:span><text:span text:style-name="ID0ESPBG">include the voice ofNorth Korean people regardless of how difficult the task may be, </text:span><text:span text:style-name="ID0EZPBG">and the </text:span><text:span text:style-name="ID0ECQBG">means to achieve democracy</text:span><text:span text:style-name="ID0EIQBG">must be peaceful.</text:span></text:p>
      <text:p text:style-name="ID0EQQBG"/>
      <text:p text:style-name="ID0E4QBG"><text:span text:style-name="ID0EERBG">Sec. 301 and Sec. 302 extended the hours of radio broadcasting to 24 hours. Such measures are potential to induce unnecessary tensions such as physical collisions.</text:span></text:p>
      <text:p text:style-name="ID0EMRBG"/>
      <text:p text:style-name="ID0EZRBG"><text:span text:style-name="ID0EASBG">Sec. 303 encourages countries in Northeast Asia to participate in the Proliferation Security Initiative(PSI) in order to receive economic</text:span><text:span text:style-name="ID0EISBG">and other</text:span><text:span text:style-name="ID0EOSBG">assistance from the US government.Such a condition may raise </text:span><text:span text:style-name="ID0EXSBG">a </text:span><text:span text:style-name="ID0E5SBG">legal dispute</text:span><text:span text:style-name="ID0EGTBG">,</text:span><text:span text:style-name="ID0EMTBG">and North Korea already claims it to be an unfair act as an attempt to make a military blockade against it.</text:span></text:p>
      <text:p text:style-name="ID0EUTBG"/>
      <text:p text:style-name="ID0EBUBG"><text:span text:style-name="ID0EIUBG">Sec. 305 </text:span><text:span text:style-name="ID0ERUBG">states</text:span><text:span text:style-name="ID0EXUBG">that the US government will provide financial assistance to individuals and organizations</text:span><text:span text:style-name="ID0E6UBG">that</text:span><text:span text:style-name="ID0EFVBG">promote economic liberalization of the North Korea.Such an approach is unlikely to make practical outcome in the democratization of North Korea.</text:span></text:p>
      <text:p text:style-name="ID0ENVBG"/>
      <text:p text:style-name="ID0E1VBG"><text:span text:style-name="ID0EBWBG">In summing up</text:span><text:span text:style-name="ID0EJWBG">, </text:span><text:span text:style-name="ID0EQWBG">each section in </text:span><text:span text:style-name="ID0EZWBG">Title III</text:span><text:span text:style-name="ID0E6WBG">aims to bring the North Korean regime collapse</text:span><text:span text:style-name="ID0EHXBG">,</text:span><text:span text:style-name="ID0ENXBG">and</text:span><text:span text:style-name="ID0EVXBG">threatens</text:span><text:span text:style-name="ID0E2XBG">the reconciliation</text:span><text:span text:style-name="ID0EDYBG">and cooperation</text:span><text:span text:style-name="ID0EJYBG">process</text:span><text:span text:style-name="ID0ERYBG">between</text:span><text:span text:style-name="ID0EXYBG">North and South Korea</text:span><text:span text:style-name="ID0E6YBG">.</text:span></text:p>
      <text:p text:style-name="ID0EFZBG"/>
      <text:h text:style-name="ID0EMZBG" text:outline-level="5" text:is-list-header="true"><text:span text:style-name="ID0ETZBG">Title IV. Negotiating with North Korea</text:span></text:h>
      <text:p text:style-name="ID0EXZBG"/>
      <text:p text:style-name="ID0EE1BG"><text:span text:style-name="ID0EL1BG">Sec. 401 requires the North Korean human rights issue to be included in every negotiat</text:span><text:span text:style-name="ID0ET1BG">ion</text:span><text:span text:style-name="ID0EZ1BG">between the U</text:span><text:span text:style-name="ID0EB2BG">.</text:span><text:span text:style-name="ID0EH2BG">S</text:span><text:span text:style-name="ID0EP2BG">.</text:span><text:span text:style-name="ID0EV2BG">and North Korea.</text:span><text:span text:style-name="ID0E42BG">Politicizing the issue of human rights by linking it with</text:span><text:span text:style-name="ID0ED3BG">political and security </text:span><text:span text:style-name="ID0EM3BG">goals</text:span><text:span text:style-name="ID0ES3BG">willnot bring positive</text:span><text:span text:style-name="ID0E13BG">results;</text:span><text:span text:style-name="ID0EA4BG">rather</text:span><text:span text:style-name="ID0EI4BG">it will</text:span><text:span text:style-name="ID0EO4BG">create an obstacle to</text:span><text:span text:style-name="ID0EW4BG">political negotiations such as the six-party talks</text:span><text:span text:style-name="ID0E34BG">currently</text:span><text:span text:style-name="ID0EE5BG">underway, and to the integrity of the human rights issues.<text:s text:c="2"/>T</text:span><text:span text:style-name="ID0EK5BG">hus, each issue must be dealt independently through a peaceful procedure.</text:span></text:p>
      <text:p text:style-name="ID0ES5BG"/>
      <text:p text:style-name="ID0E65BG"><text:span text:style-name="ID0EG6BG">Sec. 402 bundles up the issues of lifting economic sanctions and providing humanitarian a</text:span><text:span text:style-name="ID0EO6BG">ssistance </text:span><text:span text:style-name="ID0EV6BG">with more fundamental issues such as transforming the North Korean economy and punishing North Koreans for committing international crimes such as drugs and counterfeit notes trafficking. However, such strategy only adds more reasons to implement more restrictions on North Korea instead of rebuilding the troubled economy. Rather, the US government </text:span><text:span text:style-name="ID0E56BG">needs to exercise</text:span><text:span text:style-name="ID0EFAAI">leadership</text:span><text:span text:style-name="ID0ENAAI">by</text:span><text:span text:style-name="ID0ETAAI">assisting North Korea to cope with international economic regulations by helping its economic recovery.</text:span></text:p>
      <text:p text:style-name="ID0E2AAI"/>
      <text:p text:style-name="ID0EIBAI"><text:span text:style-name="ID0EPBAI">Sec. 403 interrupts both humanitarian and non-humanitarian </text:span><text:span text:style-name="ID0EYBAI">assistance </text:span><text:span text:style-name="ID0E6BAI">to support improvements </text:span><text:span text:style-name="ID0EICAI">in</text:span><text:span text:style-name="ID0EOCAI">North Korean human rights and reconstruction of economy.</text:span><text:span text:style-name="ID0EWCAI">This section</text:span><text:span text:style-name="ID0E3CAI">stipulates that the humanitarian assistance should not be continued unless it is evident that the humanitarian</text:span><text:span text:style-name="ID0EEDAI">assistance</text:span><text:span text:style-name="ID0EKDAI">were not used for political purposes</text:span><text:span text:style-name="ID0ESDAI">,and it is</text:span><text:span text:style-name="ID0EYDAI">successfully distributed to the people in need.While WFP and UNICEF on recent reports mention about the improved transparency of food distribution in North Korea and acknowledge the positive results made by the humanitarian </text:span><text:span text:style-name="ID0EBEAI">assistance</text:span><text:span text:style-name="ID0EHEAI">, they emphasize the continued support from the international community to resolve food shortage. We fully agree with </text:span><text:span text:style-name="ID0EQEAI">WFP and UNICEF</text:span><text:span text:style-name="ID0EWEAI">stands and</text:span><text:span text:style-name="ID0E5EAI">affirm</text:span><text:span text:style-name="ID0EEFAI">the fact that the humanitarian support must be unconditional. The scope of humanitarian</text:span><text:span text:style-name="ID0EMFAI">assistance</text:span><text:span text:style-name="ID0ESFAI">must be extended in order to better protect rights to food of North Koreans.</text:span></text:p>
      <text:p text:style-name="ID0E1FAI"/>
      <text:p text:style-name="ID0EHGAI"><text:span text:style-name="ID0EOGAI">We view that</text:span><text:span text:style-name="ID0EUGAI">the</text:span><text:span text:style-name="ID0E3GAI">bill</text:span><text:span text:style-name="ID0ECHAI">makes unreasonable demands to North Korea under the condition of providing non-humanitarian a</text:span><text:span text:style-name="ID0EKHAI">ssistance</text:span><text:span text:style-name="ID0EQHAI">.</text:span><text:span text:style-name="ID0E1HAI"><text:s text:c="2"/></text:span><text:span text:style-name="ID0EEIAI">Stipulating preconditions in relation to non-humanitarian assistance would make the North Korean nuclear negotiationsin progress even more difficult.</text:span><text:span text:style-name="ID0EMIAI"><text:s text:c="2"/></text:span><text:span text:style-name="ID0EUIAI">Reunion of </text:span><text:span text:style-name="ID0E4IAI">separated</text:span><text:span text:style-name="ID0EDJAI">families and kidnapped Japanese are issues to be resolved by the concerning states.Other human rights issues such as prison and labor camps must be discussed through collaborative efforts by international human rights organizations.</text:span></text:p>
      <text:p text:style-name="ID0ELJAI"/>
      <text:p text:style-name="ID0EYJAI"><text:span text:style-name="ID0E6JAI">We believe that o</text:span><text:span text:style-name="ID0EFKAI">verall, the </text:span><text:span text:style-name="ID0EOKAI">North Korean Freedom Act</text:span><text:span text:style-name="ID0EXKAI">is unlikely to bring</text:span><text:span text:style-name="ID0E6KAI">any substantive improvement on</text:span><text:span text:style-name="ID0EFLAI">the human rights in North Korea</text:span><text:span text:style-name="ID0ENLAI">.<text:s text:c="2"/>Instead it is likely to increase</text:span><text:span text:style-name="ID0ETLAI">tensions</text:span><text:span text:style-name="ID0E2LAI">in the Korean peninsula, and </text:span><text:span text:style-name="ID0ECMAI">between North Korea and the U</text:span><text:span text:style-name="ID0EKMAI">.</text:span><text:span text:style-name="ID0EQMAI">S. </text:span><text:span text:style-name="ID0EZMAI">We would like to remind the U.S. Congress that the Korean peninsula is technically still in the state of war, with a half-century long pause.<text:s text:c="2"/>Hence,</text:span><text:span text:style-name="ID0E6MAI">it is not desirable for one party outside the concerning group to raise human rights issues in order to initiate a regime change. Such an attempt to take advantage of human rights for political purposes does not comply with fundamental concepts of human rights. </text:span></text:p>
      <text:p text:style-name="ID0EINAI"/>
      <text:p text:style-name="ID0ETNAI"><text:span text:style-name="ID0E1NAI">We recognize the universality of human rights</text:span><text:span text:style-name="ID0ECOAI">.<text:s text:c="2"/>We also</text:span><text:span text:style-name="ID0EIOAI">believe that human rights issues</text:span><text:span text:style-name="ID0EQOAI">in North Korea </text:span><text:span text:style-name="ID0EXOAI">must be discussed </text:span><text:span text:style-name="ID0EAPAI">in the context of </text:span><text:span text:style-name="ID0EHPAI">cooperation and </text:span><text:span text:style-name="ID0EQPAI">practical steps</text:span><text:span text:style-name="ID0EWPAI">between concerning parties and international community without the</text:span><text:span text:style-name="ID0E5PAI">linkage to political goals.</text:span></text:p>
      <text:p text:style-name="ID0EEQAI"><text:span text:style-name="ID0EOQAI">ATTACHMENT II</text:span></text:p>
      <text:p text:style-name="ID0EVQAI"/>
      <text:p text:style-name="ID0EDRAI"><text:span text:style-name="ID0EMRAI">The Korean Civil Society’s View on Specific Points </text:span></text:p>
      <text:p text:style-name="ID0EURAI"><text:span text:style-name="ID0E4RAI">To the </text:span><text:span text:style-name="ID0EFSAI">North Korean Human Rights Act of 2004</text:span></text:p>
      <text:p text:style-name="ID0ENSAI"/>
      <text:p text:style-name="ID0EYSAI"/>
      <text:p text:style-name="ID0EDTAI"><text:span text:style-name="ID0EKTAI">Although the </text:span><text:span text:style-name="ID0ETTAI">North Korean Human Rights Act of 2004</text:span><text:span text:style-name="ID0E3TAI">is a marked improvement from the </text:span><text:span text:style-name="ID0EFUAI">North Korean Freedom Act of 2003</text:span><text:span text:style-name="ID0EOUAI">by deleting theissuespertaining to Weapons of Mass Destruction (WMD) and Proliferation Security Initiative (PSI), we find it to be still very threatening to the peace and security of the Korean peninsula.<text:s text:c="2"/>The proposed billcontinues to politicize the issues ofhuman rightsby linking it with the political goals.<text:s text:c="2"/></text:span></text:p>
      <text:p text:style-name="ID0EXUAI"/>
      <text:p text:style-name="ID0EEVAI"><text:span text:style-name="ID0ELVAI">The Korean civil society is concerned about the human rights conditions in North Korea.<text:s text:c="2"/>Wefully agreewith the need forimproving human rights,however,we do not agreewith the fundamental perception andtheapproachof employing pressure and isolationtoachievehuman rights in North Korea. We are concerned that thebillcould negatively affect sustainable peace in the Korean peninsula rather than contributing to the improvement of the human rights condition in North Korea.<text:s/></text:span></text:p>
      <text:p text:style-name="ID0EUVAI"/>
      <text:p text:style-name="ID0EBWAI"><text:span text:style-name="ID0EIWAI">Sec. 3. Findings.</text:span></text:p>
      <text:p text:style-name="ID0ERWAI"><text:span text:style-name="ID0EYWAI">There are uncertainties and disputes surrounding available informationconcerningthe human rights condition in North Korea.<text:s text:c="2"/>These uncertainties and disputes stem from the politicization of the issue, competing claims on the authentication of the source of information, and unverified nature of most of the available information.<text:s text:c="2"/>In view of the fact that there are these disagreements and questions, sufficient verification of the original documentandinformationis critical for testimonies provided to the U.S. Congress and to the public. Forexample, the alleged claim on usinglabor/prison camp inmates in biological testing has not been clearly confirmed. Because of the gravity of such an action, it isutmost importantto obtain data from a broader range of sourcesto verify such claims. Since South Korea is also a country concerned, itiscriticalto consult and cooperate with the South Korean governmentwhenthe process of theinformationverification takes place.</text:span><text:span text:style-name="ID0EAXAI">Sec. 4. Purposes.</text:span></text:p>
      <text:p text:style-name="ID0EJXAI"><text:span text:style-name="ID0EQXAI">We realize that providing assistance to refugees is urgent and important.<text:s text:c="2"/>However, we are concerned that by overly emphasizing items (2) and (3) of Section 4, there may be a tendency to sideline timely response to the ongoing humanitarian concerns in North Korea<text:s text:c="3"/>We are also concerned about item (4) since it implicatesthe violations of the sovereignty of North Korea.<text:s/></text:span></text:p>
      <text:p text:style-name="ID0EZXAI"/>
      <text:p text:style-name="ID0EGYAI"><text:span text:style-name="ID0ENYAI">Most of all, we are concerned about item (5) in Section 4, since it prescribesthe“reunification of the Korean peninsula under a democratic system of government.”<text:s text:c="2"/>In the context of the Korean peninsula, this statement could be interpreted to mean overthrowing the North Korean system, andabsorptionof the North by South Korea.<text:s text:c="2"/>This will produce negative response from the North Korean government and Koreans alike.<text:s text:c="2"/></text:span></text:p>
      <text:p text:style-name="ID0EWYAI"/>
      <text:p text:style-name="ID0EDZAI"><text:span text:style-name="ID0EKZAI">The U.S. Congressneeds to be mindful of the fact that the great majority of Koreans wish for peaceful reunification and reconciliation, and that South and North Korea are engaged in steps toward achieving this goal by mutual consent, whilerecognizingeach other’s system at present time.Thisrapprochement between South and North Korea should be recognized and respected.<text:s text:c="2"/></text:span><text:span text:style-name="ID0ETZAI">The North Korean Human Rights Act</text:span><text:span text:style-name="ID0E3ZAI">will likelybe perceivedby Koreansas a retrogressive motion against the South-North reconciliation and cooperation.<text:s text:c="2"/>We believe the bill will also be an obstacle to the future negotiations between North Korea and the U.S.</text:span></text:p>
      <text:p text:style-name="ID0EE1AI"><text:span text:style-name="ID0EL1AI">TITLE I - PROMOTING HUMAN RIGHTS OF NORTH KOREANS</text:span><text:span text:style-name="ID0EU1AI">Sec. 101 calls for the North Korean human rights issue to be included as a key concern in thenegotiationswith North Korea. This could be interpreted as having the potential to demand the concerned states to link the political, security, and economic issues with human rights concerns. </text:span></text:p>
      <text:p text:style-name="ID0E41AI"><text:span text:style-name="ID0EE2AI">Sec. 102 prescribes the utilization of non-state actors to intervene in the affairs of North Korea in the name of promoting human rights and democratization. It may lead to undesirable results, as those activities could be interpreted as interfering with the sovereignty of North Korea. Sec. 103. The US radio broadcasting to North Korea has potential to induce unnecessary tensions. Such measures violate the South and North reconciliation policy, which prohibits mutual aspersion.</text:span></text:p>
      <text:p text:style-name="ID0EM2AI"><text:span text:style-name="ID0ET2AI">Sec. 105. We consider UN to be an appropriate agency in promoting human rights in North Korea, especially when there is an opening for gradual improvement by implementingconcrete cooperation andbuildingmutual confidence.We suggest that the U.S. to work through the existing UN channels and to utilize UN’stechnical cooperation and advisory services before it resorts to adopting a national legislative action such as the </text:span><text:span text:style-name="ID0E32AI">North Korean Human Rights Act</text:span><text:span text:style-name="ID0EF3AI">.<text:s text:c="2"/>We find the proposed bill to be rather confrontational.<text:s text:c="2"/>We learned from the history of the United Nations Commission on Human Rights that the confrontational targeting brings about political criticisms against a particular countryrather than improving human rights.<text:s text:c="2"/>We are concerned that the</text:span><text:span text:style-name="ID0EN3AI">North Korean Human Rights Act</text:span><text:span text:style-name="ID0EW3AI">is likely to repeat the mistake. We recommend that the U.S., as a member state of the UN, to proceed through the UN system in lodging the human rights claims against North Korea.</text:span></text:p>
      <text:p text:style-name="ID0E53AI"><text:span text:style-name="ID0EF4AI">TITLE II - ASSISTING NORTH KOREANS IN NEED</text:span></text:p>
      <text:p text:style-name="ID0EO4AI"><text:span text:style-name="ID0EV4AI">Sec. 202. </text:span><text:span text:style-name="ID0E54AI">Assistance provided inside North Korea. </text:span><text:span text:style-name="ID0EI5AI">(a)(b) The humanitarian assistanceto North Korea should not be delayed or decreased for the sole purpose of satisfying the condition upon substantial improvements in transparency, monitoring, and access.</text:span></text:p>
      <text:p text:style-name="ID0EQ5AI"><text:span text:style-name="ID0EX5AI">(c) Stipulating preconditions in relation to non-humanitarian assistancewould make the North Korean nuclear negotiations in progress even morechallenging. Above all, we are concerned that this approach is inconsistent with the South Korean government's policy on promoting South-North reconciliation and cooperation through the expansion of non-humanitarian assistanceunder South-North Economic Cooperation.</text:span><text:span text:style-name="ID0E65AI">TITLE III - PROTECTING NORTH KOREAN REFUGEES</text:span></text:p>
      <text:p text:style-name="ID0EI6AI"><text:span text:style-name="ID0EP6AI">Sec. 302 has potential to cause disputes in the event that a North Korean makes an application for refugee status or asylum in the U.S., as it is inconsistent with the Constitution of the Republic of Korea that deems a national of the Democratic People's Republic of Korea as a national of the Republic of Korea. We believe that, in order to protect the North Korean refugees,and to deter the occurrence of refugees before everything else, it is necessary to have the consent of the relevant nations as well as the expansion of humanitarian assistance inside North Korea.Sec. 306. ~ Sec. 307 Determining North Korean refugees based on the value of information he or she possesses,and utilizing them for the information about the operation of North Korea have no practical relevance to human rights protection for refugees.We are concerned that the U.S.is approaching the North Korean refugee issue from the perspective of their political interests instead of human rights protection.</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Garamond" svg:font-family="Garamond"/>
    <style:font-face style:name="Times New Roman" svg:font-family="Times New Roman"/>
    <style:font-face style:name="바탕" svg:font-family="바탕"/>
  </office:font-face-decls>
  <office:styles>
    <style:default-style style:family="paragraph">
      <style:paragraph-properties fo:widows="2" fo:orphans="2"/>
      <style:text-properties fo:language="en" fo:country="US" style:language-complex="ar" style:country-complex="SA" style:language-asian="ko" style:country-asian="KR" style:font-name="Times New Roman" style:font-name-asian="바탕" fo:color="#000000" fo:font-size="10pt" style:font-size-asian="10pt" style:font-size-complex="10pt" style:use-window-font-color="true"/>
    </style:default-style>
    <style:default-style style:family="text">
      <style:text-properties fo:language="en" fo:country="US" style:language-complex="ar" style:country-complex="SA" style:language-asian="ko" style:country-asian="KR" style:font-name="Times New Roman" style:font-name-asian="바탕" fo:color="#000000" fo:font-size="10pt" style:font-size-asian="10pt" style:font-size-complex="10pt" style:use-window-font-color="true"/>
    </style:default-style>
    <style:default-style style:family="table">
      <style:table-properties table:border-model="collapsing" fo:margin-left="0cm"/>
    </style:default-style>
    <style:style style:name="a1" style:display-name="Normal" style:family="paragraph" style:next-style-name="a1">
      <style:paragraph-properties fo:margin-left="0cm" fo:text-indent="0cm" fo:margin-right="0cm" fo:widows="2" fo:orphans="2"/>
      <style:text-properties fo:language="en" fo:country="US" style:language-complex="ar" style:country-complex="SA" style:language-asian="ko" style:country-asian="KR" style:font-size-complex="12pt" fo:font-size="12pt"/>
    </style:style>
    <style:style style:name="ID0EDLAC" style:display-name="ID0EDLAC" style:family="text">
      <style:text-properties/>
    </style:style>
    <style:style style:name="a3" style:display-name="Normal Table" style:family="table" style:next-style-name="a1"/>
    <style:style style:name="_36_" style:display-name="Heading 6" style:family="paragraph" style:parent-style-name="a1" style:next-style-name="a1" style:default-outline-level="6">
      <style:paragraph-properties fo:keep-with-next="always" fo:text-align="center" fo:margin-left="0cm" fo:text-indent="0cm" fo:margin-right="0cm" fo:widows="2" fo:orphans="2"/>
      <style:text-properties style:font-name="Garamond" fo:font-weight="bold" fo:font-style="italic" style:letter-kerning="true"/>
    </style:style>
    <style:style style:name="_32_1" style:display-name="Heading 2" style:family="paragraph" style:parent-style-name="a1" style:next-style-name="a1" style:default-outline-level="2">
      <style:paragraph-properties fo:keep-with-next="always" fo:text-align="center" fo:margin-left="0cm" fo:text-indent="0cm" fo:margin-right="0cm" fo:widows="2" fo:orphans="2"/>
      <style:text-properties style:font-name="Garamond" fo:font-weight="bold" style:letter-kerning="true"/>
    </style:style>
    <style:style style:name="_35_1" style:display-name="Heading 5" style:family="paragraph" style:parent-style-name="a1" style:next-style-name="a1" style:default-outline-level="5">
      <style:paragraph-properties fo:keep-with-next="always" fo:margin-left="0cm" fo:text-indent="0cm" fo:margin-right="0cm" fo:widows="2" fo:orphans="2"/>
      <style:text-properties style:language-asian="ko" style:country-asian="KR" style:font-name="Garamond" fo:font-weight="bold" style:letter-kerning="true"/>
    </style:style>
    <style:style style:name="_34_1" style:display-name="Heading 4" style:family="paragraph" style:parent-style-name="a1" style:next-style-name="a1" style:default-outline-level="4">
      <style:paragraph-properties fo:keep-with-next="always" fo:margin-left="0cm" fo:text-indent="0cm" fo:margin-right="0cm" fo:widows="2" fo:orphans="2"/>
      <style:text-properties style:font-name="Garamond" fo:font-weight="bold" style:letter-kerning="true"/>
    </style:style>
    <style:style style:name="a1" style:display-name="Normal" style:family="paragraph" style:next-style-name="a1">
      <style:paragraph-properties fo:margin-left="0cm" fo:text-indent="0cm" fo:margin-right="0cm" fo:widows="2" fo:orphans="2"/>
      <style:text-properties fo:language="en" fo:country="US" style:language-complex="ar" style:country-complex="SA" style:language-asian="ko" style:country-asian="KR" style:font-size-complex="12pt" fo:font-size="12pt"/>
    </style:style>
    <style:style style:name="aff7" style:display-name="endnote text" style:family="paragraph" style:parent-style-name="a1" style:next-style-name="a1">
      <style:paragraph-properties fo:margin-left="0cm" fo:text-indent="0cm" fo:margin-right="0cm" fo:widows="2" fo:orphans="2"/>
      <style:text-properties style:language-asian="ko" style:country-asian="KR" style:font-size-complex="10pt" fo:font-size="10pt"/>
    </style:style>
    <style:style style:name="aff8" style:display-name="footer" style:family="paragraph" style:parent-style-name="a1" style:next-style-name="a1">
      <style:paragraph-properties fo:margin-left="0cm" fo:text-indent="0cm" fo:margin-right="0cm" fo:widows="2" fo:orphans="2">
        <style:tab-stops>
          <style:tab-stop style:type="center" style:position="7.62cm"/>
          <style:tab-stop style:type="right" style:position="15.24cm"/>
        </style:tab-stops>
      </style:paragraph-properties>
      <style:text-properties style:font-name="Garamond" fo:font-weight="bold" style:letter-kerning="true"/>
    </style:style>
    <style:style style:name="affa" style:display-name="Body Text" style:family="paragraph" style:parent-style-name="a1" style:next-style-name="a1">
      <style:paragraph-properties fo:margin-left="0cm" fo:text-indent="0cm" fo:margin-right="0cm" fo:widows="2" fo:orphans="2"/>
      <style:text-properties style:font-name="Garamond"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LPAC">
      <style:text-properties/>
    </style:style>
  </office:styles>
  <office:automatic-styles>
    <style:style style:name="ID0EZD" style:family="paragraph" style:parent-style-name="a1">
      <style:paragraph-properties fo:margin-left="0cm" fo:text-indent="0cm" fo:margin-right="0cm" fo:widows="2" fo:orphans="2"/>
    </style:style>
    <style:style style:name="ID0EBE" style:family="graphic" style:parent-style-name="Graphics">
      <style:graphic-properties style:horizontal-pos="from-left" style:horizontal-rel="page-content" style:vertical-pos="from-top" style:vertical-rel="paragraph-content" style:wrap="parallel" fo:margin-top="0cm" fo:margin-bottom="0cm" fo:margin-left="0cm" fo:margin-right="0cm" draw:flow-with-text="false"/>
    </style:style>
    <style:style style:name="ID0EIH" style:family="paragraph" style:parent-style-name="a1">
      <style:paragraph-properties fo:margin-left="0cm" fo:text-indent="0cm" fo:margin-right="0cm" fo:widows="2" fo:orphans="2">
        <style:tab-stops>
          <style:tab-stop style:type="center" style:position="7.62cm"/>
          <style:tab-stop style:type="right" style:position="15.24cm"/>
        </style:tab-stops>
      </style:paragraph-properties>
      <style:text-properties style:font-name="Garamond" fo:font-weight="bold" style:letter-kerning="true"/>
    </style:style>
    <style:style style:name="ID0EAAAC" style:family="paragraph" style:parent-style-name="aff8">
      <style:paragraph-properties fo:margin-left="0cm" fo:text-indent="0cm" fo:margin-right="0.635cm" fo:widows="2" fo:orphans="2">
        <style:tab-stops>
          <style:tab-stop style:type="center" style:position="7.62cm"/>
          <style:tab-stop style:type="right" style:position="15.24cm"/>
          <style:tab-stop style:type="center" style:position="7.62cm"/>
          <style:tab-stop style:type="right" style:position="15.24cm"/>
        </style:tab-stops>
      </style:paragraph-properties>
      <style:text-properties/>
    </style:style>
    <style:style style:family="graphic" style:name="_32_049ID0E2G" style:parent-style-name="Frame">
      <style:graphic-properties style:run-through="foreground" style:wrap="parallel" fo:margin-left="0.33cm" fo:margin-right="0.33cm" draw:stroke="none" fo:border="none" fo:min-width="0cm" fo:wrap-option="no-wrap" style:horizontal-pos="from-left" style:horizontal-rel="page-content" style:vertical-pos="from-top" style:vertical-rel="paragraph-content" style:flow-with-text="false" style:background-transparency="100%" fo:background-color="" draw:fill-color="#ffffff" draw:fill="none" draw:z-index="507143521" style:number-wrapped-paragraphs="no-limit" draw:auto-grow-height="true" draw:auto-grow-width="false" fo:padding-left="0.25cm" fo:padding-top="0.13cm" fo:padding-right="0.25cm" fo:padding-bottom="0.13cm"/>
    </style:style>
    <style:page-layout style:name="PAGEID0EX6AI">
      <style:page-layout-properties fo:page-width="21.59cm" fo:page-height="27.94cm" fo:margin-top="2.54cm" fo:margin-left="3.175cm" fo:margin-bottom="1.169cm" fo:margin-right="3.175cm" fo:background-color="#ffffff">
        <style:footnote-sep style:distance-before-sep="0cm" style:distance-after-sep="0cm" style:width="0.005cm" style:rel-width="33.46456692913386"/>
        <style:columns fo:column-count="1"/>
      </style:page-layout-properties>
      <style:footer-style>
        <style:header-footer-properties style:dynamic-spacing="true" fo:margin-top="0.0010000000000000008cm" fo:margin-left="0cm" fo:margin-right="0cm" fo:min-height=".10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X6AI">
      <style:footer>
        <text:p text:style-name="ID0EZD"><draw:frame text:anchor-type="char" draw:z-index="507143521" draw:style-name="ID0EBE" draw:name="shape2049" svg:x="0cm" svg:y="0.002cm" svg:height="0cm" svg:width="0cm"><draw:image xlink:type="simple" xlink:show="embed" xlink:actuate="onLoad"/></draw:frame><draw:frame draw:name="Frame1" draw:style-name="_32_049ID0E2G" text:anchor-type="paragraph" svg:width="0cm" svg:height="0cm" svg:x="0cm" svg:y="0.002cm" draw:z-index="507143521" style:rel-width="scale" style:rel-height="scale-min"><draw:text-box><text:p text:style-name="ID0EIH"/></draw:text-box></draw:frame></text:p>
        <text:p text:style-name="ID0EAA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
    <dc:creator/>
    <dc:date>2020-07-27T11:45:10</dc:date>
    <dc:subject/>
    <meta:editing-cycles>1</meta:editing-cycles>
    <meta:keyword/>
    <meta:document-statistic/>
  </office:meta>
</office:document-meta>
</file>