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08cm" fo:text-align="justify" style:justify-single-word="false" fo:orphans="2" fo:widows="2" fo:text-indent="0cm" style:auto-text-indent="false"/>
      <style:text-properties fo:color="#000000" fo:font-size="8.39999961853027pt"/>
    </style:style>
    <style:style style:name="P2" style:family="paragraph" style:parent-style-name="Text_20_body">
      <style:paragraph-properties fo:margin-left="0cm" fo:margin-right="0cm" style:line-height-at-least="0.55cm" fo:text-align="justify" style:justify-single-word="false" fo:orphans="2" fo:widows="2" fo:text-indent="0cm" style:auto-text-indent="false"/>
      <style:text-properties fo:color="#000000" fo:font-size="8.39999961853027pt"/>
    </style:style>
    <style:style style:name="P3" style:family="paragraph" style:parent-style-name="Text_20_body">
      <style:paragraph-properties fo:margin-left="0cm" fo:margin-right="0cm" style:line-height-at-least="0.677cm" fo:text-align="center" style:justify-single-word="false" fo:orphans="2" fo:widows="2" fo:text-indent="0cm" style:auto-text-indent="false"/>
      <style:text-properties fo:color="#000000" fo:font-size="10.8000001907349pt" fo:font-weight="bold"/>
    </style:style>
    <style:style style:name="P4" style:family="paragraph" style:parent-style-name="Text_20_body">
      <style:paragraph-properties fo:margin-left="0cm" fo:margin-right="0cm" style:line-height-at-least="0.445cm" fo:text-align="justify" style:justify-single-word="false" fo:orphans="2" fo:widows="2" fo:text-indent="0cm" style:auto-text-indent="false"/>
      <style:text-properties fo:color="#000000" fo:font-size="7.80000019073486pt"/>
    </style:style>
    <style:style style:name="P5" style:family="paragraph" style:parent-style-name="Text_20_body">
      <style:paragraph-properties fo:margin-left="0cm" fo:margin-right="0cm" style:line-height-at-least="0.36cm" fo:text-align="justify" style:justify-single-word="false" fo:orphans="2" fo:widows="2" fo:text-indent="0cm" style:auto-text-indent="false"/>
      <style:text-properties fo:color="#000000" fo:font-size="7.19999980926514pt"/>
    </style:style>
    <style:style style:name="P6" style:family="paragraph" style:parent-style-name="Text_20_body">
      <style:paragraph-properties fo:margin-left="0cm" fo:margin-right="0cm" style:line-height-at-least="1.185cm" fo:text-align="center" style:justify-single-word="false" fo:orphans="2" fo:widows="2" fo:text-indent="0cm" style:auto-text-indent="false"/>
      <style:text-properties fo:font-variant="normal" fo:text-transform="none" fo:color="#000000" fo:letter-spacing="normal" style:font-size-asian="20.3999996185303pt" style:font-style-asian="normal" style:font-weight-asian="bold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style:line-height-at-least="0.50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style:line-height-at-least="0.635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style:line-height-at-least="0.677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style:line-height-at-least="0.55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style:line-height-at-least="0.55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style:line-height-at-least="0.36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size="8.39999961853027pt" fo:font-style="normal" fo:font-weight="bold"/>
    </style:style>
    <style:style style:name="T2" style:family="text">
      <style:text-properties fo:font-size="8.39999961853027pt" fo:font-style="normal" fo:font-weight="normal"/>
    </style:style>
    <style:style style:name="T3" style:family="text">
      <style:text-properties fo:font-size="8.39999961853027pt" fo:font-style="normal" fo:font-weight="normal" officeooo:rsid="001daf31"/>
    </style:style>
    <style:style style:name="T4" style:family="text">
      <style:text-properties style:font-size-asian="8.39999961853027pt" style:font-style-asian="normal" style:font-weight-asian="bold"/>
    </style:style>
    <style:style style:name="T5" style:family="text">
      <style:text-properties style:font-size-asian="8.39999961853027pt" style:font-style-asian="normal" style:font-weight-asian="normal"/>
    </style:style>
    <style:style style:name="T6" style:family="text">
      <style:text-properties style:font-style-asian="normal" style:font-weight-asian="normal"/>
    </style:style>
    <style:style style:name="T7" style:family="text">
      <style:text-properties fo:color="#ff0000" fo:font-size="8.39999961853027pt" fo:font-style="normal" fo:font-weight="bold"/>
    </style:style>
    <style:style style:name="T8" style:family="text">
      <style:text-properties fo:color="#ff0000" style:font-size-asian="8.39999961853027pt" style:font-style-asian="normal" style:font-weight-asian="bold"/>
    </style:style>
    <style:style style:name="T9" style:family="text">
      <style:text-properties fo:font-size="10.1999998092651pt" fo:font-style="normal" fo:font-weight="normal"/>
    </style:style>
    <style:style style:name="T10" style:family="text">
      <style:text-properties style:font-size-asian="10.1999998092651pt" style:font-style-asian="normal" style:font-weight-asian="normal"/>
    </style:style>
    <style:style style:name="T11" style:family="text">
      <style:text-properties fo:font-size="10.8000001907349pt" fo:font-style="normal" fo:font-weight="bold"/>
    </style:style>
    <style:style style:name="T12" style:family="text">
      <style:text-properties style:font-size-asian="10.8000001907349pt" style:font-style-asian="normal" style:font-weight-asian="bold"/>
    </style:style>
    <style:style style:name="T13" style:family="text">
      <style:text-properties fo:font-size="9.60000038146973pt" fo:font-style="normal" fo:font-weight="bold"/>
    </style:style>
    <style:style style:name="T14" style:family="text">
      <style:text-properties style:font-size-asian="9.60000038146973pt" style:font-style-asian="normal" style:font-weight-asian="bold"/>
    </style:style>
    <style:style style:name="T15" style:family="text">
      <style:text-properties fo:font-size="7.19999980926514pt" fo:font-style="normal" fo:font-weight="normal"/>
    </style:style>
    <style:style style:name="T16" style:family="text">
      <style:text-properties style:font-size-asian="7.19999980926514pt" style:font-style-asian="normal" style:font-weight-asian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테러방지법 제정반대 공동행동</text:p>
      <text:p text:style-name="P7"><text:bookmark text:name="#1701768292"/> </text:p>
      <text:p text:style-name="P8"><text:span text:style-name="T4">수 신 </text:span><text:span text:style-name="T1">: </text:span><text:span text:style-name="T7">(</text:span><text:span text:style-name="T8">알맞게 바꿔서 써주세요</text:span><text:span text:style-name="T7">!)</text:span></text:p>
      <text:p text:style-name="P8"><text:span text:style-name="T4">발 신 </text:span><text:span text:style-name="T1">: </text:span><text:span text:style-name="T5">테러방지법제정반대공동행동</text:span><text:span text:style-name="T2">(</text:span><text:span text:style-name="T5">총 </text:span><text:span text:style-name="T2">103</text:span><text:span text:style-name="T5">개 단체</text:span><text:span text:style-name="T2">, </text:span><text:span text:style-name="T5">소속단체 명단은 </text:span><text:span text:style-name="T2">3</text:span><text:span text:style-name="T5">쪽</text:span><text:span text:style-name="T2">)</text:span></text:p>
      <text:p text:style-name="P8"><text:span text:style-name="T4">날 짜</text:span><text:span text:style-name="T6"> </text:span><text:span text:style-name="T2">: 2004</text:span><text:span text:style-name="T5">년 </text:span><text:span text:style-name="T2">6</text:span><text:span text:style-name="T5">월 </text:span><text:span text:style-name="T2">29</text:span><text:span text:style-name="T5">일</text:span></text:p>
      <text:p text:style-name="P8"><text:span text:style-name="T4">매 수</text:span><text:span text:style-name="T6"> </text:span><text:span text:style-name="T2">: </text:span><text:span text:style-name="T5">총 </text:span><text:span text:style-name="T2">3 </text:span><text:span text:style-name="T5">쪽</text:span></text:p>
      <text:p text:style-name="P8"><text:span text:style-name="T4">문 의</text:span><text:span text:style-name="T6"> </text:span><text:span text:style-name="T2">: </text:span><text:span text:style-name="T5">민주사회를 위한 변호사모임 김기연 </text:span><text:span text:style-name="T2">(02-522-7284)</text:span></text:p>
      <text:p text:style-name="P8">        <text:span text:style-name="T5">인권운동사랑방 이주영 </text:span><text:span text:style-name="T2">(02-741-5363</text:span><text:span text:style-name="T3">)</text:span></text:p>
      <text:p text:style-name="P1"/>
      <text:p text:style-name="P1"/>
      <text:p text:style-name="P9"><text:span text:style-name="T9">&lt;</text:span><text:span text:style-name="T10">성 명</text:span><text:span text:style-name="T9">&gt;</text:span></text:p>
      <text:p text:style-name="P3"/>
      <text:p text:style-name="P10"><text:span text:style-name="T12">테러방지법이 없어서 김선일 씨를 살리지 못한 것인가</text:span><text:span text:style-name="T11">?</text:span></text:p>
      <text:p text:style-name="P10"><text:span text:style-name="T12">열린우리당은 테러방지법 입법 시도 중단하라</text:span><text:span text:style-name="T11">!</text:span></text:p>
      <text:p text:style-name="P2"/>
      <text:p text:style-name="P2"/>
      <text:p text:style-name="P11"><text:span text:style-name="T2">1. </text:span><text:span text:style-name="T5">열린우리당이 테러방지법 입법을 재추진하고 있다는 소식에 우리는 황당함을 금할 수 없다</text:span><text:span text:style-name="T2">. 28</text:span><text:span text:style-name="T5">일 열린우리당 임종석 대변인은 “김선일 씨 피살 사건과 관련 테러방지법의 필요성에 공감했다”는 것이 상임중앙위원회의 입장이라고 밝혔다</text:span><text:span text:style-name="T2">.</text:span></text:p>
      <text:p text:style-name="P2"/>
      <text:p text:style-name="P11"><text:span text:style-name="T2">2. </text:span><text:span text:style-name="T5">우리</text:span><text:span text:style-name="T2">, </text:span><text:span text:style-name="T5">인권․사회단체들은 먼저 묻고 싶다</text:span><text:span text:style-name="T2">. </text:span><text:span text:style-name="T5">진정 테러방지법이 없어서 김선일 씨를 살리지 못한 것인가</text:span><text:span text:style-name="T2">? </text:span><text:span text:style-name="T5">외교부 직원들이 김선일 씨의 피랍 확인 전화를 묵살한 이유가</text:span><text:span text:style-name="T2">, 20</text:span><text:span text:style-name="T5">일 넘게 억류되어 있는 자국민의 존재조차 파악하지 못한 이유가</text:span><text:span text:style-name="T2">, </text:span><text:span text:style-name="T5">이라크에 파견되어 있는 국정원 직원들이 김선일 씨의 피랍에 대해 아무런 정보도 수집할 수 없었던 이유가</text:span><text:span text:style-name="T2">, ‘</text:span><text:span text:style-name="T5">혈맹’ 관계라는 미국과의 정보 협력이 원활치 않았던 이유가</text:span><text:span text:style-name="T2">, </text:span><text:span text:style-name="T5">무장단체의 위협에 적절히 대응하지 못했던 이유가 정말 테러방지법이 없어서란 말인가</text:span><text:span text:style-name="T2">. </text:span><text:span text:style-name="T5">국민들은 모두 알고 있다</text:span><text:span text:style-name="T2">. </text:span><text:span text:style-name="T5">이것은 궁지에 몰린 정부가 핑계거리를 찾는 것이다</text:span><text:span text:style-name="T2">.</text:span></text:p>
      <text:p text:style-name="P2"/>
      <text:p text:style-name="P11"><text:span text:style-name="T2">3. </text:span><text:span text:style-name="T5">인권․사회단체들이 </text:span><text:span text:style-name="T2">2001</text:span><text:span text:style-name="T5">년 말 테러방지법의 입법이 처음 추진될 당시부터 누차 이야기해왔듯</text:span><text:span text:style-name="T2">, </text:span><text:span text:style-name="T5">현행법과 제도는 테러행위에 관한 정보의 수집</text:span><text:span text:style-name="T2">, </text:span><text:span text:style-name="T5">분석</text:span><text:span text:style-name="T2">, </text:span><text:span text:style-name="T5">배포에서부터 테러행위의 예방과 진압</text:span><text:span text:style-name="T2">, </text:span><text:span text:style-name="T5">수사와 처벌을 위하여 다양한 국가기관에 전문적 기능을 부여하고 있다</text:span><text:span text:style-name="T2">. </text:span><text:span text:style-name="T5">특히 국가정보원은 테러조직에 관한 국내외의 정보를 수집</text:span><text:span text:style-name="T2">, </text:span><text:span text:style-name="T5">작성 및 배포하게 되어 있고</text:span><text:span text:style-name="T2">, </text:span><text:span text:style-name="T5">필요하면 국정원 내부에 자체적인 대테러센터를 설치해 테러에 대응하도록 되어 있다</text:span><text:span text:style-name="T2">. </text:span><text:span text:style-name="T5">그럼에도 불구하고</text:span><text:span text:style-name="T2">, </text:span><text:span text:style-name="T5">김선일 씨가 그토록 어이없게 죽을 수밖에 없었던 것은 일선 관료들의 나태와 직무 유기 때문이 아니던가</text:span><text:span text:style-name="T2">. </text:span><text:span text:style-name="T5">근본적으로는 국민을 불구덩이로 몰고 가는 이라크 파병을 끝끝내 고수하고 있기 때문이 아닌가</text:span><text:span text:style-name="T2">. </text:span><text:span text:style-name="T5">정부가 한치 앞도 내다보지 못한 채 부시 대통령 하의 미국과의 동맹 관계만을 앞세우며</text:span><text:span text:style-name="T2">, </text:span><text:span text:style-name="T5">국민의 생명과 안전은 내팽개치고 있기 때문이 아닌가</text:span><text:span text:style-name="T2">. </text:span><text:span text:style-name="T5">김선일 씨 피랍 사실에 대한 정부기관의 은폐 의혹이 사실이 아니라면</text:span><text:span text:style-name="T2">, </text:span><text:span text:style-name="T5">이번 사건의 원인에 대한 다른 답이 있을 수 없다</text:span><text:span text:style-name="T2">.</text:span></text:p>
      <text:p text:style-name="P2"/>
      <text:p text:style-name="P11"><text:span text:style-name="T2">4. </text:span><text:span text:style-name="T5">열린우리당의 안영근 제</text:span><text:span text:style-name="T2">1</text:span><text:span text:style-name="T5">정책조정위원장은 “지금의 대응으로는 허점이 드러났다”며 “</text:span><text:span text:style-name="T2">(</text:span><text:span text:style-name="T5">테러방지법</text:span><text:span text:style-name="T2">)</text:span><text:span text:style-name="T5">은 테러에 대한 긴급 대처를 위한 것이며</text:span><text:span text:style-name="T2">, </text:span><text:span text:style-name="T5">테러대책반을 만들 필요가 있다”고 밝혔다</text:span><text:span text:style-name="T2">. </text:span><text:span text:style-name="T5">그렇다면</text:span><text:span text:style-name="T2">, </text:span><text:span text:style-name="T5">테러방지법을 추진하기 전에 먼저 국민에게 답하라</text:span><text:span text:style-name="T2">. </text:span><text:span text:style-name="T5">구체적으로 이번 </text:span><text:soft-page-break/><text:span text:style-name="T5">사건의 대응의 허점은 무엇이었는지</text:span><text:span text:style-name="T2">, </text:span><text:span text:style-name="T5">누구의 책임인지</text:span><text:span text:style-name="T2">, </text:span><text:span text:style-name="T5">이러한 비극의 근본적 원인은 무엇인지부터 낱낱이 밝혀라</text:span><text:span text:style-name="T2">. </text:span><text:span text:style-name="T5">원인을 분명히 따지고</text:span><text:span text:style-name="T2">, </text:span><text:span text:style-name="T5">책임을 분명히 묻기 이전에는 이라크 파병은 물론</text:span><text:span text:style-name="T2">, </text:span><text:span text:style-name="T5">테러방지법 제정 추진도 절대 안 된다</text:span><text:span text:style-name="T2">.</text:span></text:p>
      <text:p text:style-name="P2"/>
      <text:p text:style-name="P11"><text:span text:style-name="T2">5. </text:span><text:span text:style-name="T5">우리는 이미 지난해 </text:span><text:span text:style-name="T2">11</text:span><text:span text:style-name="T5">월 </text:span><text:span text:style-name="T2">30</text:span><text:span text:style-name="T5">일 한국인 노동자 </text:span><text:span text:style-name="T2">2</text:span><text:span text:style-name="T5">인이 이라크에서 피격된 후</text:span><text:span text:style-name="T2">, 12</text:span><text:span text:style-name="T5">월 </text:span><text:span text:style-name="T2">9</text:span><text:span text:style-name="T5">일 국회에 보낸 의견서에서 “지금 필요한 것은 급조된 강력한 테러 대책이 아니라 문제를 이성적으로 바라볼 수 있는 시각과 정보”라고 강조했었다</text:span><text:span text:style-name="T2">. </text:span><text:span text:style-name="T5">또한 한국 정부는 중동</text:span><text:span text:style-name="T2">/</text:span><text:span text:style-name="T5">아랍권에 대한 정책이 없고</text:span><text:span text:style-name="T2">, </text:span><text:span text:style-name="T5">독자적 판단 능력도 없고</text:span><text:span text:style-name="T2">, </text:span><text:span text:style-name="T5">이에 대처할 방안도 없음을 비판했었다</text:span><text:span text:style-name="T2">. </text:span><text:span text:style-name="T5">모든 정보를 미국 혹은 서방측에 의존하는 행태에 대해서도 꼬집었었다</text:span><text:span text:style-name="T2">. </text:span><text:span text:style-name="T5">외교통상부 내에 중동문제 전문가가 전무할 뿐 아니라 아중동국의 지난해 예산이 모두 </text:span><text:span text:style-name="T2">9</text:span><text:span text:style-name="T5">억</text:span><text:span text:style-name="T2">5</text:span><text:span text:style-name="T5">백만원으로 외교통상부 전체 사업비의 </text:span><text:span text:style-name="T2">0.17%</text:span><text:span text:style-name="T5">에 불과한 불균등한 현실에 대해서도 지적했다</text:span><text:span text:style-name="T2">. </text:span><text:span text:style-name="T5">그런 상태에서 국방부의 조사팀든</text:span><text:span text:style-name="T2">, </text:span><text:span text:style-name="T5">국회의 조사팀이든 이라크에 대해 어리석은 판단밖에 할 수 없음은 분명했다</text:span><text:span text:style-name="T2">. </text:span><text:span text:style-name="T5">그 당시에도 정부는 </text:span><text:span text:style-name="T2">12.2 </text:span><text:span text:style-name="T5">테러방지대책을 내놓았지만</text:span><text:span text:style-name="T2">, </text:span><text:span text:style-name="T5">어느 것 하나 현실적이고 구체적인 방안은 눈에 띄지 않았다</text:span><text:span text:style-name="T2">. </text:span><text:span text:style-name="T5">한국군의 이라크 파병이 더 큰 희생을 불러 올 것이라는 사실을 애써 외면했다</text:span><text:span text:style-name="T2">. </text:span><text:span text:style-name="T5">테러의 근원에 대해 고민하고</text:span><text:span text:style-name="T2">, </text:span><text:span text:style-name="T5">파병 문제를 재검토하려는 진지한 태도는 전혀 보이지 않았다</text:span><text:span text:style-name="T2">. </text:span><text:span text:style-name="T5">정부는 이라크에서의 노동자 피격 사건이 한국 파병 문제와는 무관하다는 식의 안이한 판단만을 연일 내놓았었다</text:span><text:span text:style-name="T2">. </text:span><text:span text:style-name="T5">정부는 그때로부터 한 치도 달라진 것 없이</text:span><text:span text:style-name="T2">, </text:span><text:span text:style-name="T5">강대국에 굴종하면서 국민에게는 무책임한 모습을 되풀이하고 있다</text:span><text:span text:style-name="T2">.</text:span></text:p>
      <text:p text:style-name="P2"/>
      <text:p text:style-name="P11"><text:span text:style-name="T2">6. </text:span><text:span text:style-name="T5">열린우리당은 이미 법안 성안 작업에 들어갔다며</text:span><text:span text:style-name="T2">, </text:span><text:span text:style-name="T5">테러방지에 대한 입법을 추진해나가되 국정원이 센터를 지휘하는 방향은 피하겠다고 한다</text:span><text:span text:style-name="T2">. </text:span><text:span text:style-name="T5">그럼에도 여전히 우리는 테러방지법의 입법 추진을 받아들일 수가 없다</text:span><text:span text:style-name="T2">. </text:span><text:span text:style-name="T5">어떠한 형태의 조직개편이든 입법이든 졸속으로 이루어져서는 안 된다</text:span><text:span text:style-name="T2">. </text:span><text:span text:style-name="T5">현재의 정보</text:span><text:span text:style-name="T2">, </text:span><text:span text:style-name="T5">보안 관련 기구들이 테러 예방 및 대응 조치를 실시함에 있어 어떤 결함이 있는지부터 먼저 구체적으로 밝혀야 한다</text:span><text:span text:style-name="T2">. </text:span><text:span text:style-name="T5">그리고 현재의 상황에 대한 평가에 기반해 무엇이</text:span><text:span text:style-name="T2">, </text:span><text:span text:style-name="T5">왜 필요한지 충분한 논의가 필요하다</text:span><text:span text:style-name="T2">. </text:span><text:span text:style-name="T5">우리는 테러방지법 제정을 반대하며</text:span><text:span text:style-name="T2">, </text:span><text:span text:style-name="T5">이러한 질문을 수차례 정부와 국회를 향해 던졌지만 결코 성실한 답변을 들은 적이 없었다</text:span><text:span text:style-name="T2">. “</text:span><text:span text:style-name="T5">테러를 막기 위해서는 어쩔 수 없다”는 식의 상황 논리로 테러방지법의 졸속 입법을 포장하지 말라</text:span><text:span text:style-name="T2">. </text:span><text:span text:style-name="T5">그리고 분명히 다시 밝힌다</text:span><text:span text:style-name="T2">. </text:span><text:span text:style-name="T5">한국군의 이라크 파병 철회가 아닌 다른 모든 대책은 공허할 뿐이다</text:span><text:span text:style-name="T2">. </text:span><text:span text:style-name="T5">지금 정부와 국회가 해야 할 일은 바로 조속한 파병 철회 결정이다</text:span><text:span text:style-name="T2">.</text:span></text:p>
      <text:p text:style-name="P2"/>
      <text:p text:style-name="P2"/>
      <text:p text:style-name="P12"><text:span text:style-name="T2">2004</text:span><text:span text:style-name="T5">년 </text:span><text:span text:style-name="T2">6</text:span><text:span text:style-name="T5">월 </text:span><text:span text:style-name="T2">29</text:span><text:span text:style-name="T5">일</text:span></text:p>
      <text:p text:style-name="P4"/>
      <text:p text:style-name="P4"/>
      <text:p text:style-name="P12">‘<text:span text:style-name="T14">테러방지법 제정반대 공동행동’ 참가단체</text:span><text:span text:style-name="T13">(</text:span><text:span text:style-name="T14">총 </text:span><text:span text:style-name="T13">103</text:span><text:span text:style-name="T14">개 단체</text:span><text:span text:style-name="T13">, http://nopota.jinbo.net)</text:span></text:p>
      <text:p text:style-name="P5"/>
      <text:p text:style-name="P13"><text:span text:style-name="T16">광주</text:span><text:span text:style-name="T15">NCC</text:span><text:span text:style-name="T16">인권위원회</text:span><text:span text:style-name="T15">/</text:span><text:span text:style-name="T16">구속노동자후원회</text:span><text:span text:style-name="T15">/</text:span><text:span text:style-name="T16">국제앰네스티한국지부</text:span><text:span text:style-name="T15">/</text:span><text:span text:style-name="T16">국제연대정책정보센터</text:span><text:span text:style-name="T15">/</text:span><text:span text:style-name="T16">노들장애인야학</text:span><text:span text:style-name="T15">/</text:span><text:span text:style-name="T16">녹색연합</text:span><text:span text:style-name="T15">/</text:span><text:span text:style-name="T16">다산인권센터</text:span><text:span text:style-name="T15">/</text:span><text:span text:style-name="T16">다함께</text:span><text:span text:style-name="T15">/</text:span><text:span text:style-name="T16">대자보</text:span><text:span text:style-name="T15">/</text:span><text:span text:style-name="T16">대전경제정의실천시민연합</text:span><text:span text:style-name="T15">/</text:span><text:span text:style-name="T16">대전여민회</text:span><text:span text:style-name="T15">/</text:span><text:span text:style-name="T16">대전참여자치시민연대</text:span><text:span text:style-name="T15">/</text:span><text:span text:style-name="T16">대전충남녹색연합</text:span><text:span text:style-name="T15">/</text:span><text:span text:style-name="T16">대전충남민주노동조합총연맹</text:span><text:span text:style-name="T15">/</text:span><text:span text:style-name="T16">대전충남민주언론운동시민연합</text:span><text:span text:style-name="T15">/</text:span><text:span text:style-name="T16">대전충남생명의숲가꾸기국민운동</text:span><text:span text:style-name="T15">/</text:span><text:span text:style-name="T16">대전환경운동연합</text:span><text:span text:style-name="T15">/</text:span><text:span text:style-name="T16">대전흥사단</text:span><text:span text:style-name="T15">/</text:span><text:span text:style-name="T16">동성애자인권연대</text:span><text:span text:style-name="T15">/</text:span><text:span text:style-name="T16">전국민중연대</text:span><text:span text:style-name="T15">-(</text:span><text:span text:style-name="T16">소속단체</text:span><text:span text:style-name="T15">)</text:span><text:span text:style-name="T16">기독시민사회연대</text:span><text:span text:style-name="T15">,</text:span><text:span text:style-name="T16">노동인권회관</text:span><text:span text:style-name="T15">,</text:span><text:span text:style-name="T16">노동자의힘</text:span><text:span text:style-name="T15">,</text:span><text:span text:style-name="T16">노동조합기업경영연구소</text:span><text:span text:style-name="T15">,</text:span><text:span text:style-name="T16">문화개혁시민연대</text:span><text:span text:style-name="T15">,</text:span><text:span text:style-name="T16">민족정기수호협의회</text:span><text:span text:style-name="T15">,</text:span><text:span text:style-name="T16">민족화해자주통일협의회</text:span><text:span text:style-name="T15">,</text:span><text:span text:style-name="T16">민주노동당</text:span><text:span text:style-name="T15">,</text:span><text:span text:style-name="T16">민주언론운동시민연합</text:span><text:span text:style-name="T15">,</text:span><text:span text:style-name="T16">민주주의민족통일전국연합</text:span><text:span text:style-name="T15">,</text:span><text:span text:style-name="T16">민주화를위한전국교수협의회</text:span><text:span text:style-name="T15">,</text:span><text:span text:style-name="T16">범민련남측본부</text:span><text:span text:style-name="T15">,</text:span><text:span text:style-name="T16">사회당</text:span><text:span text:style-name="T15">,</text:span><text:span text:style-name="T16">사회진보연대</text:span><text:span text:style-name="T15">,</text:span><text:span text:style-name="T16">영등포산업선교회</text:span><text:span text:style-name="T15">,</text:span><text:span text:style-name="T16">예장민중교회선교연합</text:span><text:span text:style-name="T15">,</text:span><text:span text:style-name="T16">외국인노동자대책협의회</text:span><text:span text:style-name="T15">,</text:span><text:span text:style-name="T16">전국노동단체연합</text:span><text:span text:style-name="T15">,</text:span><text:span text:style-name="T16">전국노동운동단체협의회</text:span><text:span text:style-name="T15">,</text:span><text:span text:style-name="T16">전국농민회총연맹</text:span><text:span text:style-name="T15">,</text:span><text:span text:style-name="T16">전국민주노동조합총연맹</text:span><text:span text:style-name="T15">,</text:span><text:span text:style-name="T16">전국불교운동연합</text:span><text:span text:style-name="T15">,</text:span><text:span text:style-name="T16">전국빈민연합</text:span><text:span text:style-name="T15">,</text:span><text:span text:style-name="T16">전국여성농민회총연합</text:span><text:span text:style-name="T15">,</text:span><text:span text:style-name="T16">전국학생대표자협의회</text:span><text:span text:style-name="T15">(</text:span><text:span text:style-name="T16">준</text:span><text:span text:style-name="T15">),</text:span><text:span text:style-name="T16">전국학생연대회의</text:span><text:span text:style-name="T15">,</text:span><text:span text:style-name="T16">전국학생회협의회</text:span><text:span text:style-name="T15">,</text:span><text:span text:style-name="T16">전태일기념사업회</text:span><text:span text:style-name="T15">,</text:span><text:span text:style-name="T16">진보교육연구소</text:span><text:span text:style-name="T15">,</text:span><text:span text:style-name="T16">천주교정의구현전국연합</text:span><text:span text:style-name="T15">,</text:span><text:span text:style-name="T16">청년환경센터</text:span><text:span text:style-name="T15">,</text:span><text:span text:style-name="T16">통일광장</text:span><text:span text:style-name="T15">,</text:span><text:span text:style-name="T16">보건복지민중연대</text:span><text:span text:style-name="T15">(</text:span><text:span text:style-name="T16">준</text:span><text:span text:style-name="T15">),</text:span><text:span text:style-name="T16">한국노동사회연구소</text:span><text:span text:style-name="T15">,</text:span><text:span text:style-name="T16">한국노동이론정책연구소</text:span><text:span text:style-name="T15">,</text:span><text:span text:style-name="T16">한국대학총학생회연합</text:span><text:span text:style-name="T15">,</text:span><text:span text:style-name="T16">한국비정규노동센터</text:span><text:span text:style-name="T15">,</text:span><text:span text:style-name="T16">한국청년단체협의회</text:span><text:span text:style-name="T15">-/</text:span><text:span text:style-name="T16">민주사회를위한변호사모임</text:span><text:span text:style-name="T15">/</text:span><text:span text:style-name="T16">민주주의법학연구회</text:span><text:span text:style-name="T15">/</text:span><text:span text:style-name="T16">민주화실천가족운동협의회</text:span><text:span text:style-name="T15">/</text:span><text:span text:style-name="T16">민주화운동정신계승국민연대</text:span><text:span text:style-name="T15">/</text:span><text:span text:style-name="T16">부산인권센터</text:span><text:span text:style-name="T15">/</text:span><text:span text:style-name="T16">불교인권위원회</text:span><text:span text:style-name="T15">/</text:span><text:span text:style-name="T16">새사회연대</text:span><text:span text:style-name="T15">/</text:span><text:span text:style-name="T16">성동건강복지센터</text:span><text:span text:style-name="T15">/</text:span><text:span text:style-name="T16">여성민우회</text:span><text:span text:style-name="T15">/</text:span><text:span text:style-name="T16">울산인권운동연대</text:span><text:span text:style-name="T15">/</text:span><text:span text:style-name="T16">위례시민연대</text:span><text:span text:style-name="T15">/</text:span><text:span text:style-name="T16">유성민주자치시민연합</text:span><text:span text:style-name="T15">/</text:span><text:span text:style-name="T16">인권과평화를위한국제민주연대</text:span><text:span text:style-name="T15">/</text:span><text:span text:style-name="T16">인권실천시민연대</text:span><text:span text:style-name="T15">/</text:span><text:span text:style-name="T16">인권운동사랑방</text:span><text:span text:style-name="T15">/</text:span><text:span text:style-name="T16">인도주의실천의사협의회</text:span><text:span text:style-name="T15">/</text:span><text:span text:style-name="T16">자유․평등․연대를위한광주인권운동센터</text:span><text:span text:style-name="T15">/</text:span><text:span text:style-name="T16">장애우권익문제연구소</text:span><text:span text:style-name="T15">/</text:span><text:span text:style-name="T16">장애인의꿈너머</text:span><text:span text:style-name="T15">/</text:span><text:span text:style-name="T16">전국민족민주유가족협의회</text:span><text:span text:style-name="T15">/</text:span><text:span text:style-name="T16">전국군폭력희생자유가족협의회</text:span><text:span text:style-name="T15">/</text:span><text:span text:style-name="T16">전국목회자정의평화협의회</text:span><text:span text:style-name="T15">/</text:span><text:span text:style-name="T16">전국불안정노동철폐연대</text:span><text:span text:style-name="T15">(</text:span><text:span text:style-name="T16">준</text:span><text:span text:style-name="T15">)/</text:span><text:span text:style-name="T16">전국주부교실대전광역시지부</text:span><text:span text:style-name="T15">/</text:span><text:span text:style-name="T16">전북평화와인권연대</text:span><text:span text:style-name="T15">/</text:span><text:span text:style-name="T16">전쟁을반대하는여성연대</text:span><text:span text:style-name="T15">/</text:span><text:span text:style-name="T16">정신개혁시민협의회</text:span><text:span text:style-name="T15">/</text:span><text:span text:style-name="T16">지문날인반대연대</text:span><text:span text:style-name="T15">/</text:span><text:span text:style-name="T16">진보네트워크센터</text:span><text:span text:style-name="T15">/</text:span><text:span text:style-name="T16">참여연대</text:span><text:span text:style-name="T15">/</text:span><text:span text:style-name="T16">천주교청주교구정의평화위원회</text:span><text:span text:style-name="T15">/</text:span><text:span text:style-name="T16">천주교인권위원회</text:span><text:span text:style-name="T15">/</text:span><text:span text:style-name="T16">평등사회를위한민중의료연합</text:span><text:span text:style-name="T15">/</text:span><text:span text:style-name="T16">평화인권연대</text:span><text:span text:style-name="T15">/</text:span><text:span text:style-name="T16">학생행동연대</text:span><text:span text:style-name="T15">/</text:span><text:span text:style-name="T16">한국기독교교회협의회인권위원회</text:span><text:span text:style-name="T15">/</text:span><text:span text:style-name="T16">한국남성동성애자인권운동모임</text:span><text:span text:style-name="T15">'</text:span><text:span text:style-name="T16">친구사이</text:span><text:span text:style-name="T15">'/</text:span><text:span text:style-name="T16">한국노총</text:span><text:span text:style-name="T15">/</text:span><text:span text:style-name="T16">한국빈곤문제연구소</text:span><text:span text:style-name="T15">/</text:span><text:span text:style-name="T16">한국여성노동자회협의회</text:span><text:span text:style-name="T15">/</text:span><text:span text:style-name="T16">한국여성단체연합</text:span><text:span text:style-name="T15">/</text:span><text:span text:style-name="T16">한국여성성적소수자인권운동모임</text:span><text:span text:style-name="T15">'</text:span><text:span text:style-name="T16">끼리끼리</text:span><text:span text:style-name="T15">'/</text:span><text:span text:style-name="T16">한국전쟁전후민간인학살진상규명범국민위원회</text:span><text:span text:style-name="T15">/</text:span><text:span text:style-name="T16">함께하는교육시민모임</text:span><text:span text:style-name="T15">/</text:span><text:span text:style-name="T16">환경운동연합 </text:span><text:span text:style-name="T15">(2003. 11. 27 </text:span><text:span text:style-name="T16">현재 </text:span><text:span text:style-name="T15">103</text:span><text:span text:style-name="T16">개 단체</text:span><text:span text:style-name="T15">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3:47:15.122000000</meta:creation-date>
    <meta:editing-cycles>1</meta:editing-cycles>
    <meta:editing-duration>PT30S</meta:editing-duration>
    <dc:date>2020-07-23T13:47:45.256000000</dc:date>
    <meta:document-statistic meta:table-count="0" meta:image-count="0" meta:object-count="0" meta:page-count="2" meta:paragraph-count="20" meta:word-count="3069" meta:character-count="3796" meta:non-whitespace-character-count="3170"/>
    <meta:generator>LibreOffice/6.4.4.2$Windows_X86_64 LibreOffice_project/3d775be2011f3886db32dfd395a6a6d1ca2630ff</meta:generator>
  </office:meta>
</office:document-meta>
</file>