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길벗</text:span><text:span text:style-name="T1">(</text:span><text:span text:style-name="T3">성소수자부모모임</text:span><text:span text:style-name="T1">)</text:span><text:line-break/><text:span text:style-name="T2">“</text:span><text:span text:style-name="T3">성소수자를 향한 차별과 혐오를 막아줄 법이 전무함에도 불구하고 동성애자임을 트랜스젠더임을 숨기지 않고 오롯한 나로서 꿋꿋이 살아내려고 하는 수많은 사람들이 있습니다</text:span><text:span text:style-name="T1">. </text:span><text:span text:style-name="T3">그리고 그렇게 버티다가 스러진 수많은 생명들이 있습니다</text:span><text:span text:style-name="T1">. </text:span><text:span text:style-name="T3">특히 그 누구보다도 자신의 삶과 국가를 사랑하고</text:span><text:span text:style-name="T1">, </text:span><text:span text:style-name="T3">군인으로서 능력있고 또 자긍심을 지녔던 고 변희수 하사를 기억합니다</text:span><text:span text:style-name="T1">. </text:span><text:span text:style-name="T3">포괄적 차별금지법이 진작 제정되었더라면 변희수 하사는 트랜스젠더라는 이유로 군으로부터 강제전역 당했을지라도 구제절차를 밟고 군인으로서 충분히 살아갈 수 있었을 지도 모릅니다</text:span><text:span text:style-name="T1">.</text:span><text:line-break/><text:line-break/><text:span text:style-name="T3">감히 대선보다</text:span><text:span text:style-name="T1">, </text:span><text:span text:style-name="T3">차별금지법 제정이 더욱 시급하고 우선되어야 하는 과제라는 것을 시민분들께 호소드립니다</text:span><text:span text:style-name="T1">. </text:span><text:span text:style-name="T3">민주주의란 다수에 속하지 못하는 소수에 대한 존중</text:span><text:span text:style-name="T1">, </text:span><text:span text:style-name="T3">즉</text:span><text:span text:style-name="T1">, </text:span><text:span text:style-name="T3">사회적 소수자와 약자의 삶에 대해 얼마나 공감하고 존중하는지에 따라 달려 있다고 저희는 배웠습니다</text:span><text:span text:style-name="T1">. </text:span><text:span text:style-name="T3">소수자와 약자의 삶 그리고 우리 모두의 삶에 직접적으로 연결되어 있는 법이 바로 차별금지법입니다</text:span><text:span text:style-name="T1">. </text:span><text:span text:style-name="T3">이를 위한 최소한의 제도적 안전장치인 포괄적 차별금지법</text:span><text:span text:style-name="T1">, </text:span><text:span text:style-name="T3">부디 여기 계신 시민분들께서도 관심 가져주시고 제정의 필요성에 대해 깊이 고민해주시기를 부탁드립니다</text:span><text:span text:style-name="T1">. </text:span><text:span text:style-name="T3">감사합니다</text:span><text:span text:style-name="T1">.”</text:span><text:line-break/><text:line-break/><text:span text:style-name="T3">새말</text:span><text:span text:style-name="T1">(</text:span><text:span text:style-name="T3">믿는페미</text:span><text:span text:style-name="T1">)</text:span><text:line-break/><text:span text:style-name="T2">“</text:span><text:span text:style-name="T3">이곳을 지나가고 계시는 시민 여러분 중 기독교인이 있으실 겁니다</text:span><text:span text:style-name="T1">. </text:span><text:span text:style-name="T3">기독교인으로서 저는 차별금지법 제정에 찬성합니다</text:span><text:span text:style-name="T1">. </text:span><text:span text:style-name="T3">예수께서 우리에게 주신 가르침을 떠올려보십시오</text:span><text:span text:style-name="T1">.</text:span><text:line-break/><text:line-break/><text:span text:style-name="T3">예수께서는 </text:span><text:span text:style-name="T1">'</text:span><text:span text:style-name="T3">그 시대 정결치 못하다며 혐오 당하던 사람들</text:span><text:span text:style-name="T1">, </text:span><text:span text:style-name="T3">죄인이라며 배제 당하던 사람들</text:span><text:span text:style-name="T1">, </text:span><text:span text:style-name="T3">존재를 부정당하던 사회적 소수자와 약자를 사랑하셨고</text:span><text:span text:style-name="T1">, </text:span><text:span text:style-name="T3">그들과 함께 먹고 마시며 어울려 살아가는 하느님 나라 공동체를 이루셨습니다</text:span><text:span text:style-name="T1">(</text:span><text:span text:style-name="T3">평등세상 출범선언 인용</text:span><text:span text:style-name="T1">)'</text:span><text:line-break/><text:line-break/><text:span text:style-name="T1">'</text:span><text:span text:style-name="T3">유대인이나 헬라인이나 종이나 자유인이나 남자나 여자나 다 그리스도 예수 안에서 하나이니라</text:span><text:line-break/><text:span text:style-name="T1">(</text:span><text:span text:style-name="T3">갈라디아서 </text:span><text:span text:style-name="T1">3:28)' </text:span><text:span text:style-name="T3">라고 성경에 쓰여있음을 기억하십시오</text:span><text:span text:style-name="T1">.”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9:02:43.182000000</meta:creation-date>
    <dc:date>2022-03-01T23:52:10.408000000</dc:date>
    <meta:editing-duration>PT2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724" meta:character-count="933" meta:non-whitespace-character-count="732"/>
  </office:meta>
</office:document-meta>
</file>