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/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국회 법사위 통신비밀보호법 개정안(대안 수정안) 통과에 대한 성명서(안)]</text:p>
      <text:p text:style-name="Standard"/>
      <text:p text:style-name="Standard">국민에 대한 감시·사찰 일상화, 통신비밀보호법 개악을 규탄한다!</text:p>
      <text:p text:style-name="Standard">- 휴대폰 감청과 인터넷 이용기록 보관 개시되다 -</text:p>
      <text:p text:style-name="Standard"/>
      <text:p text:style-name="Standard">오늘 오전 국회 법제사법위원회 전체회의에서 통신비밀보호법 개정안(대안 수정안)이 통과되었다. 이 개정안은 수사기 관이 합법적으로 휴대전화를 감청하기 위해 통신사업자로 하여금 감청 설비를 의무적으로 갖추도록 하고, 인터넷사업 자를 비롯한 모든 전기통신사업자가 인터넷 로그기록 등 통신사실확인자료를 의무적으로 보관토록 하여 인권침해 비판이 들끓었다.</text:p>
      <text:p text:style-name="Standard">오늘 통과된 통신비밀보호법 개정안은 기존 개정안(대안)에서 몇 가지가 개선되었지만 인권사회단체가 비판해 온 주요 문제점은 거의 수정되지 않았다.</text:p>
      <text:p text:style-name="Standard">1. 이번 개정으로 인해 이제 모든 국민의 통신 기록이 상시 보관된다</text:p>
      <text:p text:style-name="Standard">오늘 통과된 개정안(대안 수정안)은 기존의 개정안(대안)에 대한 인권사회단체들의 문제제기를 일부 수용하였다. 통신 사업자가 수사기관에 통신 기록을 제공하지 않을 경우 형사처벌하도록 한 조항이 삭제된 것이다.(대안 제17조 제3항) 이는 수사기관에 대한 협조를 강요하는 과도한 규정이었다는 점에서 삭제된 것이 마땅하다.</text:p>
      <text:p text:style-name="Standard">그러나 통신 기록의 보관 의무는 남았다.(안 제15조의2 제5항) 범죄 혐의도 없는 일반 국민의 통신 기록을 최대 1년간 보관한다는 것은, 통신비밀보호법의 제정 취지를 위배하고 국민의 인권을 중대하게 침해하는 것이다.</text:p>
      <text:p text:style-name="Standard">특히 인터넷 이용자의 인터넷 이용 기록을 보관토록 한 것은 개인정보 보호에 치명적인 위협이 될 것이다. 해외와 달리 주요 인터넷 사이트를 실명으로 가입하도록 한 우리나라에서, 상시적으로 인터넷 이용 기록을 보관한다는 것은 사업자와 수사기관이 일반 국민의 인터넷 활동 일거수 일투족을 투명하게 감시할 수 있다는 말이다.</text:p>
      <text:p text:style-name="Standard">게다가 인터넷 로그기록은 서버 운영자 누구나 수정, 삭제가 가능하다. 따라서 그 증거 능력이 부족하다는 문제제기가 해외 비슷한 제도에 대해서 꾸준히 이어지고 있다.</text:p>
      <text:p text:style-name="Standard">지난 6월 5일 국회에서 있었던 토론회에서 정부산하 한국전자통신연구원 발표자는 이런 문제를 방지하기 위하여 △통신 기록의 변경이나 삭제를 방지하기 위해 타 기관으로부터 모니터링을 받도록 하고 △통신사업자가 보관하는 통신 기록을 정보수사기관에 제공하기 위한 통신 인터페이스 표준을 현재 개발 중에 있다고 밝혔다.</text:p>
      <text:p text:style-name="Standard">그러나 이는 통신 기록 보관 의무라는 인권침해적 제도를 도입하기 위하여 국내 모든 인터넷 사업자의 서버를 감시하 겠다는 것이며, 클릭 하나로 인터넷 로그기록이 수사기관에 제공될 수 있는 기술적 방안을 인터넷 사업자에게 적용하 겠다는 것은 수사 편의를 위한 제도로 밖에는 볼 수 없다.</text:p>
      <text:p text:style-name="Standard">2. 이번 개정으로 인해 통신사업자가 감청 장비를 강제적으로 설치해야 한다.</text:p>
      <text:p text:style-name="Standard">통신사업자가 감청에 필요한 설비를 보유한다는 것은 상시적 감청이 가능하다는 말이다. 따라서 국민에 대한 감청이 예외적으로 허용되는 것이 아니라 일상적으로 이루어질 수 있게 됨으로써, 개인의 사생활과 프라이버시를 크게 위축시킬 수 있다.</text:p>
      <text:p text:style-name="Standard">오늘 통과된 개정안(대안 수정안)은 기존의 개정안(대안)에 대한 인권사회단체들의 문제제기를 일부 수용한다는 명분 으로, 감청 장비에 대해 권한 없는 자의 접근을 방지하고 접근기록을 관리하기 위한 보호조치를 취하도록 하였다.</text:p>
      <text:p text:style-name="Standard">그러나 이러한 조치만으로 국민의 통신 비밀이 안전하게 보장된다고 보기에는 역부족이며, 통신회사 내부자나 외부자에 의한 비밀 감청이 일어날 가능성이 여전히 있다.</text:p>
      <text:p text:style-name="Standard">또한 모든 이동전화가 감청가능해야 서비스를 제공할 수 있다고 하면, 높은 수준의 통신보안서비스를 제공하는 것이 불가능해진다. 첨단산업기술이나 고도의 경영비밀에 대해서 보안유지가 필요한 경우에도 비밀이 침해될 위험에 노출 되는 것이다. 특히 통신사에서 모든 통화를 암호해독할 수 있다는 점을 전제한다면 해외 기업에서 한국 통신회사를 인수하는 경우 통화의 내용이 해외로 유출될 가능성도 피할 수 없다.</text:p>
      <text:p text:style-name="Standard">결론적으로 이번 통신비밀보호법 개정은, 수사 편의를 위한다는 명분으로 전국민을 예비범죄자로 설정하여 감시와 사찰을 일상화하는 결과를 초래할 것이다. 우리는 정부와 국회가 국민의 기본적 인권과 민주주의를 위축시킨 데 대해 강력히 규탄하는 바이며, 국민의 통신 비밀이 침해되는 상황을 좌시하지 않고 끝까지 싸울 것이다.</text:p>
      <text:p text:style-name="Standard"/>
      <text:p text:style-name="Standard">2007년 6월 22일</text:p>
      <text:p text:style-name="Standard"><text:soft-page-break/>민주사회를위한변호사모임, 민주화실천가족운동협의회, 인권단체연석회의, 전국민주노동조합총연맹, 진보네트워크 센터, 한국진보연대(준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0T16:12:10.640000000</meta:creation-date>
    <meta:editing-cycles>1</meta:editing-cycles>
    <meta:editing-duration>PT1M9S</meta:editing-duration>
    <dc:date>2020-07-30T16:13:19.285000000</dc:date>
    <meta:document-statistic meta:table-count="0" meta:image-count="0" meta:object-count="0" meta:page-count="2" meta:paragraph-count="20" meta:word-count="1701" meta:character-count="2180" meta:non-whitespace-character-count="1712"/>
    <meta:generator>LibreOffice/6.4.5.2$Windows_X86_64 LibreOffice_project/a726b36747cf2001e06b58ad5db1aa3a9a1872d6</meta:generator>
  </office:meta>
</office:document-meta>
</file>