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Header">
      <style:text-properties officeooo:paragraph-rsid="001ae985"/>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고용허가제 사업장 변경 관련 국민고충처리위원회 권고 및 노동부의 답변에 대해</text:p>
      <text:p text:style-name="P2"/>
      <text:p text:style-name="P2"/>
      <text:p text:style-name="P2">이주노동자를 비롯한 이주민들의 고충 해결과 관련 제도의 개선에 국민고충처리위원회가 관심을 갖고 적극적인 태도를 보이고 있음에 대해 이주노동자인권연대는 한국사회의 구성원으로써 이주노동자와 이주민들의 권리 보장에 보탬이 될 수 있기를 바란다. 이러한 맥락에서 최근 국민고충처리위원회가 ‘고용 허가제하 이주노동자의 사업장 이동 제한’이 이주노동자의 권리를 제약하는 요소로 작용하고 있음을 인식하고 이에 대한 개선을 노동부에 권고한 것은 긍정적으로 평가할 일이다.</text:p>
      <text:p text:style-name="P2">고충처리위원회의 권고는 현행 2개월로 제한되어 있는 구직기간에 대해 ‘사업주의 부당한 근로계약 해지로 인한 법적다툼이나 업무상 재해․질병․부상․임신․출산 등 부득이한 사유로 취업활동을 할 수 없는 경우에는 제18조 제1항 규정의 기간 내에서 취업여부에 관계없이 출국을 유예’하고, 이동허용 횟수도 현행 3회로 제한된 사업장변경횟수에 대해서는 ‘사업주의 근로계약 위반, 동료 근로자 또는 사용자의폭행 또는 협박, 임금체불 등 근로자의 귀책사유가 아닌 경우에는 사업장 변경 횟수에 포함시키지 않도록할 것’을 골자로 하고 있다.</text:p>
      <text:p text:style-name="P2">그간 우리 이주노동자인권연대를 비롯한 대다수의 시민사회단체들은 사업장이동의 사유가 있는 이주노 동자에게 최소한 3개월 이상의 구직기간 부여할 것과, 사업장 이동횟수 제한을 폐지하고 이동의 자유를 보장할 것을 요구해 왔다. 이러한 인권단체 등의 요구에 비해 고충처리위원회의 권고는 매우 미흡하다.</text:p>
      <text:p text:style-name="P2">국민고충처리위원회가 이주노동자의 고충이 발생하게 되는 근본적인 문제를 보다 면밀히 분석하고 이에 대한 대안으로 제도개선을 모색했다면 사업장 이동제한 자체가 가진 반인권·반노동성을 지적하고 이독소조항의 폐지를 전제로 한 제도개선 권고를 했어야 했다. 결국 고충처리위원회의 권고는 사업장이동의 원칙적 금지라는 현행 제도의 근본적인 문제점을 그대로 인정한 채 부분적인 수정만을 권고하는 수준에 그치는 아쉬움을 남겼다. </text:p>
      <text:p text:style-name="P2">그러나 이 같이 미흡한 수준의 제도개선 권고마저도 노동부는 이에 대해 안이한 태도로 일관하고 있어 이주노동자의 권리보장에 대한 관계당국의 인식수준을 여실히 보여주고 있다. 노동부는 구직기간제한에 대한 개선권고에 대해서는 국민고충처리위원회의 권고를 일부 반영할 의사를 보였지만, 이주노동자의 귀책사유가 아닌 경우는 사업장변경 횟수에 포함시키지 말 것을 권고한 것에 대해서는 시행령 개정을 통해 3회의 사업장변경 사유에 관계없이 마지막 사업장변경이 이주노동자의 귀책이 아닌 경우 추가로 단 1회의 사업장변경을 허용하는 것을 결정했을 뿐이다.</text:p>
      <text:p text:style-name="P2">그간 전국의 이주노동자인권단체를 비롯한 대다수의 시민사회노동단체가 고용허가제의 사업장변경제한 조항이 가진 반인권·반노동성을 지적해 왔고, 현재 사업장변경 제한의 위헌성 판단을 위한 헌법소원이 진행되는 등 사회적으로 이주노동자의 인권과 노동권을 침해하는 독소조항에 대한 폐지 의견이 비등한 시점에서 노동부가 보이고 있는 태도는 여전히 이주노동자의 인권에 눈감고, 악법 아래 고통을 겪고 있는 이주노동자들의 절규에 귀를 막아버리는 행태가 아닐 수 없다.</text:p>
      <text:p text:style-name="P2">이주민 100만 시대 ‘더불어 사는 다민족다문화 사회’를 운운하기에 앞서, 노동부는 이제라도 이주노동 자에 대한 근본적인 인식 전환을 통해, 이주노동자를 경제성장을 위한 도구로 활용하며 관리와 통제의 대상으로만 취급하려는 현 정책방향을 적극적으로 수정하려는 자세를 보여야 한다. 뿐만 아니라 국민고 충처리위원회와 같이 국가기관의 정책시행(제도운영)에 의해 발생하는 권리침해를 구제하고 또 그러한 침해의 발생을 미연에 방지하여야 할 책무를 지고 있는 기관도, 보다 적극적인 태도로 이주노동자와 이주민들의 권리를 제약하고 있는 각종 제도의 폐해에 대해 인권적 관점에서의 냉철한 진단을 거쳐 그 개선을 위한 적극적인 역할을 해야 할 것이다.</text:p>
      <text:p text:style-name="P3">2007년 11월 21일</text:p>
      <text:p text:style-name="P3">이주노동자인권연대</text:p>
      <text:p text:style-name="P3">구미가톨릭근로자문화센터, 경기광주이주민센터, 김포이주민센터, 대전외국인노동자와함께하는모임, 부산외국인 근로자선교회, 부산외국인노동자인권을위한모임, CLC용인이주민센터, 아시아의친구들, 아시아노동인권센터, 이주여성인권연대, 안산이주민센터, 안양전진상이주노동자의집, 양산외국인노동자의집, 외국인노동자인권복지회, 천안모이세, 천주교구리남양주이주센터, 평택외국인노동자센터, 포천외국인노동자의집, 한국이주노동자인권센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ae98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3:03:57.632000000</meta:creation-date>
    <meta:editing-cycles>1</meta:editing-cycles>
    <meta:editing-duration>PT1M28S</meta:editing-duration>
    <dc:date>2020-08-05T13:05:25.342000000</dc:date>
    <meta:document-statistic meta:table-count="0" meta:image-count="0" meta:object-count="0" meta:page-count="1" meta:paragraph-count="11" meta:word-count="1702" meta:character-count="2140" meta:non-whitespace-character-count="1712"/>
    <meta:generator>LibreOffice/6.4.5.2$Windows_X86_64 LibreOffice_project/a726b36747cf2001e06b58ad5db1aa3a9a1872d6</meta:generator>
  </office:meta>
</office:document-meta>
</file>