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3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fo:letter-spacing="normal" fo:background-color="transparent"/>
    </style:style>
    <style:style style:name="P2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fo:letter-spacing="normal"/>
    </style:style>
    <style:style style:name="P3" style:family="paragraph" style:parent-style-name="Text_20_body" style:list-style-name="L1">
      <loext:graphic-properties draw:fill="none" draw:fill-color="#ffffff"/>
      <style:paragraph-properties fo:margin-left="0.397cm" fo:margin-right="0cm" fo:margin-top="0cm" fo:margin-bottom="0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fo:letter-spacing="normal" fo:background-color="transparent" style:font-name-asian="Arial1" style:font-size-asian="11pt" style:font-style-asian="normal" style:font-weight-asian="bold"/>
    </style:style>
    <style:style style:name="P4" style:family="paragraph" style:parent-style-name="Text_20_body">
      <style:paragraph-properties fo:margin-left="0.397cm" fo:margin-right="0cm" fo:text-indent="0cm" style:auto-text-indent="false"/>
    </style:style>
    <style:style style:name="T1" style:family="text">
      <style:text-properties style:font-name="Arial1" fo:font-size="14pt" fo:font-style="normal" fo:font-weight="normal"/>
    </style:style>
    <style:style style:name="T2" style:family="text">
      <style:text-properties style:font-name="Arial1" fo:font-size="11pt" fo:font-style="normal" fo:font-weight="normal"/>
    </style:style>
    <style:style style:name="T3" style:family="text">
      <style:text-properties style:font-name-asian="Arial1" style:font-size-asian="12pt" style:font-style-asian="normal" style:font-weight-asian="normal"/>
    </style:style>
    <style:style style:name="T4" style:family="text">
      <style:text-properties style:font-name-asian="Arial1" style:font-size-asian="11pt" style:font-style-asian="normal" style:font-weight-asian="normal"/>
    </style:style>
    <style:style style:name="T5" style:family="text">
      <style:text-properties fo:color="#000000" fo:background-color="transparent" loext:char-shading-value="0" style:font-name-asian="Arial1" style:font-size-asian="11pt" style:font-style-asian="normal" style:font-weight-asian="normal"/>
    </style:style>
    <style:style style:name="T6" style:family="text">
      <style:text-properties fo:color="#000000" style:font-name="Arial1" fo:font-size="11pt" fo:font-style="normal" fo:font-weight="normal" fo:background-color="transparent" loext:char-shading-value="0"/>
    </style:style>
    <style:style style:name="T7" style:family="text">
      <style:text-properties fo:color="#0000ff" style:font-name="Arial1" fo:font-size="11pt" fo:font-style="normal" fo:font-weight="normal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3">성명</text:span><text:span text:style-name="T1">] </text:span><text:span text:style-name="T3">메타</text:span><text:span text:style-name="T1">(Meta)</text:span><text:span text:style-name="T3">는 이용자에 대한 협박을 중단하고 정보주체의 권리를 존중하라</text:span></text:p>
      <text:p text:style-name="Text_20_body"/>
      <text:list xml:id="list144665499" text:style-name="L1">
        <text:list-item>
          <text:p text:style-name="P3">메타 개인정보 처리방침은 개인정보보호법 위반 </text:p>
        </text:list-item>
        <text:list-item>
          <text:p text:style-name="P3">과도한 개인정보 수집에 대한 동의 강요는 시장지배 사업자 지위 남용 </text:p>
        </text:list-item>
        <text:list-item>
          <text:p text:style-name="P3">개인정보위는 불법적 맞춤형 광고를 규제하라 </text:p>
        </text:list-item>
      </text:list>
      <text:p text:style-name="P4"/>
      <text:p text:style-name="P1"><text:span text:style-name="T4">페이스북</text:span><text:span text:style-name="T2">, </text:span><text:span text:style-name="T4">인스타그램 등의 서비스를 제공하고 있는 메타</text:span><text:span text:style-name="T2">(Meta)</text:span><text:span text:style-name="T4">는 최근 개인정보 처리방침</text:span><text:span text:style-name="T2">(Privacy Policy) </text:span><text:span text:style-name="T4">및 이용 약관 등을 개정할 것임을 공지하며 이에 대한 동의를 강요하고 있다</text:span><text:span text:style-name="T2">. △</text:span><text:span text:style-name="T4">개인정보의 수집 및 이용 △개인정보의 제공 △개인정보의 국가 간 이전 △위치정보 서비스 약관 △개인정보처리방침 업데이트 △서비스 약관 등 모든 정책이 ‘필수’로 되어 있고</text:span><text:span text:style-name="T2">, </text:span><text:span text:style-name="T4">이에 동의하지 않을 경우 관련 계정을 사용하지 못할 것이라고 한다</text:span><text:span text:style-name="T2">.</text:span></text:p>
      <text:p text:style-name="Text_20_body"/>
      <text:p text:style-name="P1"><text:span text:style-name="T4">메타는 시장에서의 우월적 지위를 악용하여</text:span><text:span text:style-name="T2">, </text:span><text:span text:style-name="T4">민감하면서도 방대한 이용자의 개인정보 수집을 강요하고 있는바</text:span><text:span text:style-name="T2">, </text:span><text:span text:style-name="T4">이는 사실상 이용자에 대한 협박이다</text:span><text:span text:style-name="T2">. </text:span><text:span text:style-name="T4">메타가 페이스북과 인스타그램을 통해 보유하고 있는 이용자의 정보들은 개인정보의 단순한 집합이 아니라</text:span><text:span text:style-name="T2">, </text:span><text:span text:style-name="T4">다른 사람과 관계맺고 소통하는 과정 속에서 생성된 삶의 기록이 아닌가</text:span><text:span text:style-name="T2">. </text:span><text:span text:style-name="T4">메타의 천문학적인 이윤은 이와 같은 삶의 기록에 기반하고 있음에도 이용자의 권리를 전혀 존중하고 있지 않다</text:span><text:span text:style-name="T2">. </text:span><text:span text:style-name="T4">우리 단체들은 메타의 지배적 지위를 악용한 동의 강요 행위를 규탄하며</text:span><text:span text:style-name="T2">, </text:span><text:span text:style-name="T4">위법적인 개인정보 처리를 시정할 것을 요구한다</text:span><text:span text:style-name="T2">. </text:span></text:p>
      <text:p text:style-name="Text_20_body"/>
      <text:p text:style-name="P1"><text:span text:style-name="T4">메타 개인정보 처리방침의 가장 큰 문제 중 하나는 「개인정보보호법」을 위반하여 개인정보를 과도하게 수집 및 처리하고 있다는 점이다</text:span><text:span text:style-name="T2">. </text:span><text:span text:style-name="T4">「개인정보보호법」 제</text:span><text:span text:style-name="T2">15</text:span><text:span text:style-name="T4">조 제</text:span><text:span text:style-name="T2">1</text:span><text:span text:style-name="T4">항은 목적달성에 필요한 최소한의 정보 수집을 원칙으로 하고 있고</text:span><text:span text:style-name="T2">, </text:span><text:span text:style-name="T4">제</text:span><text:span text:style-name="T2">39</text:span><text:span text:style-name="T4">조의</text:span><text:span text:style-name="T2">3</text:span><text:span text:style-name="T4">조 제</text:span><text:span text:style-name="T2">3</text:span><text:span text:style-name="T4">항은 필요한 최소한의 정보</text:span><text:span text:style-name="T2">(</text:span><text:span text:style-name="T4">해당 서비스의 본질적인 기능을 수행하기 위하여 반드시 필요한 정보</text:span><text:span text:style-name="T2">) </text:span><text:span text:style-name="T4">외의 개인정보 수집에 동의하지 않는다는 이유로 서비스 제공을 거부할 수 없도록 하고 있다</text:span><text:span text:style-name="T2">. </text:span><text:span text:style-name="T4">그런데 메타의 개인정보 처리방침을 보면</text:span><text:span text:style-name="T2">, </text:span><text:span text:style-name="T4">이용자가 제공한 개인정보나 콘텐츠</text:span><text:span text:style-name="T2">, </text:span><text:span text:style-name="T4">서비스 내의 활동기록뿐만 아니라</text:span><text:span text:style-name="T2">, </text:span><text:span text:style-name="T4">기기에 대한 세세한 정보</text:span><text:span text:style-name="T2">, </text:span><text:span text:style-name="T4">심지어 기기의 신호</text:span><text:span text:style-name="T2">, </text:span><text:span text:style-name="T4">이용자 위치정보 등 무척 민감하고 세밀한 정보를 모두 서비스의 본질적인 기능을 수행하기 위하여 필요한 정보라 주장하고 있다</text:span><text:span text:style-name="T2">. </text:span><text:span text:style-name="T4">이렇게 서비스의 본질적인 기능과 무관하고 광범위한 개인정보까지 모두 그 수집이 강요되어야 한다면  최소수집의 원칙이라는 개인정보 보호원칙이 어떠한 의미가 있겠는가</text:span><text:span text:style-name="T2">. </text:span></text:p>
      <text:p text:style-name="Text_20_body"/>
      <text:p text:style-name="P1"><text:span text:style-name="T4">또한</text:span><text:span text:style-name="T2">, </text:span><text:span text:style-name="T4">메타는 이용자가 전혀 인지하지 못하는 사이에 이용자 웹사이트 및 모바일 앱 이용 기록</text:span><text:span text:style-name="T2">(</text:span><text:span text:style-name="T4">행태정보</text:span><text:span text:style-name="T2">)</text:span><text:span text:style-name="T4">를 수집하여 맞춤광고에 활용하고 있다</text:span><text:span text:style-name="T2">. </text:span><text:span text:style-name="T4">언론사 사이트 방문기록에서부터 배달앱을 통해 주문한 기록</text:span><text:span text:style-name="T2">, </text:span><text:span text:style-name="T4">게임을 한 기록까지 보유하고 있다</text:span><text:span text:style-name="T2">.  </text:span><text:span text:style-name="T4">페이스북이나 인스타그램을 통해  로그인하지 않아도</text:span><text:span text:style-name="T2">, </text:span><text:span text:style-name="T4">심지어 메타 서비스에 계정이 없는 사람의 개인정보까지 수집된다</text:span><text:span text:style-name="T2">. </text:span><text:span text:style-name="T4">문제는 메타가 개인정보처리자이면서도 정보주체의 동의도 받지 않고 고지조차 하지 않았다는 점이다</text:span><text:span text:style-name="T2">. </text:span><text:span text:style-name="T4">이 역시  「개인정보보호법」 제</text:span><text:span text:style-name="T2">39</text:span><text:span text:style-name="T4">조의 </text:span><text:span text:style-name="T2">3 </text:span><text:span text:style-name="T4">위반이다</text:span><text:span text:style-name="T2">. </text:span></text:p>
      <text:p text:style-name="Text_20_body"/>
      <text:p text:style-name="P1"><text:span text:style-name="T4">메타가 근거도 없이 방대한 개인정보를 서비스의 본질적인  기능을 수행하기 위하여 반드시 필요하다고 주장하며  이에 동의하지 않으면 계정을 정지하겠다는 것은 시장에서의 지배적 지위를 남용한 행위</text:span><text:span text:style-name="T2">, </text:span><text:span text:style-name="T4">즉 공정거래법 위반 행위로 볼 수 있다</text:span><text:span text:style-name="T2">. </text:span><text:span text:style-name="T4">독일 연방대법원은 </text:span><text:span text:style-name="T2">2020</text:span><text:span text:style-name="T4">년 </text:span><text:span text:style-name="T2">6</text:span><text:span text:style-name="T4">월 </text:span><text:span text:style-name="T2">23</text:span><text:span text:style-name="T4">일 페이스북의 이용약관을 근거로 이용자의 개인정보를 방대하게 수집하여 맞춤형 광고에 이용한 행위에 대하여 이용자 선택 가능성을 박탈한 착취남용이라고 판단한 바 있다</text:span><text:span text:style-name="T2">.  </text:span><text:span text:style-name="T4">국내에서도 공정거래위원회에서 </text:span><text:span text:style-name="T2">'</text:span><text:span text:style-name="T4">온라인 플랫폼 사업자의 시장지배적 지위 남용 및 불공정거래 행위에 대한 심사지침</text:span><text:span text:style-name="T2">'</text:span><text:span text:style-name="T4">을 검토하면서 명목상 무료로 서비스를 </text:span><text:soft-page-break/><text:span text:style-name="T4">제공하는 플랫폼 사업자의 경쟁제한행위 등을 검토한 바 있는데</text:span><text:span text:style-name="T2">, </text:span><text:span text:style-name="T4">메타의 이번 동의 강요행위야 말로 시장지배적 사업자의 소비자 이익을 저해하는 불공정 행위라고 볼 수 있다</text:span><text:span text:style-name="T2">.</text:span></text:p>
      <text:p text:style-name="Text_20_body"/>
      <text:p text:style-name="P1"><text:span text:style-name="T4">메타가 강요한 정책 중 하나로 정부기관으로의 개인정보 제공이 포함되어 있다</text:span><text:span text:style-name="T2">. </text:span><text:span text:style-name="T4">법원의 영장을 근거로 한 합법적인 요구이든 혹은 정보기관이나 권위주의 정부에 의한 부당한 개인정보 접근이든</text:span><text:span text:style-name="T2">, </text:span><text:span text:style-name="T4">메타가 보유하고 있는 방대한 개인정보는 국가에 의한 시민감시의 수단이 될 수 있는 것이다</text:span><text:span text:style-name="T2">. </text:span><text:span text:style-name="T4">최근 미국에서는 임신중지를 금지하고 있는 주에서 메타의 서비스와 같은 소셜 네트워크를 통해 임신중지와 관련된 개인정보가 정부기관에 제공될 수 있다는 공포가 확산되고 있다</text:span><text:span text:style-name="T2">. </text:span><text:span text:style-name="T4">미국 국가안보국</text:span><text:span text:style-name="T2">(NSA)</text:span><text:span text:style-name="T4">과 빅테크 사이의 밀월 관계가 폭로된 것도 오래되지 않았다</text:span><text:span text:style-name="T2">. </text:span><text:span text:style-name="T4">메타와 같은 소셜 네트워크가 보유한 개인정보가 방대해질수록 국가에 의한 시민감시의 우려도 커질 수밖에 없다</text:span><text:span text:style-name="T2">. </text:span></text:p>
      <text:p text:style-name="Text_20_body"/>
      <text:p text:style-name="P1"><text:span text:style-name="T4">이번에 개정된 정책과 기존 개인정보 처리방침 및 이용약관은 모두 같은 문제가 존재한다</text:span><text:span text:style-name="T2">. </text:span><text:span text:style-name="T4">이번 메타의 동의 강요를 계기로 새삼스럽게 그 부당함과 심각함을 느끼게 되었다</text:span><text:span text:style-name="T2">. </text:span><text:span text:style-name="T4">이에 우리는 메타와 이 문제를 손 놓고 바라보고 있는 개인정보보호위원회에 다음과 같이 요구한다</text:span><text:span text:style-name="T2">. </text:span></text:p>
      <text:p text:style-name="Text_20_body"/>
      <text:p text:style-name="P1"><text:span text:style-name="T4">첫째</text:span><text:span text:style-name="T2">, </text:span><text:span text:style-name="T4">메타는 이용자에 대한 협박을 중단하고</text:span><text:span text:style-name="T2">, </text:span><text:span text:style-name="T4">이용자 개인정보를 보호하고 선택권을 존중하는 방식으로 정책을 변경해야 한다</text:span><text:span text:style-name="T2">. </text:span><text:span text:style-name="T4">서비스 본질적인 기능수행에 필요한 필요 최소한의 정보만을 수집하고</text:span><text:span text:style-name="T2">, </text:span><text:span text:style-name="T4">추가적인 개인정보를 요구할 때에는 옵트 아웃 방식이 아니라 옵트 인 방식으로 이용자의 동의를 받아야 한다</text:span><text:span text:style-name="T2">. </text:span><text:span text:style-name="T4">아무런 동의없이 이용자의 사이트 및 앱 이용기록을 수집하는 행위는 중단해야 한다</text:span><text:span text:style-name="T2">. </text:span><text:span text:style-name="T4">메타의 과도한 개인정보 수집은 글로벌한 개인정보보호 방향에도 맞지 않은 일이다</text:span><text:span text:style-name="T2">. </text:span></text:p>
      <text:p text:style-name="Text_20_body"/>
      <text:p text:style-name="P1"><text:span text:style-name="T4">둘째</text:span><text:span text:style-name="T2">, </text:span><text:span text:style-name="T4">개인정보보호위원회는 메타의 개인정보 침해행위를 조사하고 위법행위가 계속되지 않도록 시정 조치를 해야 한다</text:span><text:span text:style-name="T2">. </text:span><text:span text:style-name="T4">지금까지의 위법행위에 대해 제대로 조사 및 조치를 해 적절한 과징금을 부과하고 권리가 침해된 이용자에 대한 적절한 보상이 이루어질 수 있도록 해야 한다</text:span><text:span text:style-name="T2">. </text:span></text:p>
      <text:p text:style-name="Text_20_body"/>
      <text:p text:style-name="P1"><text:span text:style-name="T4">셋째</text:span><text:span text:style-name="T2">, </text:span><text:span text:style-name="T4">개인정보보호위원회는 점점 활성화되어 가는 맞춤형광고와 관련된 개인정보 침해가 발생하지 않도록 전반적인 현황을 조사하고 금지행위를 포함한 명확한 기준을 제시해야 한다</text:span><text:span text:style-name="T2">. </text:span><text:span text:style-name="T4">현재 맞춤형 광고와 관련하여 발생하는 문제는 메타만의 문제는 아니다</text:span><text:span text:style-name="T2">. </text:span><text:span text:style-name="T4">맞춤형 광고에 의해 이용자에 대한 차별과 개인정보 침해가 발생하지 않도록 해야한다</text:span><text:span text:style-name="T2">. </text:span><text:span text:style-name="T4">이미 유럽에서는 필수적이지 않은 쿠키나 추적기</text:span><text:span text:style-name="T2">(</text:span><text:span text:style-name="T4">트래커</text:span><text:span text:style-name="T2">) </text:span><text:span text:style-name="T4">사용에 대해 이용자에게 명확하게 고지하고 동의를 받도록 할 뿐만 아니라</text:span><text:span text:style-name="T2">, </text:span><text:span text:style-name="T4">이해가능한 충분한 설명이 없는 동의는 동의로도 해석하지 않고 있다</text:span><text:span text:style-name="T2">.  </text:span><text:span text:style-name="T4">맞춤형 광고를 볼 것인지에 대한 선택권 역시 제도적으로 보장하고 있다</text:span><text:span text:style-name="T2">. </text:span><text:span text:style-name="T4">나아가 실시간 경매 방식의 디지털 광고 과정에서 이용자의 개인정보가 에드 테크 업체들 사이에 무분별하게 공유되지 않도록 명확한 기준을  제시해야할 것이다</text:span><text:span text:style-name="T2">. </text:span></text:p>
      <text:p text:style-name="Text_20_body"/>
      <text:p text:style-name="P1"><text:span text:style-name="T2">2022</text:span><text:span text:style-name="T4">년 </text:span><text:span text:style-name="T2">7</text:span><text:span text:style-name="T4">월 </text:span><text:span text:style-name="T2">25</text:span><text:span text:style-name="T4">일 </text:span></text:p>
      <text:p text:style-name="Text_20_body"/>
      <text:p text:style-name="P2"><text:span text:style-name="T5">경실련</text:span><text:span text:style-name="T6">, </text:span><text:span text:style-name="T5">국제민주연대</text:span><text:span text:style-name="T6">, </text:span><text:span text:style-name="T5">난민인권센터</text:span><text:span text:style-name="T6">, </text:span><text:span text:style-name="T5">다산인권센터</text:span><text:span text:style-name="T6">, </text:span><text:span text:style-name="T5">무상의료운동본부</text:span><text:span text:style-name="T6">, </text:span><text:span text:style-name="T5">문화연대</text:span><text:span text:style-name="T6">, </text:span><text:span text:style-name="T5">민주사회를 위한 변호사모임 디지털정보위원회</text:span><text:span text:style-name="T6">, </text:span><text:span text:style-name="T5">반도체 노동자의 건강과 인권지킴이 반올림</text:span><text:span text:style-name="T6">, </text:span><text:span text:style-name="T5">서울인권영화제</text:span><text:span text:style-name="T6">, </text:span><text:span text:style-name="T5">서울</text:span><text:span text:style-name="T6">YMCA </text:span><text:span text:style-name="T5">시민중계실</text:span><text:span text:style-name="T6">, </text:span><text:span text:style-name="T5">성소수자차별반대 무지개행동</text:span><text:span text:style-name="T6">, </text:span><text:span text:style-name="T5">성적권리와 재생산정의를 위한 센터 셰어 </text:span><text:span text:style-name="T6">SHARE , </text:span><text:span text:style-name="T5">성적소수문화인권연대 연분홍치마</text:span><text:span text:style-name="T6">, </text:span><text:span text:style-name="T5">소비자시민모임</text:span><text:span text:style-name="T7">, </text:span><text:span text:style-name="T5">실천불교승가회</text:span><text:span text:style-name="T6">, </text:span><text:span text:style-name="T5">인권교육센터 들</text:span><text:span text:style-name="T6">, </text:span><text:span text:style-name="T5">인권운동공간 활</text:span><text:span text:style-name="T6">, </text:span><text:span text:style-name="T5">인권운동네트워크 바람</text:span><text:span text:style-name="T6">, </text:span><text:span text:style-name="T5">인권운동사랑방</text:span><text:span text:style-name="T6">, </text:span><text:span text:style-name="T5">인권운동연대</text:span><text:span text:style-name="T6">, </text:span><text:span text:style-name="T5">인천인권영화제</text:span><text:span text:style-name="T6">, </text:span><text:span text:style-name="T5">장애여성공감</text:span><text:span text:style-name="T6">, </text:span><text:span text:style-name="T5">전국불안정노동철폐연대</text:span><text:span text:style-name="T6">, </text:span><text:span text:style-name="T5">전국장애인차별철폐연대</text:span><text:span text:style-name="T6">, </text:span><text:span text:style-name="T5">전북평화와인권연대</text:span><text:span text:style-name="T6">, </text:span><text:span text:style-name="T5">정보인권연구소</text:span><text:span text:style-name="T6">, </text:span><text:soft-page-break/><text:span text:style-name="T5">진보네트워크센터</text:span><text:span text:style-name="T6">, </text:span><text:span text:style-name="T5">참여연대</text:span><text:span text:style-name="T6">, </text:span><text:span text:style-name="T5">천주교인권위원회</text:span><text:span text:style-name="T6">, </text:span><text:span text:style-name="T5">충남인권교육활동가모임 부뜰</text:span><text:span text:style-name="T6">, </text:span><text:span text:style-name="T5">평등과연대로</text:span><text:span text:style-name="T6">! </text:span><text:span text:style-name="T5">인권운동더하기</text:span><text:span text:style-name="T6">, </text:span><text:span text:style-name="T5">플랫폼</text:span><text:span text:style-name="T6">C, </text:span><text:span text:style-name="T5">한국게이인권운동단체 친구사이</text:span><text:span text:style-name="T6">, </text:span><text:span text:style-name="T5">한국성적소수자문화인권센터</text:span><text:span text:style-name="T6">, </text:span><text:span text:style-name="T5">한국소비자연맹</text:span><text:span text:style-name="T6">, </text:span><text:span text:style-name="T5">한국</text:span><text:span text:style-name="T6">YMCA</text:span><text:span text:style-name="T5">전국연맹</text:span><text:span text:style-name="T6">, </text:span><text:span text:style-name="T5">행동하는성소수자인권연대</text:span><text:span text:style-name="T6">, </text:span><text:span text:style-name="T5">홈리스행동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3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6T00:01:32.486000000</meta:creation-date>
    <dc:date>2022-08-26T00:02:07.790000000</dc:date>
    <meta:editing-duration>PT35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3" meta:paragraph-count="16" meta:word-count="2837" meta:character-count="3683" meta:non-whitespace-character-count="2886"/>
  </office:meta>
</office:document-meta>
</file>