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lgun Gothic" svg:font-family="'Malgun Gothic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top="0cm" fo:margin-bottom="0.499cm" loext:contextual-spacing="false" fo:orphans="2" fo:widows="2"/>
      <style:text-properties fo:font-variant="normal" fo:text-transform="none" fo:color="#000000" fo:letter-spacing="normal"/>
    </style:style>
    <style:style style:name="T1" style:family="text">
      <style:text-properties style:font-name="Malgun Gothic" fo:font-size="10pt" fo:font-style="normal" fo:font-weight="normal"/>
    </style:style>
    <style:style style:name="T2" style:family="text">
      <style:text-properties style:font-name-asian="Malgun Gothic" style:font-size-asian="10pt" style:font-style-asian="normal" style:font-weight-asian="normal"/>
    </style:style>
    <style:style style:name="T3" style:family="text">
      <style:text-properties fo:font-variant="normal" fo:text-transform="none" fo:color="#000000" style:font-name="Malgun Gothic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Malgun Gothic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Malgun Gothic" fo:font-size="10pt" fo:letter-spacing="normal" fo:font-style="normal" fo:font-weight="normal"/>
    </style:style>
    <style:style style:name="T6" style:family="text">
      <style:text-properties fo:font-variant="normal" fo:text-transform="none" fo:color="#000000" fo:letter-spacing="normal" style:font-name-asian="Malgun Gothic" style:font-size-asian="10pt" style:font-style-asian="normal" style:font-weight-asian="normal"/>
    </style:style>
    <style:style style:name="T7" style:family="text">
      <style:text-properties fo:font-variant="normal" fo:text-transform="none" fo:color="#000000" fo:letter-spacing="normal" style:font-name-asian="Malgun Gothic" style:font-size-asian="14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6">정부의 대테러 종합대책과 일부 언론의 보도 태도 문제 많다</text:span></text:span><text:span text:style-name="Strong_20_Emphasis"><text:span text:style-name="T3">! </text:span></text:span></text:p>
      <text:p text:style-name="P2"><text:span text:style-name="T1"><text:line-break/><text:line-break/>   </text:span><text:span text:style-name="T2">외국인이주노동자의 권익향상과 인권보호를 위해 지난 </text:span><text:span text:style-name="T1">95</text:span><text:span text:style-name="T2">년부터 외국인이주노동자 지원활동을 해 오고 있는 외국인이주노동자대책협의회</text:span><text:span text:style-name="T1">(</text:span><text:span text:style-name="T2">이하 외노협</text:span><text:span text:style-name="T1">)</text:span><text:span text:style-name="T2">는 알카에다의 테러 위협을 계기로 내놓은 정부의 ‘대테러 종합대책</text:span><text:span text:style-name="T1">'</text:span><text:span text:style-name="T2">과 일부 언론의 보도 태도에 심각한 우려를 표하지 않을 수 없다</text:span><text:span text:style-name="T1">. <text:line-break/><text:line-break/><text:line-break/>   </text:span><text:span text:style-name="T2">금번에 발표한 정부의 ‘대테러 종합대책’은 기본적으로 모든 미등록이주노동자</text:span><text:span text:style-name="T1">(</text:span><text:span text:style-name="T2">불법체류자</text:span><text:span text:style-name="T1">)</text:span><text:span text:style-name="T2">를 잠재적 테러리스트로 모는 우를 범하고 있다</text:span><text:span text:style-name="T1">.  </text:span><text:span text:style-name="T2">법무부가 국회 법제사법위 김재경</text:span><text:span text:style-name="T1">(</text:span><text:span text:style-name="T2">金在庚</text:span><text:span text:style-name="T1">.</text:span><text:span text:style-name="T2">한나라당</text:span><text:span text:style-name="T1">) </text:span><text:span text:style-name="T2">의원에게 밝힌 불법체류자의 반한활동에 대한 대책에 의하면</text:span><text:span text:style-name="T1">, “</text:span><text:span text:style-name="T2">지난 </text:span><text:span text:style-name="T1">4</text:span><text:span text:style-name="T2">월부터 반한활동 외국인의 범위 및 처벌근거</text:span><text:span text:style-name="T1">, </text:span><text:span text:style-name="T2">처벌정도 등을 규정한 </text:span><text:span text:style-name="T1">`</text:span><text:span text:style-name="T2">불법체류자의 반한활동에 대한 종합대책</text:span><text:span text:style-name="T1">''</text:span><text:span text:style-name="T2">을 시행중인 것으로 알려졌다</text:span><text:span text:style-name="T1">. <text:line-break/>   <text:line-break/>   </text:span><text:span text:style-name="T2">정부는 여기에서 불법체류자의 반한활동 범위를 규정하면서 ‘외국인 근로자의 고용 등에 관한 법률’ 공포 이후 계속되고 있는 집단적 반발을 의식한 듯</text:span><text:span text:style-name="T1">, ▲</text:span><text:span text:style-name="T2">국가정책에 반대하는 집회</text:span><text:span text:style-name="T1">. </text:span><text:span text:style-name="T2">시위를 선동</text:span><text:span text:style-name="T1">. </text:span><text:span text:style-name="T2">주도</text:span><text:span text:style-name="T1">. </text:span><text:span text:style-name="T2">적극 참가자 ▲정치적 주장을 하면서 정부시책을 비판</text:span><text:span text:style-name="T1">. </text:span><text:span text:style-name="T2">오도하며 이를 선전</text:span><text:span text:style-name="T1">. </text:span><text:span text:style-name="T2">주동하는 자 ▲기타 국익에 현저히 위배되는 활동을 할 우려가 있다고 판단되는 자 등으로 규정하여 미등록이주노동자들의 노동권</text:span><text:span text:style-name="T1">/</text:span><text:span text:style-name="T2">인권 보장을 위한 활동에 대해서마저 반한활동의 범위에 넣고 있음을 확인할 수 있다</text:span><text:span text:style-name="T1">. <text:line-break/><text:line-break/><text:line-break/>   </text:span><text:span text:style-name="T2">이와 병행하여 고용허가제 도입 이후</text:span><text:span text:style-name="T1">, </text:span><text:span text:style-name="T2">감소세로 돌아설 것이라는 정부의 당초 예측과는 반대로 증가를 계속하고 있는 미등록이주노동자 문제를 정부 정책 결정 과정의 실패로 보지 않고</text:span><text:span text:style-name="T1">, </text:span><text:span text:style-name="T2">반한활동을 하는 이주노동자들의 선동으로 몰아넣고자 하는 의도가 숨겨져 있다고 할 수 있다</text:span><text:span text:style-name="T1">.  <text:line-break/><text:line-break/><text:line-break/>   </text:span><text:span text:style-name="T2">정부가 대테러 종합대책을 빌미로</text:span><text:span text:style-name="T1">, </text:span><text:span text:style-name="T2">근래 들어 </text:span><text:span text:style-name="T1">E-9 </text:span><text:span text:style-name="T2">비자를 갖고 합법적으로 일하고 있는 외국인노동자들에 대해서도 임의동행 형식의 검거를 경기 일산을 비롯한 여러 지역에서 행하고 있다는 사실은</text:span><text:span text:style-name="T1">, </text:span><text:span text:style-name="T2">정부가 합리적인 외국인력 정책 도입은 도외시한 채</text:span><text:span text:style-name="T1">, </text:span><text:span text:style-name="T2">힘없는 외국인이주노동자들을 알카에다의 테러 위협에 대한 희생양으로 삼고 있는 것으로 비난받아 마땅하다</text:span><text:span text:style-name="T1">. <text:line-break/>    <text:line-break/>  </text:span><text:span text:style-name="T2">또한 국내에 체류중인 미등록이주노동자들을 사회에 유익을 끼치는 존재로 보지 않고</text:span><text:span text:style-name="T1">, </text:span><text:span text:style-name="T2">인종적 편견마저 드러내며 단순히 잠재적 사회불안 요인으로 호도하고 있는 일부 언론의 보도 태도 역시 공정하다고 할 수 없다</text:span><text:span text:style-name="T1">. <text:line-break/><text:line-break/><text:line-break/>   </text:span><text:span text:style-name="T2">일부 언론은 미 국무부가 테러 지원국으로 분류한 이란</text:span><text:span text:style-name="T1">, </text:span><text:span text:style-name="T2">이라크</text:span><text:span text:style-name="T1">, </text:span><text:span text:style-name="T2">리비아</text:span><text:span text:style-name="T1">, </text:span><text:span text:style-name="T2">시리아</text:span><text:span text:style-name="T1">, </text:span><text:span text:style-name="T2">수단 등 </text:span><text:span text:style-name="T1">5</text:span><text:span text:style-name="T2">개국 출신의 수치를 </text:span><text:span text:style-name="T1">1755</text:span><text:span text:style-name="T2">명으로 정확히 언급한데다가</text:span><text:span text:style-name="T1">, </text:span><text:span text:style-name="T2">알 카에다 등 테러 단체를 실질적으로 지원해 왔다는 의혹을 받아온 파키스탄과 아프가니스탄 출신이 </text:span><text:span text:style-name="T1">7177</text:span><text:span text:style-name="T2">명이라는 사실을 보도하면서</text:span><text:span text:style-name="T1">, </text:span><text:span text:style-name="T2">마치 이들이 전부 테러리스트와 연계를 갖고 있다는 의혹을 갖게끔 보도하고 있다</text:span><text:span text:style-name="T1">. <text:line-break/><text:line-break/><text:line-break/>   </text:span><text:span text:style-name="T2">외노협은 이러한 정부의 대테러 종합정책과 언론의 보도 태도야말로 우리 사회에서 어려운 환경 가운데 묵묵히 일하고 있는 외국인이주노동자들을 테러리스트로 몰아넣을 여지가 있다고 본다</text:span><text:span text:style-name="T1">. </text:span><text:span text:style-name="T2">이에 외노협은 정부의 대테러 종합대책 발표 과정에서 빚어진 외국인이주노동자에 대한 인종혐오적인 편견을 드러낸 정부와 언론보도에 실망을 금할 수 없다</text:span><text:span text:style-name="T1">. <text:line-break/><text:line-break/><text:line-break/>   </text:span><text:span text:style-name="T2">정부는 차제에 미등록이주노동자에 대한 전면적인 사면합법화를 통해 합리적인 외국인력 정책 수립의 기회로 삼을 것과 언론은 공정하고 객관성있는 기사와 이 땅의 소외되고 억눌린 자의 소리에도 귀 기울이기를 촉구하는 바이다</text:span><text:span text:style-name="T1">. <text:line-break/></text:span></text:p>
      <text:p text:style-name="P1"><text:span text:style-name="T5"><text:line-break/><text:line-break/>2004</text:span><text:span text:style-name="T7">년 </text:span><text:span text:style-name="T5">10</text:span><text:span text:style-name="T7">월 </text:span><text:span text:style-name="T5">5</text:span><text:span text:style-name="T7">일 </text:span><text:span text:style-name="T5"><text:line-break/><text:line-break/><text:line-break/></text:span><text:span text:style-name="Strong_20_Emphasis"><text:span text:style-name="T7">외국인이주노동자대책협의회 </text:span></text:span><text:span text:style-name="Strong_20_Emphasis"><text:span text:style-name="T4"><text:line-break/></text:span></text:span><text:span text:style-name="Strong_20_Emphasis"><text:span text:style-name="T7">공동대표 이철승 최서연 최준기 </text:span></text:span><text:span text:style-name="Strong_20_Emphasis"><text:span text:style-name="T3">(</text:span></text:span><text:span text:style-name="Strong_20_Emphasis"><text:span text:style-name="T7">직인생략</text:span></text:span><text:span text:style-name="Strong_20_Emphasis"><text:span text:style-name="T3">)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lgun Gothic" svg:font-family="'Malgun Gothic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4:51:12.514000000</meta:creation-date>
    <dc:date>2020-07-23T14:53:56.184000000</dc:date>
    <meta:editing-duration>PT2M44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3" meta:word-count="1304" meta:character-count="1760" meta:non-whitespace-character-count="1318"/>
  </office:meta>
</office:document-meta>
</file>