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양재 다운명조M" svg:font-family="'양재 다운명조M'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Text_20_body">
      <style:paragraph-properties fo:margin-left="0.487cm" fo:margin-right="0.623cm" fo:margin-top="0cm" fo:margin-bottom="0cm" loext:contextual-spacing="false" style:line-height-at-least="0.593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height-at-least="0.621cm" fo:text-align="justify" style:justify-single-word="false" fo:orphans="2" fo:widows="2" fo:text-indent="0cm" style:auto-text-indent="false"/>
      <style:text-properties fo:font-variant="normal" fo:text-transform="none" fo:color="#000000" style:font-name="양재 다운명조M" fo:font-size="11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734cm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677cm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621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847cm" fo:text-align="center" style:justify-single-word="false" fo:orphans="2" fo:widows="2" fo:text-indent="0cm" style:auto-text-indent="false"/>
      <style:text-properties fo:font-variant="normal" fo:text-transform="none" fo:color="#000000" fo:letter-spacing="normal" style:font-size-asian="15pt" style:font-style-asian="normal" style:font-weight-asian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style:line-height-at-least="0.564cm" fo:text-align="justify" style:justify-single-word="false" fo:orphans="2" fo:widows="2" fo:text-indent="0cm" style:auto-text-indent="false"/>
      <style:text-properties fo:color="#000000" fo:font-size="10pt" fo:letter-spacing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style:line-height-at-least="0.621cm" fo:text-align="justify" style:justify-single-word="false" fo:orphans="2" fo:widows="2" fo:text-indent="0cm" style:auto-text-indent="false"/>
      <style:text-properties fo:color="#000000" fo:font-size="11pt" fo:letter-spacing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style:line-height-at-least="0.677cm" fo:text-align="center" style:justify-single-word="false" fo:orphans="2" fo:widows="2" fo:text-indent="0cm" style:auto-text-indent="false"/>
      <style:text-properties fo:color="#000000" fo:font-size="12pt" fo:letter-spacing="normal"/>
    </style:style>
    <style:style style:name="P10" style:family="paragraph" style:parent-style-name="Text_20_body">
      <style:paragraph-properties fo:margin-left="0.085cm" fo:margin-right="0cm" fo:margin-top="0cm" fo:margin-bottom="0cm" loext:contextual-spacing="false" style:line-height-at-least="0.621cm" fo:text-align="justify" style:justify-single-word="false" fo:orphans="2" fo:widows="2" fo:text-indent="0cm" style:auto-text-indent="false"/>
      <style:text-properties fo:color="#000000" style:font-name="양재 다운명조M" fo:font-size="11pt" fo:letter-spacing="normal"/>
    </style:style>
    <style:style style:name="T1" style:family="text">
      <style:text-properties style:font-name="양재 다운명조M" fo:font-size="12pt" fo:font-style="normal" fo:font-weight="bold"/>
    </style:style>
    <style:style style:name="T2" style:family="text">
      <style:text-properties style:font-name="양재 다운명조M" fo:font-size="12pt" fo:font-style="normal" fo:font-weight="normal"/>
    </style:style>
    <style:style style:name="T3" style:family="text">
      <style:text-properties fo:font-size="12pt" fo:font-style="normal" fo:font-weight="bold"/>
    </style:style>
    <style:style style:name="T4" style:family="text">
      <style:text-properties fo:font-size="12pt" fo:font-style="normal" fo:font-weight="normal"/>
    </style:style>
    <style:style style:name="T5" style:family="text">
      <style:text-properties style:font-name-asian="양재 다운명조M" style:font-size-asian="12pt" style:font-style-asian="normal" style:font-weight-asian="bold"/>
    </style:style>
    <style:style style:name="T6" style:family="text">
      <style:text-properties style:font-name-asian="양재 다운명조M" style:font-size-asian="12pt" style:font-style-asian="normal" style:font-weight-asian="normal"/>
    </style:style>
    <style:style style:name="T7" style:family="text">
      <style:text-properties style:font-size-asian="12pt" style:font-style-asian="normal" style:font-weight-asian="bold"/>
    </style:style>
    <style:style style:name="T8" style:family="text">
      <style:text-properties style:font-size-asian="12pt" style:font-style-asian="normal" style:font-weight-asian="normal"/>
    </style:style>
    <style:style style:name="T9" style:family="text">
      <style:text-properties fo:font-size="13pt" fo:font-style="normal" fo:font-weight="bold"/>
    </style:style>
    <style:style style:name="T10" style:family="text">
      <style:text-properties style:font-size-asian="13pt" style:font-style-asian="normal" style:font-weight-asian="bold"/>
    </style:style>
    <style:style style:name="T11" style:family="text">
      <style:text-properties fo:font-size="11pt" fo:font-style="normal" fo:font-weight="normal"/>
    </style:style>
    <style:style style:name="T12" style:family="text">
      <style:text-properties style:font-size-asian="11pt" style:font-style-asian="normal" style:font-weight-asian="normal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수신 </text:span><text:span text:style-name="T1">: </text:span><text:span text:style-name="T5">각 언론사 교육부</text:span><text:span text:style-name="T1">, </text:span><text:span text:style-name="T5">사회부</text:span></text:p>
      <text:p text:style-name="P1"><text:span text:style-name="T5">발신 </text:span><text:span text:style-name="T1">: </text:span><text:span text:style-name="T5">인권운동사랑방 </text:span><text:span text:style-name="T2">(</text:span><text:span text:style-name="T6">문의</text:span><text:span text:style-name="T2">: </text:span><text:span text:style-name="T6">배경내</text:span><text:span text:style-name="T2">, 02-365-5363)</text:span></text:p>
      <text:p text:style-name="P1"><text:span text:style-name="T5">제목 </text:span><text:span text:style-name="T1">: </text:span><text:span text:style-name="T5">전교조 교사 무더기 불법징계에 관한 규탄 성명</text:span></text:p>
      <text:p text:style-name="P1"><text:span text:style-name="T5">날짜 </text:span><text:span text:style-name="T1">: 2007.1.30</text:span></text:p>
      <text:p text:style-name="P2">================================================================</text:p>
      <text:p text:style-name="P10"/>
      <text:p text:style-name="P3"><text:span text:style-name="T9">&lt;</text:span><text:span text:style-name="T10">긴급 성명</text:span><text:span text:style-name="T9">&gt;</text:span></text:p>
      <text:p text:style-name="P7"/>
      <text:p text:style-name="P4"><text:span text:style-name="T7">우편향</text:span><text:span text:style-name="T3">, </text:span><text:span text:style-name="T7">정글의 교육으로 무한질주 하려나</text:span><text:span text:style-name="T3">?</text:span></text:p>
      <text:p text:style-name="P4"><text:span text:style-name="T7">교육당국은 불법 무더기 징계를 즉각 중단하라</text:span><text:span text:style-name="T3">!</text:span></text:p>
      <text:p text:style-name="P8"/>
      <text:p text:style-name="P8"/>
      <text:p text:style-name="P5"><text:span text:style-name="T12">보수세력의 ‘전교조 때리기’가 기승을 부리더니 급기야 교육당국마저 전교조를 겨냥한 칼을 빼들었다</text:span><text:span text:style-name="T11">. </text:span><text:span text:style-name="T12">교사들을 결박한 채 신자유주의 교육정책을 가속화하기 위한 순치</text:span><text:span text:style-name="T11">(</text:span><text:span text:style-name="T12">順治</text:span><text:span text:style-name="T11">)</text:span><text:span text:style-name="T12">의 칼이다</text:span><text:span text:style-name="T11">. </text:span><text:span text:style-name="T12">이 불법적인 칼부림의 끝은 어디인가</text:span><text:span text:style-name="T11">? </text:span><text:span text:style-name="T12">인권과 민주주의는 간 데 없고 우편향 이념과 정글의 법칙만이 판치는 죽음의 교육이다</text:span><text:span text:style-name="T11">.</text:span></text:p>
      <text:p text:style-name="P8"/>
      <text:p text:style-name="P5"><text:span text:style-name="T12">지금 전교조는 </text:span><text:span text:style-name="T11">1989</text:span><text:span text:style-name="T12">년 결성 이래 최대 규모의 징계 사태를 맞고 있다</text:span><text:span text:style-name="T11">. </text:span><text:span text:style-name="T12">휴가를 내고 집회에 참석했다는 이유만으로 교사 </text:span><text:span text:style-name="T11">2</text:span><text:span text:style-name="T12">천명 이상이 고초를 겪게 됐다</text:span><text:span text:style-name="T11">. </text:span><text:span text:style-name="T12">이미 </text:span><text:span text:style-name="T11">2</text:span><text:span text:style-name="T12">백 명이 넘는 교사가 감봉</text:span><text:span text:style-name="T11">, </text:span><text:span text:style-name="T12">견책 등을 받았고 느닷없이 낯선 학교로 유배가야 할 처지에 놓였다</text:span><text:span text:style-name="T11">. </text:span><text:span text:style-name="T12">징계절차도 불법과 인권유린으로 얼룩졌다</text:span><text:span text:style-name="T11">. </text:span><text:span text:style-name="T12">일방적인 진술권 박탈</text:span><text:span text:style-name="T11">, </text:span><text:span text:style-name="T12">심야 진술 강요는 물론 진술 도중 강제로 끌려나오는 모욕을 당했다</text:span><text:span text:style-name="T11">. </text:span><text:span text:style-name="T12">자신을 방어할 기회조차 무참히 짓밟힌 여교사들이 응급실에 실려가는 사태마저 벌어졌다</text:span><text:span text:style-name="T11">. </text:span><text:span text:style-name="T12">이참에 교사들의 자주적 결사체를 철저히 무릎 꿇리겠다는 심산인가</text:span><text:span text:style-name="T11">?</text:span></text:p>
      <text:p text:style-name="P8"/>
      <text:p text:style-name="P5"><text:span text:style-name="T12">법이 보장한 휴가를 내고 자신과 학생 인권을 옥죌 교원평가제 반대 집회에 참석한 것이 어찌 징계 사유가 될 수 있나</text:span><text:span text:style-name="T11">? </text:span><text:span text:style-name="T12">교사들은 수업시간을 변경하고 대체 강사까지 확보하는 수고를 아끼지 않았다</text:span><text:span text:style-name="T11">. </text:span><text:span text:style-name="T12">노동기본권인 단체행동권이 잘려나간 반쪽짜리 교원노조가 단체 연가라는 우회로를 택한 것도 부득이했다</text:span><text:span text:style-name="T11">. </text:span><text:span text:style-name="T12">그럼에도 교육당국은 연가 불허라는 불법 지시로 정당한 노조 활동을 억압했다</text:span><text:span text:style-name="T11">. </text:span><text:span text:style-name="T12">그리고 지금</text:span><text:span text:style-name="T11">, </text:span><text:span text:style-name="T12">법령이 정한 최소한의 징계 요건과 절차마저 시궁창에 처박은 채 교사들의 굴종을 받아내는 데만 급급하고 있다</text:span><text:span text:style-name="T11">. </text:span><text:span text:style-name="T12">이미 징계를 받았거나 시효가 끝난 행위까지 끌어와 이중처벌의 덫을 놓았다</text:span><text:span text:style-name="T11">. ‘</text:span><text:span text:style-name="T12">불법’이라는 화살은 전교조가 아니라 교육당국 자신에게 돌려져야 한다</text:span><text:span text:style-name="T11">.</text:span></text:p>
      <text:p text:style-name="P8"/>
      <text:p text:style-name="P5"><text:span text:style-name="T12">이번 사태를 빚은 뿌리는 무엇이었던가</text:span><text:span text:style-name="T11">? </text:span><text:span text:style-name="T12">정부의 무리한 교원평가제 강행이었다</text:span><text:span text:style-name="T11">. </text:span><text:span text:style-name="T12">교원평가제는 교사</text:span><text:span text:style-name="T11">-</text:span><text:span text:style-name="T12">학생 간의 상시적이고 민주적인 소통이 있어야 할 자리에 비인간적 줄 세우기와 상시적 고용불안을 가져다 놓을 교사 통제 시스템이다</text:span><text:span text:style-name="T11">. </text:span><text:span text:style-name="T12">결국 학교의 입시학원화가 가속화되리란 건 불 보듯 뻔하다</text:span><text:span text:style-name="T11">. </text:span><text:span text:style-name="T12">그럼에도 교육당국은 겨울방학과 대량징계 국면을 틈타 교원평가제 확대 실시마저 밀어붙이고 있다</text:span><text:span text:style-name="T11">.</text:span></text:p>
      <text:p text:style-name="P8"/>
      <text:p text:style-name="P5"><text:span text:style-name="T12">교육당국의 적반하장은 전교조를 싹쓸이하라 주문해온 보수세력의 뜨거운 입김 덕에 가속페달을 밟고 있다</text:span><text:span text:style-name="T11">. </text:span><text:span text:style-name="T12">그들에게 전교조는 사학법인의 특권</text:span><text:span text:style-name="T11">, </text:span><text:span text:style-name="T12">학생을 죽음의 트라이앵글 속으로 밀어넣는 입시카르텔</text:span><text:span text:style-name="T11">, </text:span><text:span text:style-name="T12">강자만을 위한 친</text:span><text:span text:style-name="T11">(</text:span><text:span text:style-name="T12">親</text:span><text:span text:style-name="T11">)</text:span><text:span text:style-name="T12">기업 교육을 위협하는 암적 존재일 뿐이다</text:span><text:span text:style-name="T11">. ‘</text:span><text:span text:style-name="T12">좌편향’</text:span><text:span text:style-name="T11">, ‘</text:span><text:span text:style-name="T12">친북’ 색깔공세로 무참히 파괴된 교육현장</text:span><text:span text:style-name="T11">, </text:span><text:span text:style-name="T12">정당한 비판의 목소리가 거세된 교육현장에서 그들은 축배를 치켜들 준비를 하고 </text:span><text:soft-page-break/><text:span text:style-name="T12">있다</text:span><text:span text:style-name="T11">. </text:span><text:span text:style-name="T12">침묵과 굴종</text:span><text:span text:style-name="T11">, </text:span><text:span text:style-name="T12">특권과 시장의 횡포를 찬미하는 우편향 교육을</text:span><text:span text:style-name="T11">, </text:span><text:span text:style-name="T12">인권에 대한 특권의 승리를 자축할 축배를 말이다</text:span><text:span text:style-name="T11">. </text:span><text:span text:style-name="T12">그들만의 잔치에 초대받지 못한 교사와 학생의 인권</text:span><text:span text:style-name="T11">, </text:span><text:span text:style-name="T12">사회적 약자와의 연대의식은 발가벗긴 채 한겨울 길바닥으로 내쫓기고 있다</text:span><text:span text:style-name="T11">.</text:span></text:p>
      <text:p text:style-name="P8"/>
      <text:p text:style-name="P5"><text:span text:style-name="T12">오늘 오후 전교조 위원장과 교육부총리와의 면담이 예정돼 있다고 한다</text:span><text:span text:style-name="T11">. </text:span><text:span text:style-name="T12">교육당국은 이제라도 교원평가제에 대한 정당한 비판 목소리에 귀 기울여야 한다</text:span><text:span text:style-name="T11">. </text:span><text:span text:style-name="T12">무더기 불법 징계에 무효를 확인하고 강자만을 위한 교육의 무한질주를 멈춰야 한다</text:span><text:span text:style-name="T11">.</text:span></text:p>
      <text:p text:style-name="P8"/>
      <text:p text:style-name="P9"/>
      <text:p text:style-name="P4"><text:span text:style-name="T4">2007</text:span><text:span text:style-name="T8">년 </text:span><text:span text:style-name="T4">1</text:span><text:span text:style-name="T8">월 </text:span><text:span text:style-name="T4">30</text:span><text:span text:style-name="T8">일</text:span></text:p>
      <text:p text:style-name="P6">인권운동사랑방 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양재 다운명조M" svg:font-family="'양재 다운명조M'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5T14:01:20.575000000</meta:creation-date>
    <meta:editing-cycles>1</meta:editing-cycles>
    <meta:editing-duration>PT31S</meta:editing-duration>
    <dc:date>2020-08-05T14:01:51.416000000</dc:date>
    <meta:document-statistic meta:table-count="0" meta:image-count="0" meta:object-count="0" meta:page-count="2" meta:paragraph-count="16" meta:word-count="1290" meta:character-count="1756" meta:non-whitespace-character-count="1380"/>
    <meta:generator>LibreOffice/6.4.5.2$Windows_X86_64 LibreOffice_project/a726b36747cf2001e06b58ad5db1aa3a9a1872d6</meta:generator>
  </office:meta>
</office:document-meta>
</file>