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/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이명박 정부가 오는 6월 26일 버락 오바마 미국 대통령과 만나 전시작전통제권(이하 전작권) 환수를 연기하</text:p>
      <text:p text:style-name="Standard">는 문제를 공식 논의할 예정이라고 한다. 청와대 관계자들의 발언을 인용 보도한 &lt;한겨레&gt;와 &lt;경향신문&gt;</text:p>
      <text:p text:style-name="Standard">등에 따르면, 두 정상이 정상회담에서 이 사안을 논의하고 성과가 있으면 공동 기자회견을 통해 이를 발표하</text:p>
      <text:p text:style-name="Standard">는 방안도 검토 중이라고 한다. 우리는 아래와 같은 이유로 전작권 전환 연기 논의에 강한 우려를 표명하면</text:p>
      <text:p text:style-name="Standard">서 2012년 4월 17일로 예정된 환수 일정을 지킬 것을 거듭 촉구하고자 한다.</text:p>
      <text:p text:style-name="Standard">첫째, 한미 양국의 전작권 전환 연기 논의는 ‘밀실협상’ 성격이 짙다. 양국 정부는 얼마전까지 “예정대로 추진</text:p>
      <text:p text:style-name="Standard">한다는 방침에 변함이 없다”고 말해왔다. 그런데 6월 26일 정상회담에서 이 문제를 논의하기로 했다고 한다.</text:p>
      <text:p text:style-name="Standard">전작권 전환 연기가 정상회담의 의제가 된다는 것은 그동안 실무선에서 상당한 수준으로 논의가 진행되고</text:p>
      <text:p text:style-name="Standard">일정 정도 합의가 이뤄졌을 가능성을 강하게 암시한다. 공개적으로는 “예정대로 한다”면서 밀실에서는 주고</text:p>
      <text:p text:style-name="Standard">받기식 밀약이 맺어졌을 가능성을 우려하지 않을 수 없는 것이다. 이미 이명박 정권은 천안함 사태 대응 과</text:p>
      <text:p text:style-name="Standard">정에서 잦은 말 바꾸기와 거짓말, 그리고 지나친 비밀주의로 국민들의 불신을 자초한 바 있다. 이러한 와중</text:p>
      <text:p text:style-name="Standard">에 대한민국의 주권과 한미동맹의 민주적이고 균형된 발전, 그리고 한반도 및 동북아 평화에 중대한 함의를</text:p>
      <text:p text:style-name="Standard">갖고 있는 전작권 환수에 대해 국민과 미국을 상대로 ‘이중 플레이’를 하고 있다면, 정부의 정책에 대한 국민</text:p>
      <text:p text:style-name="Standard">적인 불신을 더욱 커질 것이라는 점을 지적하고자 한다.</text:p>
      <text:p text:style-name="Standard">둘째, 우리는 이명박 정부가 천안함 참사를 보수파의 오랜 염원인 전작권 환수 연기의 근거로 활용하고 있다</text:p>
      <text:p text:style-name="Standard">는 점을 지적하지 않을 수 없다. 천안함 참사는 미국이 전작권을 보유하고 있는 상황에서, 그것도 대규모의</text:p>
      <text:p text:style-name="Standard">한미합동군사훈련 기간 중에 발생했다. 이는 천암함 사태가 전작권 환수를 연기해야 할 아무런 사유가 되지</text:p>
      <text:p text:style-name="Standard">않는다는 것을 의미한다. 오히려 천안함 사태의 교훈은 전작권을 하루빨리 환수해야 할 필요성을 일깨워줬</text:p>
      <text:p text:style-name="Standard">다. 대한민국의 안보를 미국에 의존해온 오랜 관성이 군 수뇌부의 안이한 대미 의존 심리와 군 기강 해이를</text:p>
      <text:p text:style-name="Standard">야기하고, 육해공군의 균형 발전 및 합동군 체제로의 발전을 저해해온 구조적·심리적 요인이라고 할 수 있기</text:p>
      <text:p text:style-name="Standard">때문이다.</text:p>
      <text:p text:style-name="Standard">셋째, 우리는 이명박 정부가 전작권 환수 연기 대가로 미국에 지불할 유무형의 비용이 엄청나게 커질 것을</text:p>
      <text:p text:style-name="Standard">우려하지 않을 수 없다. 특히 미국이 전작권 전환 연기에 강한 거부감을 갖고 있었고, 한미 양국의 ‘밀실협상’</text:p>
      <text:p text:style-name="Standard">기류가 포착되고 있다는 점에서 이러한 우려는 기우로 끝나지 않을 공산이 크다. 미국은 전작권 전환 연기</text:p>
      <text:p text:style-name="Standard">대가로 △방위비 분담금 인상 △평택 미군기지 확장사업 및 연합 군사훈련 비용의 한국 쪽 부담 증액 △한국</text:p>
      <text:p text:style-name="Standard">군의 아프간 파병 연장 및 규모 확대 △미국 주도의 미사일방어체제(MD) 한국 참여 등을 요구할 가능성이</text:p>
      <text:p text:style-name="Standard">상당히 높다. 이명박 정부가 전작권 환수 연기라는 ‘보수파의 염원’을 실현시키는 데 막대한 국민 혈세의 낭</text:p>
      <text:p text:style-name="Standard">비와 한반도 및 동북아 평화 위협을 초래할 수 있는 것이다.</text:p>
      <text:p text:style-name="Standard">끝으로 우리는 대한민국의 안보와 한반도의 평화 및 안정을 증진하는데, ‘과연 전작권 환수 연기가 가장 우</text:p>
      <text:p text:style-name="Standard">선시되어야 하는가’에 강한 의문과 유감을 표한다. 60년 전에 미군에게 넘겨진 전작권을 환수하는 것은 한국</text:p>
      <text:p text:style-name="Standard">전쟁의 유산을 극복하는 첫걸음이자, 한국 안보의 주체로서 한국군의 위상과 책무를 공고히 하고, 한반도 평화협정 협상에서 한국 정부의 당사자 지위를 높여줌으로써 평화체제 구축의 주도적 역할을 보장하는 중요한</text:p>
      <text:p text:style-name="Standard">토대이다. 그러나 안타깝게도 이명박 정부는 집권 이후 퇴행적 행보를 계속해오고 있다. ‘국방부는 육방부’라</text:p>
      <text:p text:style-name="Standard">는 말이 다시 나올 정도로 국방개혁이 후퇴하고 있고, 말로는 한반도 비핵화를 추구한다면서 어떠한 실질적</text:p>
      <text:p text:style-name="Standard">인 정책도 뒷받침되지 않고 있으며, 한반도 평화체제 구축은 정책 목표에서 아래 사라지다시피 했다. 한마디</text:p>
      <text:p text:style-name="Standard">로 국방도, 외교도 엉망이고, 이에 따라 안보도 불안해지고 있는 것이다. 오히려 실효성은 없고 비용만 엄청</text:p>
      <text:p text:style-name="Standard">나게 치르게 될 전작권 환수 연기에 매달리고 있는 형국이다. </text:p>
      <text:p text:style-name="Standard">우리는 이러한 이명박 정부의 퇴행적인 행보에 강한 유감을 표하면서, 미국과의 밀실협상을 즉각 중단하고</text:p>
      <text:p text:style-name="Standard">예정대로 전작권 환수를 추지할 것을 거듭 촉구한다. 우리는 전작권 문제를 비롯한 정부의 안보정책를 더욱</text:p>
      <text:p text:style-name="Standard">예의주시할 것이며, 진정한 안보와 한반도의 평화를 위해 비판의 목소리와 정책 대안을 내놓기 위해 더욱 큰</text:p>
      <text:p text:style-name="Standard">노력을 경주할 것이다.</text:p>
      <text:p text:style-name="Standard">2010년 6월 23일 평화네트워크(대표 정욱식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9T23:45:12.236000000</meta:creation-date>
    <dc:date>2020-12-09T23:46:04.132000000</dc:date>
    <meta:editing-duration>PT51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41" meta:word-count="1687" meta:character-count="2214" meta:non-whitespace-character-count="1701"/>
  </office:meta>
</office:document-meta>
</file>