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0.5pt" style:font-name-asian="나눔명조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style:font-name="나눔명조" fo:font-size="10.5pt" style:font-name-asian="나눔명조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style:font-name="나눔명조" fo:font-size="10.5pt" officeooo:rsid="000e96ad" officeooo:paragraph-rsid="000e96ad" style:font-name-asian="나눔명조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/>
      <style:text-properties fo:color="#000000" style:font-name="나눔명조" fo:font-size="10.5pt" officeooo:rsid="000e96ad" officeooo:paragraph-rsid="000e96ad" style:font-name-asian="나눔명조" style:font-size-asian="10.5pt" style:font-size-complex="10.5pt"/>
    </style:style>
    <style:style style:name="T1" style:family="text">
      <style:text-properties fo:font-size="7.80000019073486pt" fo:font-style="normal" fo:font-weight="normal"/>
    </style:style>
    <style:style style:name="T2" style:family="text">
      <style:text-properties style:font-size-asian="7.80000019073486pt" style:font-style-asian="normal" style:font-weight-asian="normal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&lt;</text:span><text:span text:style-name="T4">성명</text:span><text:span text:style-name="T3">&gt; </text:span><text:span text:style-name="T4">유시민 보건복지부 장관은 국가인권위 의견표명을 수용하라</text:span></text:p>
      <text:p text:style-name="P4"/>
      <text:p text:style-name="P2"><text:span text:style-name="T3">15</text:span><text:span text:style-name="T4">일 국가인권위원회</text:span><text:span text:style-name="T3">(</text:span><text:span text:style-name="T4">위원장 안경환</text:span><text:span text:style-name="T3">)</text:span><text:span text:style-name="T4">는 보건복지부가 추진하고 있는 ‘의료급여시행령 및 시행규칙’에 대해 의료급여 수급권자의 건강권</text:span><text:span text:style-name="T3">, </text:span><text:span text:style-name="T4">의료권 및 생존권</text:span><text:span text:style-name="T3">, </text:span><text:span text:style-name="T4">개인정보 보호를 침해할 우려가 있음을 밝히며</text:span><text:span text:style-name="T3">, </text:span><text:span text:style-name="T4">보건복지부에게 이러한 문제를 해소할 수 있는 방안을 만들라고 밝혔다</text:span><text:span text:style-name="T3">.</text:span></text:p>
      <text:p text:style-name="P4"/>
      <text:p text:style-name="P2"><text:span text:style-name="T4">의료급여 개악안 저지를 위한 공동대책위원회</text:span><text:span text:style-name="T3">(</text:span><text:span text:style-name="T4">의료급여 공대위</text:span><text:span text:style-name="T3">)</text:span><text:span text:style-name="T4">는 국가인권위 의견표명을 환영하며</text:span><text:span text:style-name="T3">, </text:span><text:span text:style-name="T4">유시민 보건복지부 장관이 겸허하고 조속하게 이를 수용하도록 촉구한다</text:span><text:span text:style-name="T3">. </text:span><text:span text:style-name="T4">국가인권위의 의견표명에서도 밝힌바와 같이 ‘의료급여시행령 및 시행규칙’은 가난한 이들에게 본인부담금을 부과해 의료이용에 있어서 경제적 장벽을 둠으로써 의료이용을 제한하는 결과를 가져오며</text:span><text:span text:style-name="T3">, </text:span><text:span text:style-name="T4">선택병의원제 실시 및 의료급여증의 플라스틱 대체는 가난한 이들에 대한 명백하고 광범위한 차별을 낳게 된다</text:span><text:span text:style-name="T3">.</text:span></text:p>
      <text:p text:style-name="P4"/>
      <text:p text:style-name="P2"><text:span text:style-name="T4">의료급여 공대위는 ‘의료급여시행령 및 시행규칙’이 </text:span><text:span text:style-name="T3">1990</text:span><text:span text:style-name="T4">년 대한민국이 비준한 사회권규약 </text:span><text:span text:style-name="T3">2</text:span><text:span text:style-name="T4">조</text:span><text:span text:style-name="T3">(</text:span><text:span text:style-name="T4">국가의 이행의무와 차별금지</text:span><text:span text:style-name="T3">)</text:span><text:span text:style-name="T4">와 </text:span><text:span text:style-name="T3">12</text:span><text:span text:style-name="T4">조</text:span><text:span text:style-name="T3">(</text:span><text:span text:style-name="T4">건강권</text:span><text:span text:style-name="T3">)</text:span><text:span text:style-name="T4">에 대한 중대한 위반이며</text:span><text:span text:style-name="T3">, </text:span><text:span text:style-name="T4">권리후퇴 라는 점에서 당장 중단되어야 한다고 주장해왔다</text:span><text:span text:style-name="T3">. </text:span><text:span text:style-name="T4">그러한 맥락에서 국가인권위는 보건복지부가 추진하고 있는 ‘의료급여시행령 및 시행규칙’이 사회권규약의 당사국으로 최소핵심의무를 위반할 수 있으므로 특별한 주의를 요청하고 있다</text:span><text:span text:style-name="T3">.</text:span></text:p>
      <text:p text:style-name="P4"/>
      <text:p text:style-name="P2"><text:span text:style-name="T4">한편</text:span><text:span text:style-name="T3">, </text:span><text:span text:style-name="T4">국가인권위는 의견표명으로 소임을 끝냈다고 여기지 말고</text:span><text:span text:style-name="T3">, </text:span><text:span text:style-name="T4">실질적 이행을 위해 보건복지부와 지속적인 대화 같은 후속작업 진행하도록 촉구한다</text:span><text:span text:style-name="T3">.</text:span></text:p>
      <text:p text:style-name="P4"/>
      <text:p text:style-name="P6">2007년 2월 16일 </text:p>
      <text:p text:style-name="P3"><text:span text:style-name="T3">- </text:span><text:span text:style-name="T4">의료급여 개악안 저지를 위한 공동대책위원회 </text:span><text:span text:style-name="T3">-</text:span></text:p>
      <text:p text:style-name="P5"><text:tab/></text:p>
      <text:p text:style-name="P2"><text:span text:style-name="T3">&lt;</text:span><text:span text:style-name="T4">참고</text:span><text:span text:style-name="T3">&gt; </text:span><text:span text:style-name="T4">국가인권위 「의료급여법 시행령 및 시행규칙 개정안」에 대한 의견표명</text:span></text:p>
      <text:p text:style-name="P4"/>
      <text:p text:style-name="P2"><text:span text:style-name="T4">국가인권위원회</text:span><text:span text:style-name="T3">(</text:span><text:span text:style-name="T4">위원장 안경환</text:span><text:span text:style-name="T3">)</text:span><text:span text:style-name="T4">는 </text:span><text:span text:style-name="T3">2006</text:span><text:span text:style-name="T4">년 </text:span><text:span text:style-name="T3">12</text:span><text:span text:style-name="T4">월 보건복지부가 입법예고한「의료급여법 시행령 및 시행규칙 개정안」에 대하여 보건복지부의 의견 조회와 인권․건강․빈곤 관련 시민단체들의 진정 접수 등을 바탕으로 관련 사안을 검토한 결과</text:span><text:span text:style-name="T3">, </text:span><text:span text:style-name="T4">이번 개정안은 ‘의료급여 수급권자’</text:span><text:span text:style-name="T3">(</text:span><text:span text:style-name="T4">과거 의료보호대상자</text:span><text:span text:style-name="T3">)</text:span><text:span text:style-name="T4">들의 건강권․의료권 및 생존권</text:span><text:span text:style-name="T3">, </text:span><text:span text:style-name="T4">개인정보 보호 등에 대한 침해의 우려가 있고</text:span><text:span text:style-name="T3">, </text:span><text:span text:style-name="T4">일반 건강보험 적용 대상자 등과 비교할 때 불합리한 차별적 소지도 존재하며</text:span><text:span text:style-name="T3">, </text:span><text:span text:style-name="T4">국가의 최저생활보장 의무 및 공공부조의 원리에 저촉되는 측면도 있다고 보이므로 이러한 우려를 해소할 수 있는 방안을 마련하고</text:span><text:span text:style-name="T3">, </text:span><text:span text:style-name="T4">의료급여 수급권자 및 관련 전문가 등과 충분한 사회적 토론 및 의견수렴 과정을 거쳐 신중히 추진하는 것이 바람직하다는 의견을 표명하기로 하였습니다</text:span><text:span text:style-name="T3">.</text:span></text:p>
      <text:p text:style-name="P4"/>
      <text:p text:style-name="P4"/>
      <text:p text:style-name="P2">  <text:span text:style-name="T4">이번 보건복지부 개정안은 최근 의료급여 재정 급증에 따른 대책을 마련하면서 이 중 수급권자 관련 대책을 우선 제도화하려는 것으로 △</text:span><text:span text:style-name="T3">1</text:span><text:span text:style-name="T4">종 의료급여 수급권자의 외래 진료시 본인부담금 부과 및 매월 일정액의 건강생활유지비 지원</text:span><text:span text:style-name="T3">, △</text:span><text:span text:style-name="T4">의료급여일수 상한일수 과다초과자에 대한 선택병․의원제 실시</text:span><text:span text:style-name="T3">, △</text:span><text:span text:style-name="T4">단순치료보조제인 파스의 비급여대상 전환</text:span><text:span text:style-name="T3">, △</text:span><text:span text:style-name="T4">의료급여증의 플라스틱 카드화 등의 내용을 포함하고 있습니다</text:span><text:span text:style-name="T3">.</text:span></text:p>
      <text:p text:style-name="P4"/>
      <text:p text:style-name="P4"/>
      <text:p text:style-name="P2">  <text:span text:style-name="T4">이에 대하여 우리 위원회는 정부의 의료급여 보장성 강화 정책에 따라 그동안 의료급여 재정이 대폭 증가해온 사정을 감안할 때 국가 재정의 합리적 개선책을 마련하고</text:span><text:span text:style-name="T3">, </text:span><text:span text:style-name="T4">일부 불필요한 오남용 사례를 방지하기 위한 정부의 정책은 필요하다고 보았습니다</text:span><text:span text:style-name="T3">. </text:span><text:span text:style-name="T4">다만</text:span><text:span text:style-name="T3">, </text:span><text:span text:style-name="T4">이번 보건복지부 개정안의 몇 가지 내용들은 대다수가 빈곤층과 취약계층에 해당하는 의료급여 수급권자들의 건강권 등 인권과 관련이 있다고 보고</text:span><text:span text:style-name="T3">, </text:span><text:span text:style-name="T4">검토 결과 다음과 같이 판단하였습니다</text:span><text:span text:style-name="T3">.</text:span></text:p>
      <text:p text:style-name="P4"/>
      <text:p text:style-name="P4"/>
      <text:p text:style-name="P2">  <text:span text:style-name="T4">첫째</text:span><text:span text:style-name="T3">, 1</text:span><text:span text:style-name="T4">종 수급권자의 외래 진료시 본인부담금 부과 조치는 일부 오․남용 이용자에 대한 개별적 제한 조치가 아니라 </text:span><text:span text:style-name="T3">1</text:span><text:span text:style-name="T4">종 수급권자들의 병원 이용을 일률적으로 제한하는 성격의 조치라는 점에서 다수 수급권자들의 의료 이용 접근성에 상당한 제약이 될 수 있고</text:span><text:span text:style-name="T3">, </text:span><text:span text:style-name="T4">이로 인해 다수 수급권자들의 건강권이 위축될 가능성이 우려됩니다</text:span><text:span text:style-name="T3">.</text:span></text:p>
      <text:p text:style-name="P4"/>
      <text:p text:style-name="P4"/>
      <text:p text:style-name="P2">  <text:span text:style-name="T4">이와 관련 보건복지부는 월 </text:span><text:span text:style-name="T3">6</text:span><text:span text:style-name="T4">천원 상당의 건강생활유지비를 선지원하여 본인부담금을 감당하도록 하겠다는 방안을 제시하고 있지만</text:span><text:span text:style-name="T3">, </text:span><text:span text:style-name="T4">지속적인 진료가 필요한 환자 등 일부 수급권자들은 불가피하게 </text:span><text:soft-page-break/><text:span text:style-name="T4">건강생활유지비 이상으로 본인부담금을 지출하여야 할 것으로 예측되는데</text:span><text:span text:style-name="T3">, </text:span><text:span text:style-name="T4">이로 인해 이들의 의료 이용 위축이나 생계 장애 등 피해 규모에 대한 추계나 보완 대책은 제시되지 않고 있습니다</text:span><text:span text:style-name="T3">.</text:span></text:p>
      <text:p text:style-name="P4"/>
      <text:p text:style-name="P2">  <text:span text:style-name="T4">아울러 지금도 의료급여 수급권자에 대한 비급여 항목의 진료비가 높은 수준이어서 개선 과제로 논의되어온 점을 감안할 때</text:span><text:span text:style-name="T3">, 1</text:span><text:span text:style-name="T4">종 수급권자에게까지 본인부담금을 부과하여 추가적 의료비가 지출되도록 하는 것은 국가의 최저생활보장 의무에 위배되는 측면도 있다는 점을 고려하였습니다</text:span><text:span text:style-name="T3">.</text:span></text:p>
      <text:p text:style-name="P4"/>
      <text:p text:style-name="P4"/>
      <text:p text:style-name="P2">  <text:span text:style-name="T4">둘째</text:span><text:span text:style-name="T3">, </text:span><text:span text:style-name="T4">선택병․의원제도 역시 본인부담금 면제를 조건으로 일정 기준에 해당하는 </text:span><text:span text:style-name="T3">1</text:span><text:span text:style-name="T4">종 수급권자의 의료기관 이용범위를 제한하는 것으로 의료급여기관 선택권을 침해하는 측면이 있다고 우려됩니다</text:span><text:span text:style-name="T3">. </text:span><text:span text:style-name="T4">이처럼 당사자의 선택권을 제한하는 측면이 있는 제도를 취약 계층인 의료급여 수급권자들에게 먼저 적용하는 것은 차별적 소지가 있다고 보여집니다</text:span><text:span text:style-name="T3">.</text:span></text:p>
      <text:p text:style-name="P4"/>
      <text:p text:style-name="P4"/>
      <text:p text:style-name="P2">  <text:span text:style-name="T4">셋째</text:span><text:span text:style-name="T3">, </text:span><text:span text:style-name="T4">만성질환자와 노인질환자가 많은 의료급여 수급권자들의 특성상 필수적인 의약품으로 분류되는 파스 품목을 비급여 대상으로 전환하는 것은</text:span><text:span text:style-name="T3">, </text:span><text:span text:style-name="T4">일부 오․남용 자에 대하여 수급권자 사례관리나 공급자</text:span><text:span text:style-name="T3">(</text:span><text:span text:style-name="T4">약국 등</text:span><text:span text:style-name="T3">) </text:span><text:span text:style-name="T4">규제 등을 통해 충분히 개선 가능한 사안임에도 불구하고 전체 의료급여 수급권자들에게 획일적인 제약을 가하는 것으로 과잉 침해의 소지가 우려되고</text:span><text:span text:style-name="T3">, </text:span><text:span text:style-name="T4">파스에 의존해야 하는 일부 수급권자들의 경제적 부담을 증가시켜 의료 접근성을 위축시킬 가능성이 우려됩니다</text:span><text:span text:style-name="T3">.</text:span></text:p>
      <text:p text:style-name="P4"/>
      <text:p text:style-name="P4"/>
      <text:p text:style-name="P2">  <text:span text:style-name="T4">넷째</text:span><text:span text:style-name="T3">, </text:span><text:span text:style-name="T4">의료급여증을 플라스틱 카드화해서 수급권자의 신상정보를 담고</text:span><text:span text:style-name="T3">, </text:span><text:span text:style-name="T4">진료 전에 수급권자의 자격 여부 등을 확인하고 진료 사실을 실시간으로 확인하는 시스템을 구축하겠다는 내용에 대하여도</text:span><text:span text:style-name="T3">, </text:span><text:span text:style-name="T4">이러한 시스템 구축에 따른 개인정보 보호에 대한 대책은 별도로 제시되지 않고 있는 점에서 개인정보의 침해 가능성이 우려됩니다</text:span><text:span text:style-name="T3">. </text:span><text:span text:style-name="T4">건강보험 적용 대상자와 비교할 때 차별적인 측면도 있다고 보여집니다</text:span><text:span text:style-name="T3">.</text:span></text:p>
      <text:p text:style-name="P4"/>
      <text:p text:style-name="P4"/>
      <text:p text:style-name="P2">  <text:span text:style-name="T4">한편</text:span><text:span text:style-name="T3">, </text:span><text:span text:style-name="T4">「경제적․사회적․문화적 권리에 관한 국제규약」</text:span><text:span text:style-name="T3">(</text:span><text:span text:style-name="T4">이하 ‘사회권 규약’</text:span><text:span text:style-name="T3">) </text:span><text:span text:style-name="T4">제</text:span><text:span text:style-name="T3">12</text:span><text:span text:style-name="T4">조는 건강권을 규정하고 있는데</text:span><text:span text:style-name="T3">, </text:span><text:span text:style-name="T4">이와 관련하여 “보건시설</text:span><text:span text:style-name="T3">, </text:span><text:span text:style-name="T4">재화 및 서비스에 대한 비차별적인 접근</text:span><text:span text:style-name="T3">, </text:span><text:span text:style-name="T4">특히 취약집단이나 주변화된 집단을 위해 비차별적인 접근을 보장하는 것”이 규약 당사국의 ‘최소 핵심 의무</text:span><text:span text:style-name="T3">(the core obligation)’1)</text:span></text:p>
      <text:p text:style-name="P2"><text:span text:style-name="T4">이고</text:span><text:span text:style-name="T3">, </text:span><text:span text:style-name="T4">건강권의 필수적 요소인 ‘접근성’</text:span><text:span text:style-name="T3">(accessibility)</text:span><text:span text:style-name="T4">에는 물리적 접근성뿐만 아니라 경제적 접근성</text:span><text:span text:style-name="T3">(</text:span><text:span text:style-name="T4">부담가능성</text:span><text:span text:style-name="T3">)</text:span><text:span text:style-name="T4">이 포함된다는 점에 비추어 볼 때</text:span><text:span text:style-name="T3">, </text:span><text:span text:style-name="T4">위에서 살펴본 의료급여 수급권자 대상의 본인부담금 부과</text:span><text:span text:style-name="T3">, </text:span><text:span text:style-name="T4">선택병의원제의 도입</text:span><text:span text:style-name="T3">, </text:span><text:span text:style-name="T4">파스류의 비급여화</text:span><text:span text:style-name="T3">, </text:span><text:span text:style-name="T4">의료급여증의 플라스틱 카드화 등과 같은 조치는 사회권 규약의 당사국으로서 최소 핵심 의무에 저촉되는 측면이 있다고 보이므로 정부의 특별한 주의가 필요합니다</text:span><text:span text:style-name="T3">.</text:span></text:p>
      <text:p text:style-name="P4"/>
      <text:p text:style-name="P4"/>
      <text:p text:style-name="P2">  <text:span text:style-name="T4">이상과 같은 판단에 기초하여 우리 위원회는 이번 보건복지부의 「의료급여법 시행령 및 시행규칙 개정안」이 담고 있는 일부 인권 침해적</text:span><text:span text:style-name="T3">, </text:span><text:span text:style-name="T4">차별적 요소의 가능성에 대한 우려를 표명하고</text:span><text:span text:style-name="T3">, </text:span><text:span text:style-name="T4">제도의 도입과 변경을 추진함에 있어 신중을 기하는 것이 바람직하다는 의견을 표명하기로 결정한 것입니다</text:span><text:span text:style-name="T3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12:10.175000000</meta:creation-date>
    <meta:editing-cycles>1</meta:editing-cycles>
    <meta:editing-duration>PT1M11S</meta:editing-duration>
    <dc:date>2020-08-05T15:13:21.300000000</dc:date>
    <meta:document-statistic meta:table-count="0" meta:image-count="0" meta:object-count="0" meta:page-count="2" meta:paragraph-count="21" meta:word-count="2664" meta:character-count="3461" meta:non-whitespace-character-count="2715"/>
    <meta:generator>LibreOffice/6.4.5.2$Windows_X86_64 LibreOffice_project/a726b36747cf2001e06b58ad5db1aa3a9a1872d6</meta:generator>
  </office:meta>
</office:document-meta>
</file>