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lgun Gothic" svg:font-family="'Malgun Gothic'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표1" style:family="table">
      <style:table-properties style:width="12.721cm" table:align="left"/>
    </style:style>
    <style:style style:name="표1.A" style:family="table-column">
      <style:table-column-properties style:column-width="12.721cm"/>
    </style:style>
    <style:style style:name="표1.1" style:family="table-row">
      <style:table-row-properties style:min-row-height="1.122cm"/>
    </style:style>
    <style:style style:name="표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loext:contextual-spacing="false" style:line-height-at-least="0.445cm" fo:text-align="center" style:justify-single-word="false" fo:text-indent="0cm" style:auto-text-indent="false"/>
      <style:text-properties fo:color="#000000"/>
    </style:style>
    <style:style style:name="P2" style:family="paragraph" style:parent-style-name="Table_20_Contents">
      <style:paragraph-properties fo:margin-left="0cm" fo:margin-right="0cm" fo:margin-top="0cm" fo:margin-bottom="0cm" loext:contextual-spacing="false" style:line-height-at-least="0.55cm" fo:text-align="center" style:justify-single-word="false" fo:text-indent="0cm" style:auto-text-indent="false"/>
      <style:text-properties fo:color="#000000" style:font-size-asian="10.8000001907349pt" style:font-weight-asian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55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55cm" fo:text-align="center" style:justify-single-word="false" fo:orphans="2" fo:widows="2" fo:text-indent="0cm" style:auto-text-indent="false"/>
      <style:text-properties fo:font-variant="normal" fo:text-transform="none" fo:color="#000000" fo:letter-spacing="normal" style:font-name-asian="Malgun Gothic" style:font-size-asian="9.60000038146973pt" style:font-style-asian="normal" style:font-weight-asian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.275cm" fo:margin-right="0.275cm" fo:margin-top="0cm" fo:margin-bottom="0cm" loext:contextual-spacing="false" style:line-height-at-least="0.55cm" fo:text-align="justify" style:justify-single-word="false" fo:orphans="2" fo:widows="2" fo:text-indent="0cm" style:auto-text-indent="false"/>
      <style:text-properties fo:font-variant="normal" fo:text-transform="none" fo:color="#222222" fo:letter-spacing="normal"/>
    </style:style>
    <style:style style:name="P7" style:family="paragraph" style:parent-style-name="Text_20_body">
      <style:paragraph-properties fo:margin-left="0.275cm" fo:margin-right="0.275cm" fo:margin-top="0cm" fo:margin-bottom="0cm" loext:contextual-spacing="false" style:line-height-at-least="0.55cm" fo:text-align="justify" style:justify-single-word="false" fo:orphans="2" fo:widows="2" fo:text-indent="0cm" style:auto-text-indent="false"/>
      <style:text-properties fo:color="#222222" fo:font-size="8.39999961853027pt" fo:font-weight="bold"/>
    </style:style>
    <style:style style:name="P8" style:family="paragraph" style:parent-style-name="Text_20_body">
      <style:paragraph-properties fo:margin-left="0.275cm" fo:margin-right="0.275cm" fo:margin-top="0cm" fo:margin-bottom="0cm" loext:contextual-spacing="false" style:line-height-at-least="0.55cm" fo:text-align="justify" style:justify-single-word="false" fo:orphans="2" fo:widows="2" fo:text-indent="0cm" style:auto-text-indent="false"/>
      <style:text-properties fo:color="#222222" fo:font-size="8.39999961853027pt"/>
    </style:style>
    <style:style style:name="P9" style:family="paragraph" style:parent-style-name="Text_20_body">
      <style:paragraph-properties fo:margin-left="0.275cm" fo:margin-right="0.275cm" fo:margin-top="0cm" fo:margin-bottom="0cm" loext:contextual-spacing="false" style:line-height-at-least="0.55cm" fo:text-align="justify" style:justify-single-word="false" fo:orphans="2" fo:widows="2" fo:text-indent="0cm" style:auto-text-indent="false"/>
      <style:text-properties fo:color="#222222" fo:font-size="8.39999961853027pt" style:text-underline-style="solid" style:text-underline-width="auto" style:text-underline-color="font-color"/>
    </style:style>
    <style:style style:name="P10" style:family="paragraph" style:parent-style-name="Text_20_body">
      <style:paragraph-properties fo:margin-left="0.275cm" fo:margin-right="0.275cm" fo:margin-top="0cm" fo:margin-bottom="0cm" loext:contextual-spacing="false" style:line-height-at-least="0.508cm" fo:text-align="justify" style:justify-single-word="false" fo:orphans="2" fo:widows="2" fo:text-indent="0cm" style:auto-text-indent="false"/>
      <style:text-properties fo:color="#222222" fo:font-size="8.39999961853027pt"/>
    </style:style>
    <style:style style:name="T1" style:family="text">
      <style:text-properties fo:font-size="8.39999961853027pt" fo:font-weight="bold"/>
    </style:style>
    <style:style style:name="T2" style:family="text">
      <style:text-properties style:font-size-asian="8.39999961853027pt"/>
    </style:style>
    <style:style style:name="T3" style:family="text">
      <style:text-properties style:font-size-asian="8.39999961853027pt" style:font-weight-asian="bold"/>
    </style:style>
    <style:style style:name="T4" style:family="text">
      <style:text-properties style:font-name="Malgun Gothic" fo:font-size="9pt" fo:font-style="normal" fo:font-weight="bold"/>
    </style:style>
    <style:style style:name="T5" style:family="text">
      <style:text-properties style:font-name="Malgun Gothic" fo:font-size="8.39999961853027pt" fo:font-style="normal" fo:font-weight="normal"/>
    </style:style>
    <style:style style:name="T6" style:family="text">
      <style:text-properties style:font-name-asian="Malgun Gothic" style:font-size-asian="9pt" style:font-style-asian="normal" style:font-weight-asian="normal"/>
    </style:style>
    <style:style style:name="T7" style:family="text">
      <style:text-properties style:font-name-asian="Malgun Gothic" style:font-size-asian="9pt" style:font-style-asian="normal" style:font-weight-asian="bold"/>
    </style:style>
    <style:style style:name="T8" style:family="text">
      <style:text-properties style:font-name-asian="Malgun Gothic" style:font-size-asian="8.39999961853027pt" style:font-style-asian="normal" style:font-weight-asian="normal"/>
    </style:style>
    <style:style style:name="T9" style:family="text">
      <style:text-properties style:font-size-asian="9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표1" table:style-name="표1">
        <table:table-column table:style-name="표1.A"/>
        <table:table-row table:style-name="표1.1">
          <table:table-cell table:style-name="표1.A1" office:value-type="string">
            <text:p text:style-name="P1"><text:span text:style-name="T1">&lt;</text:span><text:span text:style-name="T3">성명서</text:span><text:span text:style-name="T1">&gt;</text:span></text:p>
            <text:p text:style-name="P2">여당은 ‘국보법 폐지안의 연내처리’라는 당초 약속을 이행하라</text:p>
          </table:table-cell>
        </table:table-row>
      </table:table>
      <text:p text:style-name="P7"/>
      <text:p text:style-name="P6"><text:span text:style-name="T8">어제</text:span><text:span text:style-name="T5">(6</text:span><text:span text:style-name="T8">일</text:span><text:span text:style-name="T5">) </text:span><text:span text:style-name="T8">열린우리당은 법사위원회에서 최연희 위원장의 악의적인 지연술책을 비난하면서 위원장 직무대행의 이름으로 국가보안법 폐지법안을 긴급 상정시켰다</text:span><text:span text:style-name="T5">. </text:span><text:span text:style-name="T8">이러한 법안 상정과정이 비록 이례적이기는 하나</text:span><text:span text:style-name="T5">, </text:span><text:span text:style-name="T8">적법하며 정당한 행동이라고 평가받을 수 있는 이유는 무조건 상정조차 거부하는 야당에 태도로 인한 어쩔 수 없는 조치였다는 점과 냉전과 분단</text:span><text:span text:style-name="T5">, </text:span><text:span text:style-name="T8">독재의 산물이며</text:span><text:span text:style-name="T5">, </text:span><text:span text:style-name="T8">억압으로 점철된 과거의 상징인 국가보안법을 완전히 폐지시킬 수 있는 첫발을 내디딘 것이기 때문이다</text:span><text:span text:style-name="T5">.</text:span></text:p>
      <text:p text:style-name="P8"/>
      <text:p text:style-name="P6"><text:span text:style-name="T8">그러나 바로 오늘</text:span><text:span text:style-name="T5">(7</text:span><text:span text:style-name="T8">일</text:span><text:span text:style-name="T5">) </text:span><text:span text:style-name="T8">천정배 열린우리당 원내대표는 </text:span><text:span text:style-name="T5">'</text:span><text:span text:style-name="T8">국가보안법 폐지안의 연내처리 방침을 철회</text:span><text:span text:style-name="T5">'</text:span><text:span text:style-name="T8">하면서 </text:span><text:span text:style-name="T5">'</text:span><text:span text:style-name="T8">책임 있는 집권여당으로서 국가와 민족을 위해 여야 대타협을 제안</text:span><text:span text:style-name="T5">'</text:span><text:span text:style-name="T8">하였다</text:span><text:span text:style-name="T5">.</text:span></text:p>
      <text:p text:style-name="P8"/>
      <text:p text:style-name="P6"><text:span text:style-name="T8">단언컨대</text:span><text:span text:style-name="T5">, </text:span><text:span text:style-name="T8">천대표의 오늘 발표는 어제 있었던 법안 상정의 정당성을 스스로 손상시키는 것이다</text:span><text:span text:style-name="T5">. </text:span><text:span text:style-name="T8">우리는 열린우리당이 개혁정당임을 선언하고 국가보안법 폐지 방침을 천명할 때 그 부분을 환영하는 한편 단순히 정략적인 수준의 구호일 경우 오히려 국민의 지탄을 받을 것을 여러 차례 우려한 바 있다</text:span><text:span text:style-name="T5">. </text:span><text:span text:style-name="T8">가까이는 바로 어제 법사위원회 법안상정을 강행하는 바로 그 순간에도 인권보고대회를 통해</text:span><text:span text:style-name="T6"> </text:span><text:span text:style-name="T5">"</text:span><text:span text:style-name="T8">열린우리당이 연내에 국가보안법 문제를 해결하겠다는 당초의 당론을 뒤엎는다면 이는 그 자신의 정체성을 스스로 부인하는 것이다</text:span><text:span text:style-name="T5">. </text:span><text:span text:style-name="T8">문제는 보수세력에게 있는 것이 아니라 개혁세력임을 자임하는 열린우리당에 있다</text:span><text:span text:style-name="T5">"</text:span><text:span text:style-name="T8">고 다시 한번 경고하였다</text:span><text:span text:style-name="T5">.</text:span></text:p>
      <text:p text:style-name="P9"/>
      <text:p text:style-name="P6"><text:span text:style-name="T8">그러나 이번 천대표의 발언으로 우리의 기대는 멀어지고 있고</text:span><text:span text:style-name="T5">, </text:span><text:span text:style-name="T8">우려는 현실화하는 것으로 보인다</text:span><text:span text:style-name="T5">.  </text:span><text:span text:style-name="T8">열린우리당이 진정으로 </text:span><text:span text:style-name="T5">'</text:span><text:span text:style-name="T8">책임 있는 집권여당</text:span><text:span text:style-name="T5">'</text:span><text:span text:style-name="T8">이기를 원한다면 </text:span><text:span text:style-name="T5">'</text:span><text:span text:style-name="T8">국보법 폐지안의 연내처리</text:span><text:span text:style-name="T5">' </text:span><text:span text:style-name="T8">라는 국민에 대한 그리고 스스로에 대한 약속부터 이행하여야 할 것이다</text:span><text:span text:style-name="T5">. </text:span><text:span text:style-name="T8">공적인 약속을 스스로 포기하는 여당의 존재는 열린우리당에게도 불행이고 우리 국민 모두에게도 비극이기 때문이다</text:span><text:span text:style-name="T5">.</text:span></text:p>
      <text:p text:style-name="P10"/>
      <text:p text:style-name="P3"><text:span text:style-name="T4">2004</text:span><text:span text:style-name="T7">년 </text:span><text:span text:style-name="T4">12</text:span><text:span text:style-name="T7">월 </text:span><text:span text:style-name="T4">7</text:span><text:span text:style-name="T7">일</text:span></text:p>
      <text:p text:style-name="P4"><text:span text:style-name="T2">민주사회를 위한 변호사모임</text:span> <text:span text:style-name="T9">회장 이석태</text:span></text:p>
      <text:p text:style-name="P5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lgun Gothic" svg:font-family="'Malgun Gothic'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3T15:36:12.772000000</meta:creation-date>
    <dc:date>2020-07-23T15:36:37.114000000</dc:date>
    <meta:editing-duration>PT24S</meta:editing-duration>
    <meta:editing-cycles>1</meta:editing-cycles>
    <meta:document-statistic meta:table-count="1" meta:image-count="0" meta:object-count="0" meta:page-count="1" meta:paragraph-count="9" meta:word-count="756" meta:character-count="970" meta:non-whitespace-character-count="762"/>
    <meta:generator>LibreOffice/6.4.4.2$Windows_X86_64 LibreOffice_project/3d775be2011f3886db32dfd395a6a6d1ca2630ff</meta:generator>
  </office:meta>
</office:document-meta>
</file>