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1" svg:font-family="Arial, Helvetica, sans-serif"/>
    <style:font-face style:name="Google Sans" svg:font-family="'Google Sans', Roboto, RobotoDraft, Helvetica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6.813cm" table:align="center"/>
    </style:style>
    <style:style style:name="표1.A" style:family="table-column">
      <style:table-column-properties style:column-width="2.189cm"/>
    </style:style>
    <style:style style:name="표1.B" style:family="table-column">
      <style:table-column-properties style:column-width="14.624cm"/>
    </style:style>
    <style:style style:name="표1.A1" style:family="table-cell">
      <style:table-cell-properties style:vertical-align="middle" fo:padding="0cm" fo:border="none"/>
    </style:style>
    <style:style style:name="표1.A5" style:family="table-cell">
      <style:table-cell-properties style:vertical-align="middle" fo:padding-left="0cm" fo:padding-right="0cm" fo:padding-top="0cm" fo:padding-bottom="0.199cm" fo:border-left="none" fo:border-right="none" fo:border-top="none" fo:border-bottom="0.5pt solid #000000"/>
    </style:style>
    <style:style style:name="표1.A6" style:family="table-cell">
      <style:table-cell-properties style:vertical-align="middle" fo:padding-left="0cm" fo:padding-right="0cm" fo:padding-top="0.499cm" fo:padding-bottom="0.499cm" fo:border-left="none" fo:border-right="none" fo:border-top="0.5pt solid #000000" fo:border-bottom="0.5pt solid #000000"/>
    </style:style>
    <style:style style:name="P1" style:family="paragraph" style:parent-style-name="Heading_20_2">
      <style:text-properties fo:font-variant="normal" fo:text-transform="none" fo:color="#000000" fo:letter-spacing="normal" fo:background-color="transparen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color="#000000" fo:background-color="transparent" style:font-name-asian="Arial" style:font-size-asian="10pt" style:font-weight-asian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color="#000000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padding="0cm" fo:border="none" style:writing-mode="lr-tb"/>
      <style:text-properties fo:color="#000000" fo:background-color="transparent" style:font-name-asian="Arial" style:font-size-asian="24pt" style:font-weight-asian="normal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color="#666666" fo:background-color="transparent"/>
    </style:style>
    <style:style style:name="P7" style:family="paragraph" style:parent-style-name="Table_20_Contents">
      <style:paragraph-properties fo:margin-top="0cm" fo:margin-bottom="0.106cm" loext:contextual-spacing="false" fo:line-height="120%" fo:text-align="center" style:justify-single-word="false" style:writing-mode="lr-tb"/>
      <style:text-properties fo:color="#000000" fo:background-color="transparent" style:font-name-asian="Arial" style:font-size-asian="20pt" style:font-weight-asian="normal"/>
    </style:style>
    <style:style style:name="P8" style:family="paragraph" style:parent-style-name="Table_20_Contents">
      <style:paragraph-properties fo:margin-top="0cm" fo:margin-bottom="0.106cm" loext:contextual-spacing="false" fo:line-height="120%" fo:text-align="center" style:justify-single-word="false" style:writing-mode="lr-tb"/>
      <style:text-properties fo:color="#000000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left="0.397cm" fo:margin-right="0cm" fo:margin-top="0cm" fo:margin-bottom="0.353cm" loext:contextual-spacing="false" fo:line-height="180%" fo:orphans="2" fo:widows="2" fo:text-indent="0cm" style:auto-text-indent="false" fo:background-color="transparent" style:writing-mode="lr-tb"/>
      <style:text-properties fo:font-variant="normal" fo:text-transform="none" fo:color="#000000" fo:letter-spacing="normal" fo:background-color="transparent"/>
    </style:style>
    <style:style style:name="T1" style:family="text">
      <style:text-properties style:font-name="Arial" fo:font-size="18pt" fo:font-style="normal" fo:font-weight="normal"/>
    </style:style>
    <style:style style:name="T2" style:family="text">
      <style:text-properties style:font-name="Arial" fo:font-size="10.5pt" fo:font-weight="normal"/>
    </style:style>
    <style:style style:name="T3" style:family="text">
      <style:text-properties style:font-name="Arial" fo:font-size="10pt" fo:font-weight="normal"/>
    </style:style>
    <style:style style:name="T4" style:family="text">
      <style:text-properties style:font-name="Arial" fo:font-size="15pt" fo:font-weight="normal"/>
    </style:style>
    <style:style style:name="T5" style:family="text">
      <style:text-properties style:font-name="Arial" fo:font-size="12pt" fo:font-style="normal" fo:font-weight="normal"/>
    </style:style>
    <style:style style:name="T6" style:family="text">
      <style:text-properties style:font-name-asian="Arial" style:font-size-asian="18pt" style:font-style-asian="normal" style:font-weight-asian="normal"/>
    </style:style>
    <style:style style:name="T7" style:family="text">
      <style:text-properties style:font-name-asian="Arial" style:font-size-asian="10pt" style:font-weight-asian="normal"/>
    </style:style>
    <style:style style:name="T8" style:family="text">
      <style:text-properties style:font-name-asian="Arial" style:font-size-asian="20pt" style:font-weight-asian="normal"/>
    </style:style>
    <style:style style:name="T9" style:family="text">
      <style:text-properties style:font-name-asian="Arial" style:font-size-asian="15pt" style:font-weight-asian="normal"/>
    </style:style>
    <style:style style:name="T10" style:family="text">
      <style:text-properties style:font-name-asian="Arial" style:font-size-asian="12pt" style:font-style-asian="normal" style:font-weight-asian="normal"/>
    </style:style>
    <style:style style:name="T11" style:family="text">
      <style:text-properties style:font-name="Google Sans" style:font-name-asian="Google Sans" style:font-name-complex="Google Sans"/>
    </style:style>
    <style:style style:name="T12" style:family="text">
      <style:text-properties fo:color="#000000" fo:background-color="transparent" loext:char-shading-value="0" style:font-name-asian="Arial" style:font-size-asian="10pt" style:font-weight-asian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6">민주사회를 위한 변호사모임 공익인권변론센터</text:span><text:span text:style-name="T1">,  </text:span><text:span text:style-name="T6">전국언론노동조합</text:span><text:span text:style-name="T1">,  </text:span><text:span text:style-name="T6">진보네트워크센터</text:span><text:span text:style-name="T1">, </text:span><text:span text:style-name="T6">참여연대</text:span><text:span text:style-name="T1">, </text:span><text:span text:style-name="T6">천주교인권위원회</text:span><text:span text:style-name="T1">, </text:span><text:span text:style-name="T6">투명사회를 위한 정보공개센터</text:span></text:h>
      <table:table table:name="표1" table:style-name="표1">
        <table:table-column table:style-name="표1.A"/>
        <table:table-column table:style-name="표1.B"/>
        <table:table-row>
          <table:table-cell table:style-name="표1.A1" office:value-type="string">
            <text:p text:style-name="P2">수    신 </text:p>
          </table:table-cell>
          <table:table-cell table:style-name="표1.A1" office:value-type="string">
            <text:p text:style-name="P4"><text:span text:style-name="T12">각 언론사 정치부</text:span><text:span text:style-name="T2">·</text:span><text:span text:style-name="T12">사회부 </text:span></text:p>
          </table:table-cell>
        </table:table-row>
        <table:table-row>
          <table:table-cell table:style-name="표1.A1" office:value-type="string">
            <text:p text:style-name="P2">발    신</text:p>
          </table:table-cell>
          <table:table-cell table:style-name="표1.A1" office:value-type="string">
            <text:p text:style-name="P3"><text:span text:style-name="T7">참여연대 공익법센터 </text:span><text:span text:style-name="T3">(</text:span><text:span text:style-name="T7">담당 </text:span><text:span text:style-name="T3">: </text:span><text:span text:style-name="T7">이지은 간사 </text:span><text:span text:style-name="T3">02-723-0808), </text:span><text:span text:style-name="T7">민변 공익인권변론센터</text:span><text:span text:style-name="T3">(</text:span><text:span text:style-name="T7">담당 </text:span><text:span text:style-name="T3">:  </text:span><text:span text:style-name="T7">조은호 변호사 </text:span><text:span text:style-name="T3">02-522-7283)</text:span></text:p>
          </table:table-cell>
        </table:table-row>
        <table:table-row>
          <table:table-cell table:style-name="표1.A1" office:value-type="string">
            <text:p text:style-name="P2">제    목</text:p>
          </table:table-cell>
          <table:table-cell table:style-name="표1.A1" office:value-type="string">
            <text:p text:style-name="P3"><text:span text:style-name="T3">[</text:span><text:span text:style-name="T7">논평</text:span><text:span text:style-name="T3">] </text:span><text:span text:style-name="T7">공익소송 패소비용 감면을 제도화한 법안 발의를 환영한다 </text:span></text:p>
          </table:table-cell>
        </table:table-row>
        <table:table-row>
          <table:table-cell table:style-name="표1.A1" office:value-type="string">
            <text:p text:style-name="P2">날    짜</text:p>
          </table:table-cell>
          <table:table-cell table:style-name="표1.A1" office:value-type="string">
            <text:p text:style-name="P3"><text:span text:style-name="T3">2022.  6. 14. (</text:span><text:span text:style-name="T7">총 </text:span><text:span text:style-name="T3">2 </text:span><text:span text:style-name="T7">쪽</text:span><text:span text:style-name="T3">)</text:span></text:p>
          </table:table-cell>
        </table:table-row>
        <table:table-row>
          <table:table-cell table:style-name="표1.A5" table:number-columns-spanned="2" office:value-type="string">
            <text:p text:style-name="P5">논 평</text:p>
          </table:table-cell>
          <table:covered-table-cell/>
        </table:table-row>
        <table:table-row>
          <table:table-cell table:style-name="표1.A6" table:number-columns-spanned="2" office:value-type="string">
            <text:p text:style-name="P7">공익소송 패소비용 감면을 제도화한 법안 발의를</text:p>
            <text:p text:style-name="P8"> <text:span text:style-name="T8">환영한다</text:span></text:p>
            <text:p text:style-name="P6"><text:span text:style-name="T9">민사소송법 일부 개정안</text:span><text:span text:style-name="T4">(</text:span><text:span text:style-name="T9">의안번호 </text:span><text:span text:style-name="T4">15832), </text:span><text:span text:style-name="T9">국가를 당사자로 하는 소송에 관한 법률 일부 개정안</text:span><text:span text:style-name="T4">(</text:span><text:span text:style-name="T9">의안번호 </text:span><text:span text:style-name="T4">15830) </text:span><text:span text:style-name="T9">발의 환영 </text:span></text:p>
          </table:table-cell>
          <table:covered-table-cell/>
        </table:table-row>
      </table:table>
      <text:p text:style-name="Text_20_body"/>
      <text:list xml:id="list3399004119" text:style-name="L2">
        <text:list-item>
          <text:p text:style-name="P9"><text:span text:style-name="T10">현행 민사소송법은 패소한 당사자가 소송비용을 부담하는 것을 원칙으로 하고 있다</text:span><text:span text:style-name="T5">. </text:span><text:span text:style-name="T10">국가를 당사자로 하는 소송에 관한 법률 시행령 또한 국가가 승소하는 경우 소송비용을 회수하도록 규정하고 있다</text:span><text:span text:style-name="T5">. </text:span><text:span text:style-name="T10">이러한 원칙은 인권의 향상</text:span><text:span text:style-name="T5">, </text:span><text:span text:style-name="T10">소비자의 이익</text:span><text:span text:style-name="T5">, </text:span><text:span text:style-name="T10">환경 보호 등에 관한 사건과 같이 다양한 사회 문제를 해결하기 위해 제기한 ‘공익소송’에도 예외없이 적용되었다</text:span><text:span text:style-name="T5">. </text:span><text:span text:style-name="T10">그러나  상대적으로 경제력이 부족한 사회적 약자에게 ‘공익소송’에서 패소 시 과도한 소송비용을 부담하게 하는 것은 국민의 재판 청구권을 크게 제약한다는 비판이 있어왔다</text:span><text:span text:style-name="T5">. </text:span><text:span text:style-name="T10">시민사회는 이와 같은 문제점을 제기하고 공익소송 패소 비용 관련 제도개선을 꾸준히 요구하여 왔다</text:span><text:span text:style-name="T5">. </text:span></text:p>
        </text:list-item>
        <text:list-item>
          <text:p text:style-name="P9"><text:span text:style-name="T10">이러한 시민사회의 요구를 반영하여</text:span><text:span text:style-name="T5">, </text:span><text:span text:style-name="T10">더불어민주당 박주민 의원이 </text:span><text:span text:style-name="T5">2022. 6. 9. </text:span><text:span text:style-name="T10">공익소송을 제기한 당사자가 패소한 경우 당사자가 부담하여야 할 소송비용의 전부 또는 일부를 면제할 수 있도록 하는 취지의 민사소송법 일부 개정안</text:span><text:span text:style-name="T5">(</text:span><text:span text:style-name="T10">의안번호 </text:span><text:span text:style-name="T5">15832), </text:span><text:span text:style-name="T10">국가를 당사자로 하는 소송에 관한 법률 일부 개정안</text:span><text:span text:style-name="T5">(</text:span><text:span text:style-name="T10">의안번호 </text:span><text:span text:style-name="T5">15830)</text:span><text:span text:style-name="T10">을 대표발의하였다</text:span><text:span text:style-name="T5">. </text:span><text:span text:style-name="T10">각 법안은 ① 인권</text:span><text:span text:style-name="T5">, </text:span><text:span text:style-name="T10">국민의 건강과 안전</text:span><text:span text:style-name="T5">, </text:span><text:span text:style-name="T10">환경</text:span><text:span text:style-name="T5">, </text:span><text:span text:style-name="T10">소비자의 이익</text:span><text:span text:style-name="T5">, </text:span><text:span text:style-name="T10">공정한 경쟁 및 이에 준하는 공공의 이익을 침해하는 행위에 관한 사건이나 ② 소송 당사자의 사정</text:span><text:span text:style-name="T5">, </text:span><text:span text:style-name="T10">소송의 성격 및 경위 등을 고려할 때 패소자에게 소송비용을 부담시키는 것이 </text:span><text:soft-page-break/><text:span text:style-name="T10">현저히 부당한 경우 등</text:span><text:span text:style-name="T5">(</text:span><text:span text:style-name="T10">국가를 당사자로 하는 소송에 관한 법률 일부 개정안의 경우 정보공개청구소송 포함</text:span><text:span text:style-name="T5">)</text:span><text:span text:style-name="T10">을 예외적 감면의 사유로 신설하였다</text:span><text:span text:style-name="T5">. </text:span><text:span text:style-name="T10">발의된 법안은 공익소송 패소비용 감면의 법률적 근거를 마련하여 이를 제도화하였다는 점에서 큰 의의를 가진다</text:span><text:span text:style-name="T5">.</text:span></text:p>
        </text:list-item>
        <text:list-item>
          <text:p text:style-name="P9"><text:span text:style-name="T10">그간 공익소송을 제기하였다 패소한 많은 당사자들이 소송의 공익적 측면을 고려하여 소송비용을 산정하여 달라고 법원에 호소하였다</text:span><text:span text:style-name="T5">. </text:span><text:span text:style-name="T10">그러나 법원은 패소비용 감면의 근거가 뚜렷하지 않다는 이유로 당사자들의 청구를 외면하였다</text:span><text:span text:style-name="T5">. </text:span><text:span text:style-name="T10">최근에도 법원은 지하철 승강장 틈새에 휠체어 바퀴가 끼는 사고를 당한 청구인들이 서울교통공사를 상대로 제기한 장애인차별구제 소송</text:span><text:span text:style-name="T5">(</text:span><text:span text:style-name="T10">이른바 ‘지하철단차 소송’</text:span><text:span text:style-name="T5">)</text:span><text:span text:style-name="T10">에서 패소한 결과 소송비용 </text:span><text:span text:style-name="T5">500</text:span><text:span text:style-name="T10">만 원가량을 부담하게 된 사건에서 청구인들의 항고를 기각하였다</text:span><text:span text:style-name="T5">(</text:span><text:span text:style-name="T10">서울고등법원 </text:span><text:span text:style-name="T5">2022. 6. 8.</text:span><text:span text:style-name="T10">자 </text:span><text:span text:style-name="T5">2021</text:span><text:span text:style-name="T10">라</text:span><text:span text:style-name="T5">21374</text:span><text:span text:style-name="T10">결정</text:span><text:span text:style-name="T5">). </text:span><text:span text:style-name="T10">법원은 해당 결정에서 현행법상 ‘공익소송’을 제기한 당사자의 패소비용을 경감할 근거 규정이 없고</text:span><text:span text:style-name="T5">, </text:span><text:span text:style-name="T10">기존 법령의 해석으로도 패소비용을 감경하기 어렵다는 취지로 판시하였다</text:span><text:span text:style-name="T5">. </text:span></text:p>
        </text:list-item>
        <text:list-item>
          <text:p text:style-name="P9"><text:span text:style-name="T10">공익소송은 사회구조적 문제를 지적하는 경우가 많고</text:span><text:span text:style-name="T5">, </text:span><text:span text:style-name="T10">소송을 제기한 일반시민이 소송 상대방인 권력집단에 비하여 입증자료 확보에 어려움을 겪는 경우가 많아</text:span><text:span text:style-name="T5">, </text:span><text:span text:style-name="T10">패소의 위험성이 높을 수밖에 없다</text:span><text:span text:style-name="T5">. </text:span><text:span text:style-name="T10">그러나 공익소송은 사회 변화의 시발점으로써</text:span><text:span text:style-name="T5">, </text:span><text:span text:style-name="T10">승소한 경우 뿐 아니라 패소한 경우조차 공익에 기여한다</text:span><text:span text:style-name="T5">. </text:span><text:span text:style-name="T10">나아가 공익소송으로 인한 편익은 전체 사회에 귀속된다</text:span><text:span text:style-name="T5">. </text:span><text:span text:style-name="T10">민사소송법 일부 개정안</text:span><text:span text:style-name="T5">(</text:span><text:span text:style-name="T10">의안번호 </text:span><text:span text:style-name="T5">15832), </text:span><text:span text:style-name="T10">국가를 당사자로 하는 소송에 관한 법률 일부 개정안</text:span><text:span text:style-name="T5">(</text:span><text:span text:style-name="T10">의안번호 </text:span><text:span text:style-name="T5">15830) </text:span><text:span text:style-name="T10">등은 사회변화를 요구하는 국민들의 목소리가 소송으로 표출되는 데 기여할 것이다</text:span><text:span text:style-name="T5">. </text:span><text:span text:style-name="T10">우리는 위와 같은 법안의 발의를 환영하며</text:span><text:span text:style-name="T5">, </text:span><text:span text:style-name="T10">입법부의 현명한 판단을 통해 관련 법령이 순조롭게 개정되기를 기대한다</text:span><text:span text:style-name="T5">. </text:span><text:span text:style-name="T10">끝</text:span><text:span text:style-name="T5">.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1" svg:font-family="Arial, Helvetica, sans-serif"/>
    <style:font-face style:name="Google Sans" svg:font-family="'Google Sans', Roboto, RobotoDraft, Helvetica, 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나눔명조1" style:font-family-asian="나눔명조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9:45:16.110000000</meta:creation-date>
    <meta:editing-cycles>1</meta:editing-cycles>
    <meta:editing-duration>PT45S</meta:editing-duration>
    <dc:date>2022-09-28T19:46:00.386000000</dc:date>
    <meta:document-statistic meta:table-count="1" meta:image-count="0" meta:object-count="0" meta:page-count="2" meta:paragraph-count="17" meta:word-count="1417" meta:character-count="1938" meta:non-whitespace-character-count="1507"/>
    <meta:generator>LibreOffice/6.4.5.2$Windows_X86_64 LibreOffice_project/a726b36747cf2001e06b58ad5db1aa3a9a1872d6</meta:generator>
  </office:meta>
</office:document-meta>
</file>