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text-properties officeooo:paragraph-rsid="000c2dfc"/>
    </style:style>
    <style:style style:name="T1" style:family="text">
      <style:text-properties officeooo:rsid="000c2dfc"/>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차별금지법 대응기구 구성을 위한 간담회를 제안합니다</text:p>
      <text:p text:style-name="Standard"/>
      <text:p text:style-name="P1">∴ 수신 ; 차별금지법의 올바른 제정에 관심있는 모든 단체, 활동가 </text:p>
      <text:p text:style-name="P1">∴ 발신 ; 성소수자차별저지긴급행동, 공익변호사그룹 공감, 인권단체연석회의, 민주노동당</text:p>
      <text:p text:style-name="P1">∴ 연락 ; 박석진(인권운동사랑방), 손상열(인권단체연석회의), 장병권(성소수자차별 저지긴급행동)</text:p>
      <text:p text:style-name="Standard"/>
      <text:p text:style-name="Standard"/>
      <text:p text:style-name="Standard">□ 차별금지법 대응 활동의 전환이 필요합니다</text:p>
      <text:p text:style-name="Standard">차별금지법안은 여전히 실효성도 없고 7개의 차별사유가 삭제된 채 논의가 진행되고 있습니다. 그리고 이러한 ‘누더기 차별금지법’에 반대하는 인권단체들의 목소리들도 간간히 이어지고 있습니다. 하지만 차별금지법 관련한 정부측의 움직임도 잘 보이지 않고 있고, 이에 대응하는 단체들의 활동도 ‘긴급’ 대응을 중심으로 활동이 진행되었습니다.</text:p>
      <text:p text:style-name="Standard">지난 11월 14일 차별금지법의 올바른 제정을 위한 여러 단체들의 공동 기자회견이 끝난 후 이후 긴급하게 공동대응할 것을 논의했는데요. 장기적인 활동의 전망과 계획은 여전히 잘 논의가 되지 않았습니다. 이와 같은 상황에서 지금과 같은 ‘누더기 차별금지법’ 통과는 막을 수 있을지 몰라도 차별금지법의 올바른 제정을 위한 장기적인 전망의 공유는 부족한 상황인 것 같아요.</text:p>
      <text:p text:style-name="Standard">□ 차별금지법의 올바른 제정을 정부에 기대할 수 없습니다</text:p>
      <text:p text:style-name="Standard">차별금지법은 현재 정부안으로 국회에 발의할 것을 목적으로 청와대에서 논의되고 있습니다. 차관회의와 국무회의를 거쳐 정부안이 최종 확정되어 정부에서 국회에 발의할 가능성이 있는 것이죠. 물론 정부에서 아예 차별금지법안을 발의하지 않을 가능성도 여전히 있습니다. 정부에서 차별금지법을 발의하더라도 현재 알려진 ‘누더기 차별금지 법’에서 개선될 여지는 잘 보이지 않습니다. 따라서 결과적으로, 지금과 같은 차별금지의 실효성도 없고 7개 차별사 유가 삭제된 형태의 ‘누더기 차별금지법안’이 정부안으로 국회에 발의되던가, 아니면 아예 차별금지법안을 발의하지 않을 가능성이 크다는 말이죠. 둘 다 올바른 방향은 아닐 것입니다. 우리가 바라는 것은 최소한 국가인권위원회 에서 권고한 차별금지법안을 기준으로 그 이상의 차별금지법을 올바로 제정하는 것이니까요.</text:p>
      <text:p text:style-name="Standard">□ 좀더 장기적인 반차별운동/차별금지법 제정운동이 필요합니다</text:p>
      <text:p text:style-name="Standard">차별금지법의 올바른 제정을 위한 공동행동은 짧게는 내년 2월 국회까지 대응, 길게는 그 이상의 ‘차별금지법의 올바른 제정’까지 이어져야 합니다.</text:p>
      <text:p text:style-name="Standard">당장 차별금지법안에 대한 정부의 입장과 무관하게 우리가 원하는 차별금지법안을 만들어가고 2월 국회에 상정해 가능한한 2월 국회에서 차별금지법을 제정하는 것이 일차적인 목표입니다. 그러기 위해서는 현재 진행되고 있는 차별금지법안 관련한 정부 대응을 넘어서 차별금지법의 올바른 제정을 위한 우리의 의견을 모아나가고 우리가 지지할수 있는 차별금지법안을 작성해 2월 국회에서의 심의를 목표로 국회에 발의하는 게 필요할 것입니다. 그리고 2월 국회에서는 우리가 발의한 차별금지법안으로 올바르게 제정될 수 있도록 하기 위해 열심히 대응을 해야 겠지요. 하지만 이마저도 현재의 사회적 논란 상황을 봤을 땐 2월 국회에서의 차별금지법 통과 여부는 불투명한 상황입니다.</text:p>
      <text:p text:style-name="Standard">무엇보다도 우리 사회에서 차별금지법의 필요성과 올바른 제정의 의미에 대해 관심을 불러일으키고 사회적 공감대를 넓혀나가는 게 가장 필요한 일이겠지요. 이러한 과정이 바로 차별금지법의 올바른 제정 과정이 될 것이라 믿습니 다.</text:p>
      <text:p text:style-name="Standard">1. 차별금지법 대응 기구 구성을 위한 간담회에 함께 해요.</text:p>
      <text:p text:style-name="Standard">11월 28일(수) 낮 12시 전장연 사무실(사직공원 근처, 섭외중)</text:p>
      <text:p text:style-name="Standard">좀더 장기적인 관점에서 반차별운동을 벌여냄으로써 차별금지법까지 만들어낼 수 있는 안정적인 조직 틀거리가 필요합니다. 단체와 개인 활동가 모두 환영해요. 대응기구 구성 논의와 함께 각 단체별 차별금지법 관련 활동상황, 대응 계획도 공유하고 대응기구의 이후 활동 계획에 대해서도 논의해봐요.</text:p>
      <text:p text:style-name="Standard">2. 차별금지법의 구체적인 문제점과 우리가 바라는 차별금지법, 또 정부와 국회의 대응 전략을 논의하기 위한 12월 10일 ‘차별금지법의 올바른 제정을 위한 토론회(가안)’를 제안합니다.</text:p>
      <text:p text:style-name="Standard">차별금지법의 올바른 제정을 위해 더 이상 정부에 기대할 것이 없을 것 같습니다. 우리가 원하는 차별금지법을 만들 어가고 2월 국회에서 논의되어 통과되도록 하는 행동이 필요합니다. 그러기 위해서 우리의 의견을 모아나가는 것이 필요하겠죠. 그 첫걸음으로 12월 10일 긴급 토론회를 제안합니다. 우리의 의견을 모아 우리가 바라는 차별금지법을 만들어봐요.</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5T13:07:29.534000000</meta:creation-date>
    <meta:editing-cycles>1</meta:editing-cycles>
    <meta:editing-duration>PT1M11S</meta:editing-duration>
    <dc:date>2020-08-05T13:08:39.698000000</dc:date>
    <meta:document-statistic meta:table-count="0" meta:image-count="0" meta:object-count="0" meta:page-count="1" meta:paragraph-count="18" meta:word-count="1683" meta:character-count="2160" meta:non-whitespace-character-count="1697"/>
    <meta:generator>LibreOffice/6.4.5.2$Windows_X86_64 LibreOffice_project/a726b36747cf2001e06b58ad5db1aa3a9a1872d6</meta:generator>
  </office:meta>
</office:document-meta>
</file>