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2" style:family="paragraph" style:parent-style-name="Heading_20_3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434343" style:text-line-through-style="none" style:text-line-through-type="none" fo:letter-spacing="normal" style:text-underline-style="none" style:text-blinking="false" fo:background-color="transparent"/>
    </style:style>
    <style:style style:name="P3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4" style:family="paragraph" style:parent-style-name="Text_20_body">
      <style:paragraph-properties fo:margin-left="0cm" fo:margin-right="0cm" fo:orphans="2" fo:widows="2" fo:text-indent="0cm" style:auto-text-indent="false" style:writing-mode="lr-tb"/>
    </style:style>
    <style:style style:name="T1" style:family="text">
      <style:text-properties style:font-name="Arial" fo:font-size="20pt" fo:font-style="normal" fo:font-weight="normal"/>
    </style:style>
    <style:style style:name="T2" style:family="text">
      <style:text-properties style:font-name="Arial" fo:font-size="14pt" fo:font-style="normal" fo:font-weight="normal"/>
    </style:style>
    <style:style style:name="T3" style:family="text">
      <style:text-properties style:font-name="Arial" fo:font-size="11pt" fo:font-style="normal" fo:font-weight="normal"/>
    </style:style>
    <style:style style:name="T4" style:family="text">
      <style:text-properties style:font-name-asian="Arial" style:font-size-asian="20pt" style:font-style-asian="normal" style:font-weight-asian="normal"/>
    </style:style>
    <style:style style:name="T5" style:family="text">
      <style:text-properties style:font-name-asian="Arial" style:font-size-asian="14pt" style:font-style-asian="normal" style:font-weight-asian="normal"/>
    </style:style>
    <style:style style:name="T6" style:family="text">
      <style:text-properties style:font-name-asian="Arial" style:font-size-asian="11pt" style:font-style-asian="normal" style:font-weight-asian="normal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 loext:char-shading-value="0" style:font-name-asian="Arial" style:font-size-asian="11pt" style:font-style-asian="normal" style:font-weight-asian="normal"/>
    </style:style>
    <style:style style:name="T9" style:family="text">
      <style:text-properties fo:font-variant="normal" fo:text-transform="none" fo:color="#1155cc" style:text-line-through-style="none" style:text-line-through-type="none" style:font-name="Arial" fo:font-size="11pt" fo:letter-spacing="norma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1155cc" style:text-line-through-style="none" style:text-line-through-type="none" fo:letter-spacing="normal" style:text-underline-style="solid" style:text-underline-width="auto" style:text-underline-color="font-color" style:text-blinking="false" fo:background-color="transparent" loext:char-shading-value="0" style:font-name-asian="Arial" style:font-size-asian="11p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m_-1260247655163516062m_3109066187068921663gmail-docs-internal-guid-9b2e9c08-7fff-1d98-fea8-54dd9d55e802"/><text:span text:style-name="T1">[</text:span><text:span text:style-name="T4">공동논평</text:span><text:span text:style-name="T1">] AI</text:span><text:span text:style-name="T4">면접 정보공개 소송 일부 승소</text:span><text:span text:style-name="T1">, </text:span><text:span text:style-name="T4">공공기관의 심각한 책무성 부족이 사실로 밝혀져</text:span></text:h>
      <text:h text:style-name="P2" text:outline-level="3"><text:span text:style-name="T2">- AI</text:span><text:span text:style-name="T5">면접 접속 오류 기록에도 관련된 정보는 ‘부존재’</text:span></text:h>
      <text:h text:style-name="P2" text:outline-level="3"><text:span text:style-name="T2">- </text:span><text:span text:style-name="T5">채용</text:span><text:span text:style-name="T2">AI</text:span><text:span text:style-name="T5">의 무분별한 사용에도 규제는 ‘부존재’</text:span></text:h>
      <text:p text:style-name="Text_20_body"/>
      <text:p text:style-name="P3"><text:span text:style-name="T3">1. </text:span><text:span text:style-name="T6">우리 단체들은 </text:span><text:span text:style-name="T3">2022</text:span><text:span text:style-name="T6">년 </text:span><text:span text:style-name="T3">5</text:span><text:span text:style-name="T6">월 </text:span><text:span text:style-name="T3">26</text:span><text:span text:style-name="T6">일과 </text:span><text:span text:style-name="T3">6</text:span><text:span text:style-name="T6">월</text:span><text:span text:style-name="T3">16</text:span><text:span text:style-name="T6">일</text:span><text:span text:style-name="T3">, AI</text:span><text:span text:style-name="T6">면접 등 공공기관의 채용 과정에 도입된 인공지능 시스템에 대하여 제기했던 정보공개 거부처분 취소소송에서 일부 승소하였다</text:span><text:span text:style-name="T3">. </text:span><text:span text:style-name="T6">우리 단체들은 이번 소송에서 인공지능 채용 도구를 무분별하게 도입해 온 공공기관들이 법적으로 요구되는 자료들조차 구비하지 않는 등 심각한 책무성 부족을 확인하였다</text:span><text:span text:style-name="T3">.</text:span></text:p>
      <text:p text:style-name="Text_20_body"/>
      <text:p text:style-name="P4"><text:span text:style-name="T7">2. </text:span><text:span text:style-name="T8">우리 단체들은 지난 </text:span><text:span text:style-name="T7">2020</text:span><text:span text:style-name="T8">년</text:span><text:span text:style-name="T7">, </text:span><text:span text:style-name="T8">공공기관에서 사용하는 인공지능 채용도구의 △공공기관의 공정한 채용절차 준수 유무 △개인정보 침해 여부 검토 △</text:span><text:span text:style-name="T7">AI</text:span><text:span text:style-name="T8">면접의 차별성과 편향적 결과 검토 등의 실태를 파악하고자 인공지능 채용을 진행한 </text:span><text:a xlink:type="simple" xlink:href="https://act.jinbo.net/wp/43476/" office:target-frame-name="_blank" xlink:show="new" text:style-name="Internet_20_link" text:visited-style-name="Visited_20_Internet_20_Link"><text:span text:style-name="T9">13</text:span></text:a><text:a xlink:type="simple" xlink:href="https://act.jinbo.net/wp/43476/" office:target-frame-name="_blank" xlink:show="new" text:style-name="Internet_20_link" text:visited-style-name="Visited_20_Internet_20_Link"><text:span text:style-name="T10">곳의 공공기관에 정보공개를 청구</text:span></text:a><text:a xlink:type="simple" xlink:href="https://act.jinbo.net/wp/43476/" office:target-frame-name="_blank" xlink:show="new" text:style-name="Internet_20_link" text:visited-style-name="Visited_20_Internet_20_Link"><text:span text:style-name="T8">하였다</text:span></text:a><text:span text:style-name="T7">. </text:span><text:span text:style-name="T8">그 중 단순한 계약 자료 등 기초적인 정보에 대해서도 대부분 부존재한다고 답변했던 기관인 한국국제협력단</text:span><text:span text:style-name="T7">, </text:span><text:span text:style-name="T8">그리고 </text:span><text:span text:style-name="T7">AI</text:span><text:span text:style-name="T8">면접과 </text:span><text:span text:style-name="T7">AI</text:span><text:span text:style-name="T8">서류평가 등의 채용도구를 적극적으로 사용하고 있는 기관인 한전</text:span><text:span text:style-name="T7">KDN </text:span><text:span text:style-name="T8">두 기관을 대상으로 </text:span><text:span text:style-name="T7">2020</text:span><text:span text:style-name="T8">년 </text:span><text:span text:style-name="T7">10</text:span><text:span text:style-name="T8">월 정보공개 거부처분 취소소송을 제기하였다</text:span><text:span text:style-name="T7">. </text:span><text:span text:style-name="T8">그리고 약 </text:span><text:span text:style-name="T7">1</text:span><text:span text:style-name="T8">년 </text:span><text:span text:style-name="T7">6</text:span><text:span text:style-name="T8">개월 이후인 </text:span><text:span text:style-name="T7">2022</text:span><text:span text:style-name="T8">년 </text:span><text:span text:style-name="T7">5</text:span><text:span text:style-name="T8">월</text:span><text:span text:style-name="T7">(</text:span><text:span text:style-name="T8">수원지방법원 한국국제협력단 사건</text:span><text:span text:style-name="T7">)</text:span><text:span text:style-name="T8">과 </text:span><text:span text:style-name="T7">6</text:span><text:span text:style-name="T8">월</text:span><text:span text:style-name="T7">(</text:span><text:span text:style-name="T8">광주지방법원 한전</text:span><text:span text:style-name="T7">KDN </text:span><text:span text:style-name="T8">사건</text:span><text:span text:style-name="T7">)</text:span><text:span text:style-name="T8">에 모두 원고 일부 승소 판결을 받았다</text:span><text:span text:style-name="T7">. </text:span></text:p>
      <text:p text:style-name="Text_20_body"/>
      <text:p text:style-name="P3"><text:span text:style-name="T3">3. </text:span><text:span text:style-name="T6">각기 공개가 인용된 정보들은 다르지만 우리가 청구한 정보 중 부존재하거나 이미 공개되었다고 볼 수 있는 정보를 제외한 나머지 기관이 보유하고 있는 모든 정보는 공개하라는 것이 법원의 일관된 판단이었다</text:span><text:span text:style-name="T3">. </text:span><text:span text:style-name="T6">법원은 특히 “이 사건 정보를 공개함으로써 공공기관의 계약 관련 정보에 관한 국민의 알 권리를 충족하고</text:span><text:span text:style-name="T3">, </text:span><text:span text:style-name="T6">용역업체를 통해 인공지능 프로그램을 면접에 활용하는 과정에서 개인정보가 안전하게 잘 관리되고 있는지 등을 확인할 수 있는 계기가 될 수 있다</text:span><text:span text:style-name="T3">.”</text:span><text:span text:style-name="T6">라며 정보공개 청구의 정당성을 판결문에서 언급하였다</text:span><text:span text:style-name="T3">.</text:span></text:p>
      <text:p text:style-name="Text_20_body"/>
      <text:p text:style-name="P3"><text:span text:style-name="T3">4. </text:span><text:span text:style-name="T6">이번 소송을 통해 우리 단체들은 공공기관이 채용 과정에 인공지능 도구를 도입해 판단을 자동화하면서도</text:span><text:span text:style-name="T3">, </text:span><text:span text:style-name="T6">그 결과에 대해 적절하고 합리적인 설명을 보장하기 위한 자료를 갖추어 두지 않았음을 확인하였다</text:span><text:span text:style-name="T3">. </text:span><text:span text:style-name="T6">피고 기관들은 인공지능 도구를 제공하는 사기업에 채용절차를 일임한 채 의사결정에 필요한 자료는 물론이고 공정한 채용절차</text:span><text:span text:style-name="T3">, </text:span><text:span text:style-name="T6">개인정보보호법</text:span><text:span text:style-name="T3">, </text:span><text:span text:style-name="T6">나아가 공공계약에 있어 책임을 다하기 위해 필요한 자료들 또한 구비해두거나 점검하지 않고 있었다</text:span><text:span text:style-name="T3">.</text:span></text:p>
      <text:p text:style-name="Text_20_body"/>
      <text:p text:style-name="P3"><text:span text:style-name="T3">5. </text:span><text:span text:style-name="T6">특히 피고 기관 중 하나인 한국국제협력단의 경우</text:span><text:span text:style-name="T3">, 2019</text:span><text:span text:style-name="T6">년 </text:span><text:span text:style-name="T3">AI</text:span><text:span text:style-name="T6">면접 프로그램 접속 오류로 면접이 중단된 구직자에게 재응시의 기회를 주지 않고 불합격 처리하였고 이로 인해 감사원에서 주의 조치까지 내린 사실이 있다</text:span><text:span text:style-name="T3">. </text:span><text:span text:style-name="T6">그러나 해당 기관은 ‘인공지능 프로그램 구동 과정에서 발생하는 돌발상황 및 응시자 민원에 대한 해결 내역을 알 수 있는 문서’</text:span><text:span text:style-name="T3">, ‘</text:span><text:span text:style-name="T6">인공지능 프로그램이 채용에 실제 투입될 당시 인공지능의 기능별 오류</text:span><text:span text:style-name="T3">/</text:span><text:span text:style-name="T6">오차율’ 등에 대한 정보공개 청구에 대하여 해당 정보가 부존재한다고 답변하였으며</text:span><text:span text:style-name="T3">, </text:span><text:span text:style-name="T6">소송 과정에서도 기관의 </text:span><text:span text:style-name="T3">AI</text:span><text:span text:style-name="T6">면접이 문제없이 진행되었고 그렇기에 그것을 기록한 정보 또한 없어 정보가 부존재한다고 답변하는 무책임한 모습을 보였다</text:span><text:span text:style-name="T3">.</text:span></text:p>
      <text:p text:style-name="Text_20_body"/>
      <text:p text:style-name="P3"><text:soft-page-break/><text:span text:style-name="T6">한편 피고 기관 중 하나인 한전</text:span><text:span text:style-name="T3">KDN</text:span><text:span text:style-name="T6">의 경우 </text:span><text:span text:style-name="T3">2019</text:span><text:span text:style-name="T6">년부터 </text:span><text:span text:style-name="T3">AI</text:span><text:span text:style-name="T6">면접을 사용하며 이를 점수에 반영하는 등 적극적으로 활용해왔으며 최근에는 </text:span><text:span text:style-name="T3">AI</text:span><text:span text:style-name="T6">면접을 넘어 자기소개서까지 자동화된 평가에 맡기는 </text:span><text:span text:style-name="T3">AI</text:span><text:span text:style-name="T6">서류평가 소프트웨어를 사용하고 있다</text:span><text:span text:style-name="T3">. </text:span><text:span text:style-name="T6">해당 기관은 채용 과정 중 </text:span><text:span text:style-name="T3">1</text:span><text:span text:style-name="T6">차 서류전형을 오로지 </text:span><text:span text:style-name="T3">AI</text:span><text:span text:style-name="T6">서류평가로 진행하여 구직자를 탈락시키거나</text:span><text:span text:style-name="T3">, </text:span><text:span text:style-name="T6">최종 합격을 위한 전형을 </text:span><text:span text:style-name="T3">AI</text:span><text:span text:style-name="T6">면접</text:span><text:span text:style-name="T3">+AI</text:span><text:span text:style-name="T6">자기소개서 평가로 구성하는 등 완전히 자동화된 방식을 통해 채용을 진행하며 사기업의 인공지능 프로그램에 의존해왔다</text:span><text:span text:style-name="T3">. </text:span><text:span text:style-name="T6">그럼에도 한전</text:span><text:span text:style-name="T3">KDN</text:span><text:span text:style-name="T6">은 </text:span><text:span text:style-name="T3">AI</text:span><text:span text:style-name="T6">면접시 주어지는  질문사항에 관한 어떠한 검토도 없이 그 내용을 용역업체에 포괄적으로 위임한 채 채용의 의사결정자에게는 </text:span><text:span text:style-name="T3">AI</text:span><text:span text:style-name="T6">면접과 관련한 아무런 자료도 제공하지 않았다</text:span><text:span text:style-name="T3">. </text:span><text:span text:style-name="T6">채용 당사자나 감독기관이 채용 당락에 대한 이유를 물어도 제대로 설명할 수 없는 상태인 것이다</text:span><text:span text:style-name="T3">.</text:span></text:p>
      <text:p text:style-name="Text_20_body"/>
      <text:p text:style-name="P3"><text:span text:style-name="T3">6. </text:span><text:span text:style-name="T6">이러한 공공기관의 무분별한 인공지능 도입과 그에 비해 한참 부족한 책무성</text:span><text:span text:style-name="T3">, </text:span><text:span text:style-name="T6">설명불가능성은 국내외 인공지능과 관련된 인권 규범에 모두 역행하는 것이다</text:span><text:span text:style-name="T3">. </text:span><text:span text:style-name="T6">지난 </text:span><text:span text:style-name="T3">5</text:span><text:span text:style-name="T6">월 국가인권위원회가 발표한 </text:span><text:span text:style-name="T3">&lt;</text:span><text:span text:style-name="T6">인공지능 개발과 활용에 관한 인권 가이드라인</text:span><text:span text:style-name="T3">&gt;</text:span><text:span text:style-name="T6">은 공공기관이 인공지능의 개발과 활용 계획 등을 사전 공개하고 관련 당사자들의 의견을 공청회 등으로 수렴할 것을 권장하고 있으며</text:span><text:span text:style-name="T3">, </text:span><text:span text:style-name="T6">나아가 인공지능을 통한 의사결정을 할 때 설명할 수 없는 인공지능을 활용해서는 안 된다는 것을 분명히 하고 있다</text:span><text:span text:style-name="T3">. </text:span><text:span text:style-name="T6">또한 인공지능에 의한 자동화된 의사결정에 있어 영향을 받는 당사자가 그 결정의 이유에 대한 설명을 듣고 당사자 진술을 하며 이의를 제기할 수 있어야 한다는 점</text:span><text:span text:style-name="T3">, </text:span><text:span text:style-name="T6">완전히 자동화된 의사결정으로만 개인에게 법적 효력 또는 생명</text:span><text:span text:style-name="T3">·</text:span><text:span text:style-name="T6">신체</text:span><text:span text:style-name="T3">·</text:span><text:span text:style-name="T6">정신</text:span><text:span text:style-name="T3">·</text:span><text:span text:style-name="T6">재산에 중대한 영향을 미치는 일은 제한되어야 하며 이 경우 당사자에게 해당 방식을 거부하거나 인적 개입을 요구할 수 있는 권리가 보장받아야 한다는 점도 강조되어 있다</text:span><text:span text:style-name="T3">. </text:span></text:p>
      <text:p text:style-name="Text_20_body"/>
      <text:p text:style-name="P3"><text:span text:style-name="T6">국외에서는 일반적인 가이드라인을 넘어 고용 영역에서의 인공지능 기술 사용에 대한 보다 강력한 규제가 마련되었거나 준비되고 있다</text:span><text:span text:style-name="T3">. </text:span><text:span text:style-name="T6">유럽연합은 </text:span><text:span text:style-name="T3">2021</text:span><text:span text:style-name="T6">년 </text:span><text:span text:style-name="T3">4</text:span><text:span text:style-name="T6">월 </text:span><text:span text:style-name="T3">&lt;</text:span><text:span text:style-name="T6">인공지능법</text:span><text:span text:style-name="T3">(AI ACT)&gt;</text:span><text:span text:style-name="T6">를 발의하고 입법 절차를 밟고 있는데</text:span><text:span text:style-name="T3">, </text:span><text:span text:style-name="T6">해당 법안은 고용 영역에서의 인공지능을 고위험 인공지능으로 분류하고 위험 평가 및 완화</text:span><text:span text:style-name="T3">, </text:span><text:span text:style-name="T6">데이터셋의 고품질 보장</text:span><text:span text:style-name="T3">, </text:span><text:span text:style-name="T6">기록 및 문서화</text:span><text:span text:style-name="T3">, </text:span><text:span text:style-name="T6">정보 공개</text:span><text:span text:style-name="T3">, </text:span><text:span text:style-name="T6">인적 통제 등의 의무를 부과하고 있다</text:span><text:span text:style-name="T3">. </text:span><text:span text:style-name="T6">미국 정부와 의회는 고위험 자동화된 의사결정 시스템에 영향 평가 의무를 부여하는 연방 입법을 추진하고 있으며</text:span><text:span text:style-name="T3">, </text:span><text:span text:style-name="T6">일리노이주와 뉴욕시 같은 지방정부는 채용과정의 인공지능에 특별히 주목해 ‘인공지능 영상면접법</text:span><text:span text:style-name="T3">(Aritificial Intelligence Video Interview Act)’, ‘</text:span><text:span text:style-name="T6">자동화된 채용 결정 도구에 관한 법</text:span><text:span text:style-name="T3">(Automated employment decision tools)’ </text:span><text:span text:style-name="T6">등을 통과시켜 인공지능 면접에 대한 정보 제공</text:span><text:span text:style-name="T3">, </text:span><text:span text:style-name="T6">편향성 감사의 의무화 등의 규제를 마련하고 시행 중에 있다</text:span><text:span text:style-name="T3">.</text:span></text:p>
      <text:p text:style-name="Text_20_body"/>
      <text:p text:style-name="P3"><text:span text:style-name="T3">7. </text:span><text:span text:style-name="T6">현재도 다수의 공공기관은 채용 과정에 인공지능 기술을 도입하여 사용하고 있다</text:span><text:span text:style-name="T3">. </text:span><text:span text:style-name="T6">그러나 채용은 당사자에게 현재와 미래의 생계로 이어지는 경제적 기회를 제공하는 중대한 의사결정이다</text:span><text:span text:style-name="T3">. </text:span><text:span text:style-name="T6">공공기관이 채용에 사용되는 기술의 의사결정에 대하여 설명할 준비를 갖추지 않고</text:span><text:span text:style-name="T3">, </text:span><text:span text:style-name="T6">검증도 감독도 없이 민간회사에게 일임하는 방식의 무책임한 인공지능 도구의 도입은 중단되어야만 한다</text:span><text:span text:style-name="T3">. </text:span><text:span text:style-name="T6">또한 국가와 감독기관은 공공 영역의 인공지능 기술 사용에 대한 인권영향평가 등 인권에 중대한 영향을 미칠 수 있는 영역에서의 인권침해와 차별을 방지하기 위한 제도적 대책을 서둘러 마련해야 할 것이다</text:span><text:span text:style-name="T3">.</text:span></text:p>
      <text:p text:style-name="Text_20_body"/>
      <text:p text:style-name="P3"><text:span text:style-name="T3">8. </text:span><text:span text:style-name="T6">우리 단체들은 앞으로도 공공 영역의 인공지능이 마땅히 갖추어야 할 투명성과 합법성</text:span><text:span text:style-name="T3">, </text:span><text:span text:style-name="T6">차별금지를 촉구하고 감시하는 활동을 계속할 예정이며</text:span><text:span text:style-name="T3">, </text:span><text:span text:style-name="T6">이번 정보공개거부처분 취소소송을 통해 공개된 자료 분석을 통해 공공기관의 무분별한 인공지능 도입에 대한 후속적인 문제제기를 계속할 것이다</text:span><text:span text:style-name="T3">. </text:span><text:span text:style-name="T6">끝</text:span><text:span text:style-name="T3">.</text:span></text:p>
      <text:p text:style-name="Text_20_body"/>
      <text:p text:style-name="P3"><text:span text:style-name="T3">2022</text:span><text:span text:style-name="T6">년 </text:span><text:span text:style-name="T3">7</text:span><text:span text:style-name="T6">월 </text:span><text:span text:style-name="T3">7</text:span><text:span text:style-name="T6">일</text:span></text:p>
      <text:p text:style-name="P3"><text:span text:style-name="T6">민주사회를 위한 변호사모임 디지털정보위원회</text:span><text:span text:style-name="T3">, </text:span><text:span text:style-name="T6">사단법인 정보인권연구소</text:span><text:span text:style-name="T3">, </text:span><text:span text:style-name="T6">진보네트워크센터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나눔명조1" style:font-family-asian="나눔명조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나눔명조1" style:font-family-asian="나눔명조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5T23:38:34.809000000</meta:creation-date>
    <dc:date>2022-08-29T13:58:29.365000000</dc:date>
    <meta:editing-duration>PT1M21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16" meta:word-count="2623" meta:character-count="3554" meta:non-whitespace-character-count="2764"/>
  </office:meta>
</office:document-meta>
</file>