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" svg:font-family="L"/>
    <style:font-face style:name="송성훈 고구려" svg:font-family="'송성훈 고구려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나눔명조" fo:font-size="12pt" style:font-name-asian="나눔명조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나눔명조" fo:font-size="12pt" fo:letter-spacing="normal" style:font-name-asian="나눔명조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93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2pt" fo:letter-spacing="normal" style:font-name-asian="나눔명조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2pt" fo:letter-spacing="normal" style:font-name-asian="나눔명조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나눔명조" fo:font-size="12pt" fo:letter-spacing="normal" style:font-name-asian="나눔명조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8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2pt" fo:letter-spacing="normal" style:font-name-asian="나눔명조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5cm" fo:text-align="end" style:justify-single-word="false" fo:orphans="2" fo:widows="2" fo:text-indent="0cm" style:auto-text-indent="false"/>
      <style:text-properties fo:font-variant="normal" fo:text-transform="none" fo:color="#000000" style:font-name="나눔명조" fo:font-size="12pt" fo:letter-spacing="normal" style:font-name-asian="나눔명조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847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2pt" fo:letter-spacing="normal" style:font-name-asian="나눔명조" style:font-size-asian="12pt" style:font-style-asian="normal" style:font-weight-asian="bold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color="#000000" style:font-name="나눔명조" fo:font-size="12pt" style:font-name-asian="나눔명조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color="#000000" style:font-name="나눔명조" fo:font-size="12pt" fo:font-weight="bold" style:font-name-asian="나눔명조" style:font-size-asian="12pt" style:font-size-complex="12pt"/>
    </style:style>
    <style:style style:name="P11" style:family="paragraph" style:parent-style-name="Text_20_body">
      <style:paragraph-properties fo:margin-left="0.318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나눔명조" fo:font-size="12pt" fo:letter-spacing="normal" style:font-name-asian="나눔명조" style:font-size-asian="12pt" style:font-size-complex="12pt"/>
    </style:style>
    <style:style style:name="T1" style:family="text">
      <style:text-properties style:font-name="L" fo:font-size="11.3999996185303pt" fo:font-style="normal" fo:font-weight="normal"/>
    </style:style>
    <style:style style:name="T2" style:family="text">
      <style:text-properties style:font-name="L" fo:font-size="7.80000019073486pt" fo:font-style="normal" fo:font-weight="normal"/>
    </style:style>
    <style:style style:name="T3" style:family="text">
      <style:text-properties style:font-name="L" fo:font-style="normal" fo:font-weight="normal"/>
    </style:style>
    <style:style style:name="T4" style:family="text">
      <style:text-properties style:font-name-asian="L" style:font-size-asian="11.3999996185303pt" style:font-style-asian="normal" style:font-weight-asian="normal"/>
    </style:style>
    <style:style style:name="T5" style:family="text">
      <style:text-properties style:font-name-asian="L" style:font-size-asian="7.80000019073486pt" style:font-style-asian="normal" style:font-weight-asian="normal"/>
    </style:style>
    <style:style style:name="T6" style:family="text">
      <style:text-properties style:font-name-asian="L" style:font-style-asian="normal" style:font-weight-asian="normal"/>
    </style:style>
    <style:style style:name="T7" style:family="text">
      <style:text-properties fo:font-style="normal" fo:font-weight="bold"/>
    </style:style>
    <style:style style:name="T8" style:family="text">
      <style:text-properties fo:font-style="normal" fo:font-weight="normal"/>
    </style:style>
    <style:style style:name="T9" style:family="text">
      <style:text-properties style:font-style-asian="normal" style:font-weight-asian="bold"/>
    </style:style>
    <style:style style:name="T10" style:family="text">
      <style:text-properties style:font-style-asian="normal" style:font-weight-asian="normal"/>
    </style:style>
    <style:style style:name="T11" style:family="text">
      <style:text-properties fo:font-size="7.80000019073486pt" fo:font-style="normal" fo:font-weight="normal"/>
    </style:style>
    <style:style style:name="T12" style:family="text">
      <style:text-properties fo:font-size="7.80000019073486pt" fo:font-style="normal" fo:font-weight="bold"/>
    </style:style>
    <style:style style:name="T13" style:family="text">
      <style:text-properties style:font-size-asian="7.80000019073486pt" style:font-style-asian="normal" style:font-weight-asian="normal"/>
    </style:style>
    <style:style style:name="T14" style:family="text">
      <style:text-properties style:font-size-asian="7.80000019073486pt" style:font-style-asian="normal" style:font-weight-asian="bold"/>
    </style:style>
    <style:style style:name="T15" style:family="text">
      <style:text-properties fo:font-size="9.60000038146973pt" fo:font-style="normal" fo:font-weight="bold"/>
    </style:style>
    <style:style style:name="T16" style:family="text">
      <style:text-properties style:font-size-asian="9.60000038146973pt" style:font-style-asian="normal" style:font-weight-asian="bold"/>
    </style:style>
    <style:style style:name="T17" style:family="text">
      <style:text-properties fo:font-size="10.1999998092651pt" fo:font-style="normal" fo:font-weight="bold"/>
    </style:style>
    <style:style style:name="T18" style:family="text">
      <style:text-properties style:font-size-asian="10.1999998092651pt" style:font-style-asian="normal" style:font-weight-asian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 </text:p>
      <text:p text:style-name="P3"><text:span text:style-name="T10">아버지께서 내게 맡겨주신 것은 무엇보다도 소중하다</text:span><text:span text:style-name="T8">.</text:span></text:p>
      <text:p text:style-name="P4"><text:span text:style-name="T10">아무도 그것을 아버지의 손에서 빼앗아 갈 수 없다</text:span><text:span text:style-name="T8">.(</text:span><text:span text:style-name="T10">요한 </text:span><text:span text:style-name="T8">10,29)</text:span></text:p>
      <text:p text:style-name="P9"/>
      <text:p text:style-name="P6"><text:span text:style-name="T9">인천교구 부평</text:span><text:span text:style-name="T7">2</text:span><text:span text:style-name="T9">동 성당에 경찰난입과 공무원노동조합 탄압 규탄 성명서</text:span></text:p>
      <text:p text:style-name="P10"/>
      <text:p text:style-name="P5"><text:span text:style-name="T10">현정부는 이미 존재하고 정의로운 활동을 하고있는 전국공무원노동조합을 인정하지 않고 탄압으로 일관하고 있다</text:span><text:span text:style-name="T8">.</text:span></text:p>
      <text:p text:style-name="P5"><text:span text:style-name="T10">공무원노동조합은 그 취지에서도 분명히 하고 있는 것처럼 공직사회 개혁․부정부패 활동을 목표로 하고 있다</text:span><text:span text:style-name="T8">. </text:span><text:span text:style-name="T10">공무원 노동조합에 대한 탄압은 썩을 대로 썩어있는 고위 공직자들의 부정부패에 대한 치부를 감추려는 것이고</text:span><text:span text:style-name="T8">, </text:span><text:span text:style-name="T10">공무원들을 권력유지의 들러리로 남겨놓으려는 반민주적인 행위인 것이다</text:span><text:span text:style-name="T8">. </text:span><text:span text:style-name="T10">더욱이 공무원들의 의사결정을 위한 민주적인 총투표조차 공권력으로 막아놓고 일반법에 의한 노동</text:span><text:span text:style-name="T8">3</text:span><text:span text:style-name="T10">권의 보장을 요구하는 정당한 요구를 대량의 중징계와 해직과 파면</text:span><text:span text:style-name="T8">, </text:span><text:span text:style-name="T10">구속 수배로 몰아붙이고 있다</text:span><text:span text:style-name="T8">.</text:span></text:p>
      <text:p text:style-name="P9"/>
      <text:p text:style-name="P5"><text:span text:style-name="T10">이번 천주교 인천교구 부평</text:span><text:span text:style-name="T8">2</text:span><text:span text:style-name="T10">동 성당에 대한 경찰 난입은 단순한 우발적 사고가 아닌 마녀사냥식의 탄압 속에 천주교의 교권을 무참히 짓밟은 비상식적인 행태이다</text:span><text:span text:style-name="T8">.</text:span></text:p>
      <text:p text:style-name="P5"><text:span text:style-name="T10">천주교에서는 설령 현행범일지라도 하느님의 성전에 안식을 청하고 쉴 곳을 찾는 이들을 결코 내치지 않고 하느님의 자녀로 따뜻하게 받아들이고 있다</text:span><text:span text:style-name="T8">. </text:span><text:span text:style-name="T10">더욱이 공무원 노동조합처럼 사회정의를 위해 투신하는 박해받는 노동자를 교회에서 받아들인 것은 너무나도 정당한 것이었다</text:span><text:span text:style-name="T8">.</text:span></text:p>
      <text:p text:style-name="P9"/>
      <text:p text:style-name="P5"><text:span text:style-name="T10">하지만 부평경찰서는 신자들이 왕래하는 부평의 여러 성당입구에 무장을 한 경찰들을 배치하고</text:span><text:span text:style-name="T8">, </text:span><text:span text:style-name="T10">수도 성직자와 활성가들이 사목활동을 하는 부평노동사목 ‘새날의 집’ 입구에 경찰을 배치하여 노동자들과 신자들의 자유로운 왕래를 방해하며 교권을 침해하더니</text:span><text:span text:style-name="T8">, </text:span><text:span text:style-name="T10">급기야 </text:span><text:span text:style-name="T8">11</text:span><text:span text:style-name="T10">월 </text:span><text:span text:style-name="T8">17</text:span><text:span text:style-name="T10">일 저녁 </text:span><text:span text:style-name="T8">6</text:span><text:span text:style-name="T10">시경에는 부평 </text:span><text:span text:style-name="T8">2</text:span><text:span text:style-name="T10">동 성당안에 경찰차를 들여놓고 사제관 바로 아래층의 교육실 로비에서 피신하여 쉬고있는 전국 공무원 노동조합 인천본부장인 강영구씨를 </text:span><text:span text:style-name="T8">4</text:span><text:span text:style-name="T10">명의 사복형사가 사지를 들고 연행하는 만행을 저질렀다</text:span><text:span text:style-name="T8">.</text:span></text:p>
      <text:p text:style-name="P9"/>
      <text:p text:style-name="P5"><text:span text:style-name="T10">이는 성스러운 교회를 무참히 짓밟는 것이며</text:span><text:span text:style-name="T8">, </text:span><text:span text:style-name="T10">부평경찰서 관내에서 지난 대우자동차 사태 때 경찰들의 성당 난입이후 연속한 만행으로서 천주교 인천교구 교권을 무시하고 전체 가톨릭교회를 짓밟는 작태이다</text:span><text:span text:style-name="T8">.</text:span></text:p>
      <text:p text:style-name="P9"/>
      <text:p text:style-name="P5"><text:span text:style-name="T10">이에 가톨릭 노동사목 전국협의회는 인천 경찰청의 교권침해에 대한 엄중한 경고와 부평</text:span><text:span text:style-name="T8">2</text:span><text:span text:style-name="T10">동 성당 경찰 난입에 대한 우리의 입장을 다음과 같이 밝힌다</text:span><text:span text:style-name="T8">.</text:span></text:p>
      <text:p text:style-name="P10"/>
      <text:p text:style-name="P5"><text:span text:style-name="T7">- </text:span><text:span text:style-name="T9">인천경찰청의 계속되는 성당난입을 규탄한다</text:span><text:span text:style-name="T7">.</text:span></text:p>
      <text:p text:style-name="P5"><text:span text:style-name="T7">- </text:span><text:span text:style-name="T9">인천 경찰청은 재발방지를 위하여 공식적인 사과와 책임자를 처벌하라</text:span><text:span text:style-name="T7">.</text:span></text:p>
      <text:p text:style-name="P5"><text:span text:style-name="T7">- </text:span><text:span text:style-name="T9">노무현 정부는 정당한 공무원 노동자들의 투쟁을 인정하고 조합원들에 대한 탄압을 즉각 중단하라</text:span><text:span text:style-name="T7">.</text:span></text:p>
      <text:p text:style-name="P11"><text:span text:style-name="T7">- </text:span><text:span text:style-name="T9">가톨릭 노동사목 전국협의회는 공무원 노동자들의 완전한 노동</text:span><text:span text:style-name="T7">3</text:span><text:span text:style-name="T9">권 쟁취를 위하여 적극 연대 투쟁할 것이다</text:span><text:span text:style-name="T7">.</text:span></text:p>
      <text:p text:style-name="P7"><text:span text:style-name="T7">2004</text:span><text:span text:style-name="T9">년 </text:span><text:span text:style-name="T7">11</text:span><text:span text:style-name="T9">월 </text:span><text:span text:style-name="T7">19</text:span><text:span text:style-name="T9">일</text:span></text:p>
      <text:p text:style-name="P10"/>
      <text:p text:style-name="P8">가톨릭노동사목 전국협의회</text:p>
      <text:p text:style-name="P5"><text:span text:style-name="T10">군산 노동자의 집</text:span><text:span text:style-name="T8">, </text:span><text:span text:style-name="T10">광명 만남의 집</text:span><text:span text:style-name="T8">, </text:span><text:span text:style-name="T10">대구 나눔의 집</text:span><text:span text:style-name="T8">, </text:span><text:span text:style-name="T10">마산 가톨릭 노동문제 상담소</text:span><text:span text:style-name="T8">, </text:span><text:span text:style-name="T10">부산 가톨릭 노동문제 상담소</text:span><text:span text:style-name="T8">, </text:span><text:span text:style-name="T10">부천 새날의 집</text:span><text:span text:style-name="T8">, </text:span><text:span text:style-name="T10">부평 새날의 집</text:span><text:span text:style-name="T8">, </text:span><text:span text:style-name="T10">서울 밀알의 집</text:span><text:span text:style-name="T8">, </text:span><text:span text:style-name="T10">익산 노동자의 집</text:span><text:span text:style-name="T8">, </text:span><text:span text:style-name="T10">주안 노동자 센타</text:span><text:span text:style-name="T8">, </text:span><text:span text:style-name="T10">진주 노동상담소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" svg:font-family="L"/>
    <style:font-face style:name="송성훈 고구려" svg:font-family="'송성훈 고구려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5:18:07.501000000</meta:creation-date>
    <dc:date>2020-07-23T15:18:48.742000000</dc:date>
    <meta:editing-duration>PT41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8" meta:word-count="1120" meta:character-count="1446" meta:non-whitespace-character-count="1133"/>
  </office:meta>
</office:document-meta>
</file>