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roid Sans" svg:font-family="'Droid Sans', 'Noto Sans Korean', 'Apple SD Gothic Neo', 'Malgun Gothic', 'Nanum Gothic', 'Noto Sans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63636" fo:letter-spacing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63636" fo:letter-spacing="normal" style:font-name-asian="Droid Sans" style:font-size-asian="11.25pt" style:font-style-asian="normal" style:font-weight-asian="normal"/>
    </style:style>
    <style:style style:name="T1" style:family="text">
      <style:text-properties style:font-name="Droid Sans" fo:font-size="11.25pt" fo:font-style="normal" fo:font-weight="normal"/>
    </style:style>
    <style:style style:name="T2" style:family="text">
      <style:text-properties style:font-name-asian="Droid Sans" style:font-size-asian="11.25pt" style:font-style-asian="normal" style:font-weight-asian="normal"/>
    </style:style>
    <style:style style:name="T3" style:family="text">
      <style:text-properties fo:font-variant="normal" fo:text-transform="none" fo:color="#363636" style:font-name="Droid Sans" fo:font-size="18pt" fo:letter-spacing="normal" fo:font-style="normal" fo:font-weight="bold"/>
    </style:style>
    <style:style style:name="T4" style:family="text">
      <style:text-properties fo:font-variant="normal" fo:text-transform="none" fo:color="#363636" fo:letter-spacing="normal" style:font-name-asian="Droid Sans" style:font-size-asian="18pt" style:font-style-asian="normal" style:font-weight-asian="bol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4">죽음의 행진을 멈추려는지 정부 당국과 법원의 역할을 지켜볼 것</text:span></text:span><text:span text:style-name="Strong_20_Emphasis"><text:span text:style-name="T3">!</text:span></text:span></text:p>
      <text:p text:style-name="P1"><text:span text:style-name="Strong_20_Emphasis"><text:span text:style-name="T3">-</text:span></text:span><text:span text:style-name="Strong_20_Emphasis"><text:span text:style-name="T4">숱한 죽음과 고통 위에 만들어진 중대재해처벌법 시행에 붙여</text:span></text:span></text:p>
      <text:p text:style-name="P1"/>
      <text:p text:style-name="P2"><text:span text:style-name="T1">1</text:span><text:span text:style-name="T2">월 </text:span><text:span text:style-name="T1">27</text:span><text:span text:style-name="T2">일 노동재해와 시민재해에 대한 기업의 책임을 묻는 중대재해처벌법이 시행된다</text:span><text:span text:style-name="T1">. </text:span><text:span text:style-name="T2">숱한 죽음과 가족과 동료들의 눈물 위에 만들어진 법이 중대재해처벌법이다</text:span><text:span text:style-name="T1">. 10</text:span><text:span text:style-name="T2">만 명의 국민동의 입법청원으로 발의한 법안임에도 심사조차 되지 않아</text:span><text:span text:style-name="T1">2020</text:span><text:span text:style-name="T2">년 말과 </text:span><text:span text:style-name="T1">2021</text:span><text:span text:style-name="T2">년 초 산재유가족들과 비정규노동자들이 목숨을 건 단식투쟁을 하고서야 제정될 수 있었다</text:span><text:span text:style-name="T1">. </text:span><text:span text:style-name="T2">노동자와 시민들의 투쟁으로 만들어진 법이다</text:span><text:span text:style-name="T1">. </text:span><text:span text:style-name="T2">세월호참사가족들과 스텔라데이지호 유가족</text:span><text:span text:style-name="T1">, </text:span><text:span text:style-name="T2">가습기살균제피해자들과 유가족등 여러 참사의 피해자들이 함께 싸워 만든 법이다</text:span><text:span text:style-name="T1">. </text:span></text:p>
      <text:p text:style-name="P1"/>
      <text:p text:style-name="P2"><text:span text:style-name="T2">중대재해처벌법은 생명보다 이윤을 중시한 기업과 국가의 책임을 묻고자 한 법이나 법안의 이름에서 ‘기업’이 빠진 것에서도 드러나듯 반쪽자리 법안으로 제정되었다</text:span><text:span text:style-name="T1">. </text:span><text:span text:style-name="T2">중대재해의 </text:span><text:span text:style-name="T1">80%</text:span><text:span text:style-name="T2">를 차지하는 </text:span><text:span text:style-name="T1">50</text:span><text:span text:style-name="T2">인 미만 사업장에 대한 적용도 유예되어있다</text:span><text:span text:style-name="T1">. </text:span><text:span text:style-name="T2">근로기준법의 적용에서도 제외되고 중대재해처벌법에서도 제외되는 </text:span><text:span text:style-name="T1">5</text:span><text:span text:style-name="T2">인 미만 사업장</text:span><text:span text:style-name="T1">, </text:span><text:span text:style-name="T2">발주처의 공사기간 단축 강요 등에 대한 처벌</text:span><text:span text:style-name="T1">, </text:span><text:span text:style-name="T2">인과관계 추정 도입</text:span><text:span text:style-name="T1">, </text:span><text:span text:style-name="T2">공무원 처벌 등이 빠져 있다</text:span><text:span text:style-name="T1">. </text:span><text:span text:style-name="T2">이마저도 경총 등 기업의 이윤을 보호하려는 집단등은 처벌을 완화해야 한다고 주장하고 있다</text:span><text:span text:style-name="T1">. </text:span></text:p>
      <text:p text:style-name="P1"/>
      <text:p text:style-name="P2"><text:span text:style-name="T2">그러나 우리는 안다</text:span><text:span text:style-name="T1">. </text:span><text:span text:style-name="T2">노동자 목숨 값이 </text:span><text:span text:style-name="T1">500</text:span><text:span text:style-name="T2">만원도 안 되는 현실에서 반복되는 죽음을 멈출 수 없다는 것을</text:span><text:span text:style-name="T1">! </text:span><text:span text:style-name="T2">안전을 위한경비보다 싼 기업이 안전을 위한 제대로 된 조치를 하지 않음을 최근 광주 현대산업개발이 벌인 참사로 증명되고 있지 않은가</text:span><text:span text:style-name="T1">. </text:span><text:span text:style-name="T2">작년 광주 학동 참사 때 제대로 처벌되었다면 광주 화정동 건물 붕괴 참사는 막을 수 있었을 것이다</text:span><text:span text:style-name="T1">. </text:span><text:span text:style-name="T2">경영계와 그들의 입장을 대변하는 수구언론은 처벌이 능사가 아니라고 하지만 처벌 없이 예방과 재발방지도 불가능하다</text:span><text:span text:style-name="T1">. </text:span><text:span text:style-name="T2">또한 중대재해처벌법은 안전을 위한 예방조치를 마련하도록 하고 있다</text:span><text:span text:style-name="T1">. </text:span><text:span text:style-name="T2">당장 경제단체들과 보수언론은 중대재해기업처벌법 개악과무력화를 위한 시도를 중단해야 한다</text:span><text:span text:style-name="T1">.  </text:span></text:p>
      <text:p text:style-name="P1"/>
      <text:p text:style-name="P2"><text:span text:style-name="T2">내일 시행되는 중대재해처벌법은 이제 정부와 법원의 역할이 중요한 때다</text:span><text:span text:style-name="T1">. </text:span><text:span text:style-name="T2">엄정한 법 집행으로 실질적인 경영책임자를처벌하여 반복된 죽음을 막아야 한다</text:span><text:span text:style-name="T1">. </text:span><text:span text:style-name="T2">정부와 법원이 실효성이 있게 법을 적용하는지 온 국민과 노동자들이 지켜볼 것이다</text:span><text:span text:style-name="T1">. </text:span><text:span text:style-name="T2">우리 산재피해가족네트워크 ‘다시는’은 억울하게 목숨이 잃는 일이 없도록</text:span><text:span text:style-name="T1">, </text:span><text:span text:style-name="T2">중대재해가 벌어지는 현장과 법원을 감시할 것이다</text:span><text:span text:style-name="T1">. </text:span><text:span text:style-name="T2">또한 반쪽짜리 중대재해 처벌법이 실효성이 있도록 법 개정 운동도 벌여 나갈 것이다</text:span><text:span text:style-name="T1">. </text:span><text:span text:style-name="T2">이윤보다 생명과 안전이 우선되는 세상이 될 때까지 우리의 실천은 멈추지 않을 것이다</text:span><text:span text:style-name="T1">. </text:span></text:p>
      <text:p text:style-name="P1"/>
      <text:p text:style-name="P2"><text:span text:style-name="T1">2022</text:span><text:span text:style-name="T2">년 </text:span><text:span text:style-name="T1">1</text:span><text:span text:style-name="T2">월 </text:span><text:span text:style-name="T1">26</text:span><text:span text:style-name="T2">일 </text:span></text:p>
      <text:p text:style-name="P3">산재피해가족네트워크 다시는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roid Sans" svg:font-family="'Droid Sans', 'Noto Sans Korean', 'Apple SD Gothic Neo', 'Malgun Gothic', 'Nanum Gothic', 'Noto Sans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6:36:46.680000000</meta:creation-date>
    <dc:date>2022-02-27T16:37:35.292000000</dc:date>
    <meta:editing-duration>PT49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8" meta:word-count="992" meta:character-count="1298" meta:non-whitespace-character-count="1009"/>
  </office:meta>
</office:document-meta>
</file>