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나눔명조" fo:font-size="10pt" fo:letter-spacing="normal" style:font-name-asian="나눔명조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나눔명조" fo:font-size="10pt" fo:letter-spacing="normal" officeooo:paragraph-rsid="001cbd42" style:font-name-asian="나눔명조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나눔명조" fo:font-size="10pt" fo:letter-spacing="normal" style:font-name-asian="나눔명조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나눔명조" fo:font-size="10pt" fo:letter-spacing="normal" officeooo:paragraph-rsid="001cbd42" style:font-name-asian="나눔명조" style:font-size-asian="10pt" style:font-style-asian="normal" style:font-weight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나눔명조" fo:font-size="10pt" style:font-name-asian="나눔명조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고용노동부와 서울시는 이주가사노동자에 대한 성</text:span><text:span text:style-name="T1">·</text:span><text:span text:style-name="T2">인종차별적 시범사업을 당장 중단하라</text:span><text:span text:style-name="T1">! </text:span></text:p>
      <text:p text:style-name="P4"/>
      <text:p text:style-name="P2"><text:span text:style-name="T2">고용노동부와 서울시 등에 따르면 정부는 이주가사노동자 도입을 위한 시범사업 계획안을 올 상반기 중 마련하겠다고 <text:s/>밝혔다</text:span><text:span text:style-name="T1">. </text:span><text:span text:style-name="T2">이주가사노동자는 현재 고용허가제가 적용되는 비전문취업비자</text:span><text:span text:style-name="T1">(E-9)</text:span><text:span text:style-name="T2">에서 ‘가사근로자’를 추가하는 것이다</text:span><text:span text:style-name="T1">. </text:span><text:span text:style-name="T2">정부는 이를 통해 여성의 경력단절 해소와 저출생 극복에 기여할 것이라 주장하고 있다</text:span><text:span text:style-name="T1">. </text:span><text:span text:style-name="T2">지난달 조정훈 외 일부 국회의원이 발의한 이주가사노동자에 한해 최저임금 적용을 제외하는 ‘가사근로자의 고용개선 등에 관한 법률 일부개정법률안’이 시민사회의 비난을 받았다</text:span><text:span text:style-name="T1">. </text:span><text:span text:style-name="T2">그럼에도 정부는 성</text:span><text:span text:style-name="T1">·</text:span><text:span text:style-name="T2">인종차별적인 시범사업을 졸속으로 강행하고 있다</text:span><text:span text:style-name="T1">. </text:span><text:span text:style-name="T2">정부의 이주가사노동자 정책은 돌봄을 저임금 노동으로 해결할 수 있다고 전제함으로써 돌봄노동 가치를 평가 절하하고 있다</text:span><text:span text:style-name="T1">. </text:span><text:span text:style-name="T2">동남아시아계의 여성을 그 대상으로 상정함으로써 성</text:span><text:span text:style-name="T1">·</text:span><text:span text:style-name="T2">인종차별이며</text:span><text:span text:style-name="T1">, </text:span><text:span text:style-name="T2">노동자로서의 권리와 안전망이 마련되지 않은 채 졸속으로 사업을 계획함으로써 심각한 인권침해를 야기 할 수 밖에 없다</text:span><text:span text:style-name="T1">. </text:span></text:p>
      <text:p text:style-name="P1"><text:span text:style-name="T2">비전문취업비자</text:span><text:span text:style-name="T1">(E-9) </text:span><text:span text:style-name="T2">이주노동자는 국내에서 제조업</text:span><text:span text:style-name="T1">, </text:span><text:span text:style-name="T2">건설업</text:span><text:span text:style-name="T1">, </text:span><text:span text:style-name="T2">농어업</text:span><text:span text:style-name="T1">, </text:span><text:span text:style-name="T2">서비스업 등에서 종사하고 있다</text:span><text:span text:style-name="T1">. </text:span><text:span text:style-name="T2">이주노동자는 노동법을 적용받음에도 불구하고 비닐하우스 컨테이너 숙소 등 기본 주거환경조차 보장되지 않는 문제</text:span><text:span text:style-name="T1">, </text:span><text:span text:style-name="T2">임금체불 등의 문제를 경험하고 있으며 무엇보다 사업장 이동의 자유가 없어 심각한 인권과 노동권침해를 받고 있다</text:span><text:span text:style-name="T1">. </text:span><text:span text:style-name="T2">이주여성노동자의 경우 이에 더해 성희롱</text:span><text:span text:style-name="T1">, </text:span><text:span text:style-name="T2">성폭력 피해에 노출되기도 한다</text:span><text:span text:style-name="T1">. </text:span><text:span text:style-name="T2">이주가사노동자의 경우는 가정에 매칭되어 일하는 특성상 사적공간에서 일어나는 인권침해에 대한 안전망이 마련되어 있지 않다</text:span><text:span text:style-name="T1">. </text:span><text:span text:style-name="T2">돌봄노동은 육아</text:span><text:span text:style-name="T1">, </text:span><text:span text:style-name="T2">간병</text:span><text:span text:style-name="T1">, </text:span><text:span text:style-name="T2">가사노동이 혼재되어 있어 과중한 노동을 요구받더라도 이를 방지할 안전망이 없어 언어와 문화가 다른 이주가사노동자는 더욱 취약한 상황에 놓일 것이 분명하다</text:span><text:span text:style-name="T1">.</text:span></text:p>
      <text:p text:style-name="P1"><text:span text:style-name="T2">정부의 성차별적인 이주가사노동자 시범사업은 돌봄 사회로의 전환은커녕 국경을 넘어 값싼 돌봄 노동 인력을 들여오려는 발상에 불가하며 이는 돌봄에 대한 사회적 책임을 회피하고 개인에게 그 부담을 전가하는 것이다</text:span><text:span text:style-name="T1">. </text:span></text:p>
      <text:p text:style-name="P1"><text:span text:style-name="T2">고용노동부와 서울시는 이주가사노동자에 대한 성인종차별적 시범사업을 당장 중단하고 여성의 경력단절 해소와 저출생 극복</text:span><text:span text:style-name="T1">, </text:span><text:span text:style-name="T2">지속 가능한 돌봄을 위해서 성평등한 정책을 모색해야 할 것이다</text:span><text:span text:style-name="T1">.</text:span></text:p>
      <text:p text:style-name="P1"><text:span text:style-name="T1">2023</text:span><text:span text:style-name="T2">년 </text:span><text:span text:style-name="T1">5</text:span><text:span text:style-name="T2">월 </text:span><text:span text:style-name="T1">10</text:span><text:span text:style-name="T2">일 </text:span></text:p>
      <text:p text:style-name="P3">한국이주여성인권센터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4:44:53.512000000</meta:creation-date>
    <dc:date>2023-10-31T14:40:22.326000000</dc:date>
    <meta:editing-duration>PT4M34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7" meta:word-count="903" meta:character-count="1157" meta:non-whitespace-character-count="915"/>
  </office:meta>
</office:document-meta>
</file>