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 style:language-asian="ko" style:country-asian="KR"/>
    </style:style>
    <style:style style:name="T8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officeooo:rsid="00107edd" style:text-blinking="false" style:font-name-asian="Open Sans" style:font-size-asian="9pt" style:language-asian="ko" style:country-asian="KR" style:font-style-asian="normal" style:font-weight-asian="normal"/>
    </style:style>
    <style:style style:name="T9" style:family="text">
      <style:text-properties fo:font-variant="normal" fo:text-transform="none" fo:color="#168acd" style:text-line-through-style="none" style:text-line-through-type="none" style:font-name="Open Sans" fo:font-size="9pt" fo:letter-spacing="normal" fo:language="zxx" fo:country="none" fo:font-style="normal" style:text-underline-style="none" fo:font-weight="normal" officeooo:rsid="00107edd" style:text-blinking="false" style:language-asian="ko" style:country-asian="KR" style:language-complex="zxx" style:country-complex="none"/>
    </style:style>
    <style:style style:name="T10" style:family="text">
      <style:text-properties officeooo:rsid="00107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크레이지 멀티플라이와 차별금지법제정연대</text:span></text:span><text:span text:style-name="Strong_20_Emphasis"><text:span text:style-name="T1"><text:line-break/></text:span></text:span><text:span text:style-name="Strong_20_Emphasis"><text:span text:style-name="T4">일렉트릭시네마 상영회 </text:span></text:span><text:span text:style-name="Strong_20_Emphasis"><text:span text:style-name="T1">&lt;</text:span></text:span><text:span text:style-name="Strong_20_Emphasis"><text:span text:style-name="T4">평등길 </text:span></text:span><text:span text:style-name="Strong_20_Emphasis"><text:span text:style-name="T1">1110&gt;<text:line-break/><text:line-break/></text:span></text:span><text:span text:style-name="T3">👉 </text:span><text:span text:style-name="T4">일시 </text:span><text:span text:style-name="T1">: </text:span><text:span text:style-name="T2">2022</text:span><text:span text:style-name="T5">년 </text:span><text:span text:style-name="T2">7</text:span><text:span text:style-name="T5">월 </text:span><text:span text:style-name="T2">30</text:span><text:span text:style-name="T5">일</text:span><text:span text:style-name="T2">(</text:span><text:span text:style-name="T5">토</text:span><text:span text:style-name="T2">) </text:span><text:span text:style-name="T5">오후 </text:span><text:span text:style-name="T2">7~9</text:span><text:span text:style-name="T5">시</text:span><text:span text:style-name="T2"><text:line-break/></text:span><text:span text:style-name="T3">👉 </text:span><text:span text:style-name="T4">장소 </text:span><text:span text:style-name="T1">: KioskKiosk III (</text:span><text:span text:style-name="T4">충무로역 </text:span><text:span text:style-name="T1">8</text:span><text:span text:style-name="T4">번 출구 인근 세운 메이커스 큐브</text:span><text:span text:style-name="T1">, </text:span><text:span text:style-name="T4">중구 퇴계로 </text:span><text:span text:style-name="T1">217 3</text:span><text:span text:style-name="T4">층</text:span><text:span text:style-name="T1">, 16)</text:span><text:line-break/><text:line-break/><text:span text:style-name="T3">👉 </text:span><text:span text:style-name="T4">참여신청 </text:span><text:span text:style-name="T1">:</text:span><text:line-break/><text:line-break/><text:span text:style-name="T1">2006</text:span><text:span text:style-name="T4">년 국가인권위원회가 차별금지법 제정을 권고한 이후 아직까지도 대한민국에 제대로 된 차별금지법은 존재하지 않습니다</text:span><text:span text:style-name="T1">. </text:span><text:span text:style-name="T4">차별금지법이 제정됨에 따라 모든 한국 시민들과 이민자</text:span><text:span text:style-name="T1">, </text:span><text:span text:style-name="T4">성소수자</text:span><text:span text:style-name="T1">, </text:span><text:span text:style-name="T4">그리고 장애를 가진 사람들 등 한국 사회의 구성원들의 더 평등한 삶의 방식이 보장될 것입니다</text:span><text:span text:style-name="T1">.</text:span><text:line-break/><text:line-break/><text:span text:style-name="T4">윤석열 정부가 들어서며 차별금지법제정연대의 투쟁이 </text:span><text:span text:style-name="T1">11</text:span><text:span text:style-name="T4">년차로 들어선 올해</text:span><text:span text:style-name="T1">, </text:span><text:span text:style-name="T4">차별금지법을 통과시키려는 노력은 그 어느 때만큼이나 긴급합니다</text:span><text:span text:style-name="T1">. </text:span><text:span text:style-name="T4">이에 따라 크레이지멀티플라이도 차별금지법제정연대와 손잡아 문화적</text:span><text:span text:style-name="T1">, </text:span><text:span text:style-name="T4">언어적 장벽을 넘어 보다 개방적이고 즐겁고 포용적인 사회를 위해 한국에 살고 있는 모든 사람들의 차별금지법 인식 개선을 위한 노력을 함께합니다</text:span><text:span text:style-name="T1">.</text:span><text:line-break/><text:line-break/><text:span text:style-name="T4">일렉트릭 시네마 제 </text:span><text:span text:style-name="T1">17</text:span><text:span text:style-name="T4">회를 차별금지법제정연대의 다큐멘터리 </text:span><text:span text:style-name="T1">'</text:span><text:span text:style-name="T4">평등로 </text:span><text:span text:style-name="T1">1110' </text:span><text:span text:style-name="T4">상영으로 함께 하게 되어 매우 영광입니다</text:span><text:span text:style-name="T1">. 2020</text:span><text:span text:style-name="T4">년 부산에서 국회까지 인권활동가 미류와 종걸의 </text:span><text:span text:style-name="T1">30</text:span><text:span text:style-name="T4">일 도보 행진을 담으며 </text:span><text:span text:style-name="T1">5</text:span><text:span text:style-name="T4">명의 감독이 연출한 이 다큐멘터리는</text:span><text:span text:style-name="T1">, </text:span><text:span text:style-name="T4">국회 국민동의청원 플랫폼에 </text:span><text:span text:style-name="T1">10</text:span><text:span text:style-name="T4">만 명이 넘는 서명을 받은 차별금지법 제정 청원 심사시간을 넘긴 국회의 책임을 묻기 위해 주최 측과 활동가들이 거리로 나와 청원에 대한 심사를 강행했습니다</text:span><text:span text:style-name="T1">.</text:span><text:line-break/><text:line-break/><text:span text:style-name="T1">- </text:span><text:span text:style-name="T4">상영 후에는 차별금지법제정연대 몽 공동집행위원장님</text:span><text:span text:style-name="T1">, </text:span><text:span text:style-name="T4">그리고 </text:span><text:span text:style-name="T1">&lt;</text:span><text:span text:style-name="T4">평등길 </text:span><text:span text:style-name="T1">1110&gt; </text:span><text:span text:style-name="T4">김설해 감독님과 함께하는 질의응답 시간이 약 </text:span><text:span text:style-name="T1">30</text:span><text:span text:style-name="T4">분간 있을 예정입니다</text:span><text:span text:style-name="T1">.</text:span><text:line-break/><text:span text:style-name="T1">- </text:span><text:span text:style-name="T4">한국어와 영어자막</text:span><text:span text:style-name="T1">(closed captions) </text:span><text:span text:style-name="T4">모두 준비되어 있으며 상영공간에는 휠체어 탑승이 가능한 엘레베이터가 있습니다</text:span><text:span text:style-name="T1">.</text:span><text:line-break/><text:span text:style-name="T1">- </text:span><text:span text:style-name="T4">코로나 </text:span><text:span text:style-name="T1">19 </text:span><text:span text:style-name="T4">방역을 위해 참가하시는 모든 분들의 마스크 착용을 부탁드립니다</text:span><text:span text:style-name="T1">.</text:span><text:line-break/><text:span text:style-name="T1">- </text:span><text:span text:style-name="T4">문의는 </text:span><text:a xlink:type="simple" xlink:href="mailto:crazymultiply@gmail.com" text:style-name="Internet_20_link" text:visited-style-name="Visited_20_Internet_20_Link"><text:span text:style-name="T9">=</text:span></text:a><text:span text:style-name="T3"> </text:span><text:span text:style-name="T4">으로 해주시길 바랍니다</text:span><text:span text:style-name="T1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00:50:07.331000000</meta:creation-date>
    <dc:date>2022-08-17T00:50:47.134000000</dc:date>
    <meta:editing-duration>PT40S</meta:editing-duration>
    <meta:editing-cycles>1</meta:editing-cycles>
    <meta:document-statistic meta:table-count="0" meta:image-count="0" meta:object-count="0" meta:page-count="1" meta:paragraph-count="1" meta:word-count="700" meta:character-count="979" meta:non-whitespace-character-count="759"/>
    <meta:generator>LibreOffice/6.4.5.2$Windows_X86_64 LibreOffice_project/a726b36747cf2001e06b58ad5db1aa3a9a1872d6</meta:generator>
  </office:meta>
</office:document-meta>
</file>