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2">성명</text:span></text:span><text:span text:style-name="Strong_20_Emphasis"><text:span text:style-name="T1">]<text:line-break/></text:span></text:span><text:span text:style-name="Strong_20_Emphasis"><text:span text:style-name="T2">국회는 시민의 개인정보를 보호할 전기통신사업법 개정하라</text:span></text:span><text:span text:style-name="Strong_20_Emphasis"><text:span text:style-name="T1">!</text:span></text:span><text:line-break/><text:span text:style-name="T1">-</text:span><text:span text:style-name="T2">검찰의 광범위한 통신이용자 정보 수집에 대해</text:span><text:line-break/><text:line-break/><text:line-break/><text:span text:style-name="T2">국가 지난 </text:span><text:span text:style-name="T1">8</text:span><text:span text:style-name="T2">월 </text:span><text:span text:style-name="T1">2</text:span><text:span text:style-name="T2">일</text:span><text:span text:style-name="T1">(</text:span><text:span text:style-name="T2">금</text:span><text:span text:style-name="T1">)</text:span><text:span text:style-name="T2">부터 오늘까지도 검찰에 의한 통신이용자정보</text:span><text:span text:style-name="T1">(</text:span><text:span text:style-name="T2">이하 통신자료</text:span><text:span text:style-name="T1">)</text:span><text:span text:style-name="T2">제공 사실을 통보받은 언론인</text:span><text:span text:style-name="T1">, </text:span><text:span text:style-name="T2">언론운동 활동가</text:span><text:span text:style-name="T1">, </text:span><text:span text:style-name="T2">인권운동가</text:span><text:span text:style-name="T1">, </text:span><text:span text:style-name="T2">정치인</text:span><text:span text:style-name="T1">, </text:span><text:span text:style-name="T2">노동운동가</text:span><text:span text:style-name="T1">, </text:span><text:span text:style-name="T2">일반 시민의 수가 계속 늘고 있다</text:span><text:span text:style-name="T1">. </text:span><text:span text:style-name="T2">언론보도에 따르면 약 </text:span><text:span text:style-name="T1">3,000 </text:span><text:span text:style-name="T2">여명에 달한다고 한다</text:span><text:span text:style-name="T1">. </text:span><text:span text:style-name="T2">검찰의 통신자료 사실 통지에 따르면 </text:span><text:span text:style-name="T1">3,000</text:span><text:span text:style-name="T2">여 명의 정보제공을 위해 </text:span><text:span text:style-name="T1">3</text:span><text:span text:style-name="T2">건</text:span><text:span text:style-name="T1">(</text:span><text:span text:style-name="T2">문서번호 </text:span><text:span text:style-name="T1">2024-87, 116, 117)</text:span><text:span text:style-name="T2">의 문서를 시행한 것으로 보인다</text:span><text:span text:style-name="T1">. 2023</text:span><text:span text:style-name="T2">년 하반기 기준 검찰이 문서 </text:span><text:span text:style-name="T1">1</text:span><text:span text:style-name="T2">건 당 평균 </text:span><text:span text:style-name="T1">9.2</text:span><text:span text:style-name="T2">건의 전화번호를 조회한 것에 비하면 이번 통신자료 조회는 문서 </text:span><text:span text:style-name="T1">1</text:span><text:span text:style-name="T2">건에 약 </text:span><text:span text:style-name="T1">1,000 </text:span><text:span text:style-name="T2">여건의 전화번호 조회를 요청한 유례없는 ‘사건</text:span><text:span text:style-name="T1">'</text:span><text:span text:style-name="T2">이다</text:span><text:span text:style-name="T1">.</text:span><text:line-break/><text:line-break/><text:span text:style-name="T2">이토록 이례적인 검찰의 통신자료 요청이 이뤄진 올해 </text:span><text:span text:style-name="T1">1</text:span><text:span text:style-name="T2">월은 국민의힘이 뉴스타파의 ‘신학림</text:span><text:span text:style-name="T1">-</text:span><text:span text:style-name="T2">김만배 인터뷰</text:span><text:span text:style-name="T1">'</text:span><text:span text:style-name="T2">를 두고 김만배</text:span><text:span text:style-name="T1">, </text:span><text:span text:style-name="T2">신학림</text:span><text:span text:style-name="T1">, </text:span><text:span text:style-name="T2">뉴스타파•</text:span><text:span text:style-name="T1">MBC </text:span><text:span text:style-name="T2">소속 기자 </text:span><text:span text:style-name="T1">6</text:span><text:span text:style-name="T2">명을 형법과 정보통신망법상 허위사실에 의한 대통령의 명예훼손 혐의로 검찰 고발한지 </text:span><text:span text:style-name="T1">3</text:span><text:span text:style-name="T2">개월이 된 시점이다</text:span><text:span text:style-name="T1">. </text:span><text:span text:style-name="T2">이 </text:span><text:span text:style-name="T1">3</text:span><text:span text:style-name="T2">개월 동안 검찰은 뉴스타파•</text:span><text:span text:style-name="T1">JTBC </text:span><text:span text:style-name="T2">두 언론사와 뉴스타파 기자 </text:span><text:span text:style-name="T1">2</text:span><text:span text:style-name="T2">명 등 언론인에 대한 압수수색을 진행했다</text:span><text:span text:style-name="T1">. </text:span><text:span text:style-name="T2">명예훼손 사건으로 언론사와 언론인이 압수수색을 당한 사례가 언제였는지 기억도 나지 않는다</text:span><text:span text:style-name="T1">. </text:span><text:span text:style-name="T2">그럼에도 단지 명예훼손 당사자가 대통령이라는 이유만으로 검찰이 언론을 상대로 압수수색까지 나선 과도한 수사는 전혀 납득할 수 없다</text:span><text:span text:style-name="T1">.</text:span><text:line-break/><text:line-break/><text:span text:style-name="T1">3,000 </text:span><text:span text:style-name="T2">여 건이라는 숫자는 검찰이 압수수색한 피고발인의 휴대폰 통화기록을 토대로 통화 대상</text:span><text:span text:style-name="T1">, </text:span><text:span text:style-name="T2">통화 빈도</text:span><text:span text:style-name="T1">, </text:span><text:span text:style-name="T2">통화 시간 등을 파악하여 사건 관련 인적 연결망을 구성하려는 기초자료의 범위를 말한다</text:span><text:span text:style-name="T1">. </text:span><text:span text:style-name="T2">검찰은 단지 가입자명과 전화번호만을 확인했다고 하지만</text:span><text:span text:style-name="T1">, </text:span><text:span text:style-name="T2">이렇게 큰 규모의 데이터 확보는 어느 누구라도 사건의 관련자로 지목하여 공권력 남용과 기본권 침해로 이어질 수 있다</text:span><text:span text:style-name="T1">.</text:span><text:line-break/><text:line-break/><text:span text:style-name="T2">이번 사건은 검찰의 이례적인 과잉 수사의 부작용이 결코 아니다</text:span><text:span text:style-name="T1">. </text:span><text:span text:style-name="T2">오랫동안 시민사회단체는 검찰•경찰•국정원 등의 통신자료 제출 관련 법제도에 큰 허점이 있다고 지적해 왔다</text:span><text:span text:style-name="T1">. 2022</text:span><text:span text:style-name="T2">년</text:span><text:span text:style-name="T1">, 6</text:span><text:span text:style-name="T2">년 만에 내려진 헌법재판소의 헌법소원 판결을 통해 지금과 같은 통신자료제공사실을 개인이 통보받을 수 있게 되었다</text:span><text:span text:style-name="T1">. </text:span><text:span text:style-name="T2">그러나 통보 내용은 빈약하기 그지 없다</text:span><text:span text:style-name="T1">. </text:span><text:span text:style-name="T2">검찰의 통신자료 사용 목적은 ‘수사</text:span><text:span text:style-name="T1">'</text:span><text:span text:style-name="T2">라는 단 두 글자 뿐이고</text:span><text:span text:style-name="T1">, </text:span><text:span text:style-name="T2">왜 조회 후 </text:span><text:span text:style-name="T1">7</text:span><text:span text:style-name="T2">개월 동안 유예했는지 이유는 전혀 찾아 볼 수 없다</text:span><text:span text:style-name="T1">. </text:span><text:span text:style-name="T2">당시 헌재 판결을 두고 통신자료 조회에 법원 영장이 필요하다는 요구를 하며 관련 법령의 개정을 요구했지만</text:span><text:span text:style-name="T1">, </text:span><text:span text:style-name="T2">여야 모두 적극적인 개정에 나서지 않았다</text:span><text:span text:style-name="T1">.</text:span><text:line-break/><text:line-break/><text:span text:style-name="T2">이번 사건은 윤석열 정권이 ‘검찰 공화국</text:span><text:span text:style-name="T1">'</text:span><text:span text:style-name="T2">임을 확인한 데 그칠 수는 없다</text:span><text:span text:style-name="T1">. </text:span><text:span text:style-name="T2">여야가 시민의 개인정보와 기본권 보호를 위한 통신자료 관련 법제도 개선은 미루면서 각자 이익에 따라 서로에게 ‘사찰 정권</text:span><text:span text:style-name="T1">'</text:span><text:span text:style-name="T2">이라는 딱지를 붙이기 위한 수단으로 현행 법제의 허점을 이용하고 있기 때문이다</text:span><text:span text:style-name="T1">. </text:span><text:span text:style-name="T2">지금 이 시간에도 민간인 사찰 공방을 벌이는 정치권에게 요구한다</text:span><text:span text:style-name="T1">. </text:span><text:span text:style-name="T2">헌법이 부여한 입법자의 권한은 당신들의 정쟁이 아니라 시민의 기본권 보호에 쓰여야 한다</text:span><text:span text:style-name="T1">. </text:span><text:span text:style-name="T2">그 시작은 전기통신사업법의 개정이다</text:span><text:span text:style-name="T1">.</text:span><text:line-break/><text:line-break/><text:span text:style-name="Strong_20_Emphasis"><text:span text:style-name="T1">2024</text:span></text:span><text:span text:style-name="Strong_20_Emphasis"><text:span text:style-name="T2">년 </text:span></text:span><text:span text:style-name="Strong_20_Emphasis"><text:span text:style-name="T1">8</text:span></text:span><text:span text:style-name="Strong_20_Emphasis"><text:span text:style-name="T2">월 </text:span></text:span><text:span text:style-name="Strong_20_Emphasis"><text:span text:style-name="T1">5</text:span></text:span><text:span text:style-name="Strong_20_Emphasis"><text:span text:style-name="T2">일</text:span></text:span><text:span text:style-name="Strong_20_Emphasis"><text:span text:style-name="T1"><text:line-break/><text:line-break/></text:span></text:span><text:span text:style-name="Strong_20_Emphasis"><text:span text:style-name="T2">혐오와 검열에 맞서는 표현의 자유네트워크 </text:span></text:span><text:span text:style-name="Strong_20_Emphasis"><text:span text:style-name="T1">(</text:span></text:span><text:span text:style-name="Strong_20_Emphasis"><text:span text:style-name="T2">약칭 </text:span></text:span><text:span text:style-name="Strong_20_Emphasis"><text:span text:style-name="T1">21</text:span></text:span><text:span text:style-name="Strong_20_Emphasis"><text:span text:style-name="T2">조넷</text:span></text:span><text:span text:style-name="Strong_20_Emphasis"><text:span text:style-name="T1">)</text:span></text:span><text:line-break/><text:line-break/><text:span text:style-name="T2">공권력감시대응팀</text:span><text:span text:style-name="T1">, </text:span><text:span text:style-name="T2">문화연대</text:span><text:span text:style-name="T1">, </text:span><text:span text:style-name="T2">블랙리스트 이후</text:span><text:span text:style-name="T1">, </text:span><text:span text:style-name="T2">사단법인 오픈넷</text:span><text:span text:style-name="T1">, </text:span><text:span text:style-name="T2">서울인권영화제</text:span><text:span text:style-name="T1">, </text:span><text:span text:style-name="T2">서울장애인인권영화제</text:span><text:span text:style-name="T1">, </text:span><text:span text:style-name="T2">언론개혁시민연대</text:span><text:span text:style-name="T1">, </text:span><text:span text:style-name="T2">언론인권센터</text:span><text:span text:style-name="T1">, </text:span><text:span text:style-name="T2">인권운동공간 활</text:span><text:span text:style-name="T1">, </text:span><text:span text:style-name="T2">인권운동네트워크 바람</text:span><text:span text:style-name="T1">, </text:span><text:span text:style-name="T2">장애인차별금지추진연대</text:span><text:span text:style-name="T1">, </text:span><text:span text:style-name="T2">전국언론노동조합</text:span><text:span text:style-name="T1">, </text:span><text:span text:style-name="T2">전국장애인차별철폐연대</text:span><text:span text:style-name="T1">, </text:span><text:span text:style-name="T2">진보네트워크센터</text:span><text:span text:style-name="T1">, </text:span><text:span text:style-name="T2">투명사회를위한정보공개센터</text:span><text:span text:style-name="T1">, </text:span><text:span text:style-name="T2">한국장애포럼</text:span><text:span text:style-name="T1">(16</text:span><text:span text:style-name="T2">개 단체</text:span><text:span text:style-name="T1">, </text:span><text:span text:style-name="T2">가나다순</text:span><text:span text:style-name="T1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15:21:44.091000000</meta:creation-date>
    <dc:date>2024-09-19T15:22:21.472000000</dc:date>
    <meta:editing-duration>PT38S</meta:editing-duration>
    <meta:editing-cycles>1</meta:editing-cycles>
    <meta:document-statistic meta:table-count="0" meta:image-count="0" meta:object-count="0" meta:page-count="1" meta:paragraph-count="1" meta:word-count="1337" meta:character-count="1786" meta:non-whitespace-character-count="1387"/>
    <meta:generator>LibreOffice/6.4.5.2$Windows_X86_64 LibreOffice_project/a726b36747cf2001e06b58ad5db1aa3a9a1872d6</meta:generator>
  </office:meta>
</office:document-meta>
</file>