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RixSGo M" svg:font-family="'RixSGo M', 'Malgun Gothic', 'Myriad Pro', Arial, 'Sans Serif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80%" fo:orphans="2" fo:widows="2" fo:text-indent="0cm" style:auto-text-indent="false" fo:background-color="transparent" fo:padding="0cm" fo:border="none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80%" fo:orphans="2" fo:widows="2" fo:text-indent="0cm" style:auto-text-indent="false" fo:background-color="transparent" fo:padding="0cm" fo:border="none" style:writing-mode="lr-tb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loext:contextual-spacing="false" fo:line-height="180%" fo:orphans="2" fo:widows="2" fo:text-indent="0cm" style:auto-text-indent="false" fo:background-color="transparent" fo:padding="0cm" fo:border="none" style:writing-mode="lr-tb"/>
      <style:text-properties fo:font-variant="normal" fo:text-transform="none" fo:color="#111111" fo:font-size="10.5pt" fo:letter-spacing="normal" fo:background-color="transparent" style:font-size-asian="10.5pt" style:font-size-complex="10.5pt" loext:padding="0cm" loext:border="none"/>
    </style:style>
    <style:style style:name="T1" style:family="text">
      <style:text-properties style:font-name="RixSGo M" fo:font-style="normal" fo:font-weight="normal"/>
    </style:style>
    <style:style style:name="T2" style:family="text">
      <style:text-properties style:font-name="RixSGo M" fo:font-size="12pt" fo:font-style="normal" fo:font-weight="normal"/>
    </style:style>
    <style:style style:name="T3" style:family="text">
      <style:text-properties style:font-name-asian="RixSGo M" style:font-style-asian="normal" style:font-weight-asian="normal"/>
    </style:style>
    <style:style style:name="T4" style:family="text">
      <style:text-properties style:font-name-asian="RixSGo M" style:font-size-asian="12pt" style:font-style-asian="normal" style:font-weight-asian="normal"/>
    </style:style>
    <style:style style:name="T5" style:family="text">
      <style:text-properties fo:font-variant="normal" fo:text-transform="none" fo:color="#111111" style:font-name="RixSGo M" fo:font-size="9.60000038146973pt" fo:letter-spacing="normal" fo:font-style="normal" fo:font-weight="normal" fo:background-color="transparent" loext:char-shading-value="0" loext:padding="0cm" loext:border="none"/>
    </style:style>
    <style:style style:name="T6" style:family="text">
      <style:text-properties fo:font-variant="normal" fo:text-transform="none" fo:color="#111111" style:font-name="RixSGo M" fo:font-size="12pt" fo:letter-spacing="normal" fo:font-style="normal" fo:font-weight="normal" fo:background-color="transparent" loext:char-shading-value="0" loext:padding="0cm" loext:border="none"/>
    </style:style>
    <style:style style:name="T7" style:family="text">
      <style:text-properties fo:font-variant="normal" fo:text-transform="none" fo:color="#111111" style:font-name="RixSGo M" fo:letter-spacing="normal" fo:font-style="normal" fo:font-weight="normal" fo:background-color="transparent" loext:char-shading-value="0" loext:padding="0cm" loext:border="none"/>
    </style:style>
    <style:style style:name="T8" style:family="text">
      <style:text-properties fo:font-variant="normal" fo:text-transform="none" fo:color="#111111" style:font-name="RixSGo M" fo:font-size="10.5pt" fo:letter-spacing="normal" fo:font-style="normal" fo:font-weight="normal" fo:background-color="transparent" loext:char-shading-value="0" style:font-size-asian="10.5pt" style:font-size-complex="10.5pt" loext:padding="0cm" loext:border="none"/>
    </style:style>
    <style:style style:name="T9" style:family="text">
      <style:text-properties fo:font-variant="normal" fo:text-transform="none" fo:color="#111111" fo:letter-spacing="normal" fo:background-color="transparent" loext:char-shading-value="0" style:font-name-asian="RixSGo M" style:font-size-asian="9.60000038146973pt" style:font-style-asian="normal" style:font-weight-asian="normal" loext:padding="0cm" loext:border="none"/>
    </style:style>
    <style:style style:name="T10" style:family="text">
      <style:text-properties fo:font-variant="normal" fo:text-transform="none" fo:color="#111111" fo:letter-spacing="normal" fo:background-color="transparent" loext:char-shading-value="0" style:font-name-asian="RixSGo M" style:font-size-asian="12pt" style:font-style-asian="normal" style:font-weight-asian="normal" loext:padding="0cm" loext:border="none"/>
    </style:style>
    <style:style style:name="T11" style:family="text">
      <style:text-properties fo:font-variant="normal" fo:text-transform="none" fo:color="#111111" fo:letter-spacing="normal" fo:background-color="transparent" loext:char-shading-value="0" style:font-name-asian="RixSGo M" style:font-style-asian="normal" style:font-weight-asian="normal" loext:padding="0cm" loext:border="none"/>
    </style:style>
    <style:style style:name="T12" style:family="text">
      <style:text-properties fo:font-variant="normal" fo:text-transform="none" fo:color="#111111" fo:font-size="10.5pt" fo:letter-spacing="normal" fo:background-color="transparent" loext:char-shading-value="0" style:font-name-asian="RixSGo M" style:font-size-asian="10.5pt" style:font-style-asian="normal" style:font-weight-asian="normal" style:font-size-complex="10.5pt" loext:padding="0cm" loext:border="none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8">[</text:span></text:span><text:span text:style-name="Strong_20_Emphasis"><text:span text:style-name="T12">성명</text:span></text:span><text:span text:style-name="Strong_20_Emphasis"><text:span text:style-name="T8">] </text:span></text:span><text:span text:style-name="Strong_20_Emphasis"><text:span text:style-name="T12">건설노동자를 죽음으로 몰고 간 윤석열 정부의 건설노조 탄압을 강력히 규탄한다</text:span></text:span></text:p>
      <text:p text:style-name="P4"><text:span text:style-name="T1">2023. 5. 1. </text:span><text:span text:style-name="T3">노동자의 날</text:span><text:span text:style-name="T1">, </text:span><text:span text:style-name="T3">정당한 노동조합 활동을 하였다는 이유로 춘천지방법원 강릉지원에서 구속 전 피의자심문</text:span><text:span text:style-name="T1">(</text:span><text:span text:style-name="T3">영장실질심사</text:span><text:span text:style-name="T1">)</text:span><text:span text:style-name="T3">을 앞두고 있던 한 건설노동자는 노조탄압의 억울함을 호소하며 분신하였고</text:span><text:span text:style-name="T1">, 5. 2. </text:span><text:span text:style-name="T3">끝내 운명하였다</text:span><text:span text:style-name="T1">. </text:span><text:span text:style-name="T3">모임은 무고하게 희생된 안타까운 죽음에 깊은 애도를 표하며</text:span><text:span text:style-name="T1">, </text:span><text:span text:style-name="T3">무리한 노조탄압 기획 수사로 건설노동자를 죽음으로 내몬 윤석열 정부과 검</text:span><text:span text:style-name="T1">·</text:span><text:span text:style-name="T3">경을 강력히 규탄한다</text:span><text:span text:style-name="T1">. </text:span><text:span text:style-name="T3">이 비극적인 사건은 대한민국 역사에 분명히 기록될 것이며</text:span><text:span text:style-name="T1">, </text:span><text:span text:style-name="T3">윤석열 정부는 반드시 희생된 노동자의 목숨에 대한 대가를 치를 것이다</text:span><text:span text:style-name="T1">.</text:span></text:p>
      <text:p text:style-name="P4"><text:span text:style-name="T3">이 날 희생된 건설노동자는 건설 현장에서 일자리를 구했다는 이유 등으로 업무방해</text:span><text:span text:style-name="T1">·</text:span><text:span text:style-name="T3">공동공갈 등의 죄목으로 지난 </text:span><text:span text:style-name="T1">2</text:span><text:span text:style-name="T3">월부터 강원경찰청의 수사를 받았고</text:span><text:span text:style-name="T1">, </text:span><text:span text:style-name="T3">급기야 노동자를 구속하기 위한 절차까지 앞두고 있었던 것이다</text:span><text:span text:style-name="T1">. </text:span><text:span text:style-name="T3">그가 분신 전 작성한 유서에는 ‘죄 없이 정당하게 노조 활동을 했다는 이유로’ 범죄자로 내몰린 현 노조탄압 상황에 대한 억울함이 절절히 담겨있다</text:span><text:span text:style-name="T1">.</text:span></text:p>
      <text:p text:style-name="P4"><text:span text:style-name="T3">그러나 현재 건설현장에서 발생하고 있는 온갖 비리와 불법행위의 책임은 전적으로 맹목적인 이윤추구에 매몰된 건설사에게 있으며</text:span><text:span text:style-name="T1">, </text:span><text:span text:style-name="T3">건설노동자는 정당한 ‘노동자’로서의 지위마저 박탈당한 착취적 산업구조의 피해자이다</text:span><text:span text:style-name="T1">. </text:span><text:span text:style-name="T3">건설현장의 오래된 불법하도급 구조로 인해 건설노동자들은 안정적인 일자리를 보장받지 못할 뿐 아니라</text:span><text:span text:style-name="T1">, </text:span><text:span text:style-name="T3">상습적인 임금체불과 저임금</text:span><text:span text:style-name="T1">, </text:span><text:span text:style-name="T3">부당해고</text:span><text:span text:style-name="T1">, </text:span><text:span text:style-name="T3">산업재해에 최소한의 보호조치 없이 무방비로 노출되어 있다</text:span><text:span text:style-name="T1">. </text:span></text:p>
      <text:p text:style-name="P4"><text:span text:style-name="T3">그럼에도 이를 해결할 책임이 있는 정부는 건설현장에 만연해 있는 건설사들의 불법행위와 끊임없이 발생하는 안전사고</text:span><text:span text:style-name="T1">, </text:span><text:span text:style-name="T3">부실공사 등의 문제는 완전히 도외시한 채 이런 문제를 적극적으로 제기하고 해결해 온 건설노동자들에게 ‘건폭</text:span><text:span text:style-name="T1">(</text:span><text:span text:style-name="T3">건설노동자를 조직폭력배에 빗대어 부른 말</text:span><text:span text:style-name="T1">)’</text:span><text:span text:style-name="T3">이라는 기가막힌 이름을 붙이며 몰아세우고 있다</text:span><text:span text:style-name="T1">. </text:span><text:span text:style-name="T3">적반하장도 유분수다</text:span><text:span text:style-name="T1">. </text:span><text:span text:style-name="T3">이는 건설현장에서 건설노동자들과 건설노조의 비판적 목소리</text:span><text:span text:style-name="T1">, </text:span><text:span text:style-name="T3">정당한 문제제기를 제거하여 건설사들의 막대한 이윤추구에 철저히 복무하기 위함이다</text:span><text:span text:style-name="T1">. </text:span><text:span text:style-name="T3">정부가 앵무새처럼 외치는 ‘노사법치주의’는 그저 기만일 뿐이다</text:span><text:span text:style-name="T1">. </text:span><text:span text:style-name="T3">정부의 이와 같은 행태는 단지 건설노동자뿐 아니라 건설노동자들이 지은 이 땅 위에 살게 될 모든 사람들의 삶을 위태롭게 하고 있다</text:span><text:span text:style-name="T1">.</text:span></text:p>
      <text:p text:style-name="P4"><text:span text:style-name="T3">지금도 윤석열 정부는 건설노동자들이 단지 일자리를 구하고</text:span><text:span text:style-name="T1">, </text:span><text:span text:style-name="T3">정당한 임금을 요구하며</text:span><text:span text:style-name="T1">, </text:span><text:span text:style-name="T3">임금체불에 항의하고</text:span><text:span text:style-name="T1">, </text:span><text:span text:style-name="T3">일하다 죽지 않도록 요구했다는 이유만으로 이를 ‘범죄’라고 부르며</text:span><text:span text:style-name="T1">, </text:span><text:span text:style-name="T3">노동조합이 조직폭력배와 같은 ‘범죄집단’이라고 전국민을 호도하고 있다</text:span><text:span text:style-name="T1">. </text:span><text:span text:style-name="T3">국민을 위험으로부터 보호하고 진정한 불법행위와 범죄근절에 나서야 할 수사인력과 공적자원은 오늘도 전국적으로 수백명의 건설노동자들을 구속시키고 범죄자로 둔갑시켜 노동조합을 절멸시키는 데 투입되고 있다</text:span><text:span text:style-name="T1">.</text:span></text:p>
      <text:p text:style-name="P4"><text:span text:style-name="T3">그러나 노동자들의 죽음으로 지어진 국가에서는 그 누구도 안전할 수 없다</text:span><text:span text:style-name="T1">. </text:span><text:span text:style-name="T3">윤석열 정부가 그토록 바라는 ‘노동조합이 없는 사회’에서는 ‘노동’ 역시 존재할 수 없다</text:span><text:span text:style-name="T1">. </text:span><text:span text:style-name="T3">노동이 아닌 착취만이 남은 사회에서 그 누구도 인간다운 일상을 유지할 수 없고</text:span><text:span text:style-name="T1">, ‘</text:span><text:span text:style-name="T3">노동’이 아닌 ‘노예’로 회귀하는 국가가 국제사회에서 차지할 자리는 없다</text:span><text:span text:style-name="T1">. </text:span><text:span text:style-name="T3">윤석열 정부는 노조탄압을 즉시 중단하고</text:span><text:span text:style-name="T1">, </text:span><text:span text:style-name="T3">황폐화된 건설산업과 건설현장에서 건설회사와 정부의 탄압으로 죽어가고 있는 건설노동자를 보호하기 위한 대책 수립에 나서라</text:span><text:span text:style-name="T1">.</text:span></text:p>
      <text:p text:style-name="P2"><text:span text:style-name="Strong_20_Emphasis"><text:span text:style-name="T8">2023.  5. 3.</text:span></text:span></text:p>
      <text:p text:style-name="P3"><text:span text:style-name="Strong_20_Emphasis"><text:span text:style-name="T12">민주사회를 위한 변호사모임</text:span></text:span></text:p>
      <text:p text:style-name="P3"><text:soft-page-break/><text:span text:style-name="Strong_20_Emphasis"><text:span text:style-name="T12">회장 조 영 선</text:span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RixSGo M" svg:font-family="'RixSGo M', 'Malgun Gothic', 'Myriad Pro', Arial, 'Sans Serif'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7-03T14:47:53.669000000</meta:creation-date>
    <dc:date>2023-07-03T15:10:47.574000000</dc:date>
    <meta:editing-duration>PT22M54S</meta:editing-duration>
    <meta:editing-cycles>2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10" meta:word-count="1313" meta:character-count="1691" meta:non-whitespace-character-count="1328"/>
  </office:meta>
</office:document-meta>
</file>