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1d2ab" officeooo:paragraph-rsid="0001d2ab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환영 논평</text:span><text:span text:style-name="T1">]</text:span><text:line-break/><text:span text:style-name="T2">노동자 김진숙의 명예복직을 축하하며</text:span><text:line-break/><text:line-break/><text:span text:style-name="T1">1981</text:span><text:span text:style-name="T2">년 입사했다</text:span><text:span text:style-name="T1">. </text:span><text:span text:style-name="T2">현장에서 동료들이 죽음을 넘나들며 노동했다</text:span><text:span text:style-name="T1">. </text:span><text:span text:style-name="T2">그러던 시절에 노동조합이 다가왔다</text:span><text:span text:style-name="T1">. </text:span><text:span text:style-name="T2">용기내어 인간답게 살고 싶다고 소리쳤다</text:span><text:span text:style-name="T1">. 1986</text:span><text:span text:style-name="T2">년 노동조합 활동을 이유로 부당해고 당했다</text:span><text:span text:style-name="T1">. </text:span><text:span text:style-name="T2">그때부터 복직 투쟁을 시작했다</text:span><text:span text:style-name="T1">. 37</text:span><text:span text:style-name="T2">년</text:span><text:span text:style-name="T1">. </text:span><text:span text:style-name="T2">숫자로 표현되지 않는 시간이었다</text:span><text:span text:style-name="T1">. </text:span><text:span text:style-name="T2">그 시간동안</text:span><text:span text:style-name="T1">, </text:span><text:span text:style-name="T2">구조조정에 맞서 크레인에 올라가 기약없는 고공농성도 했고</text:span><text:span text:style-name="T1">, </text:span><text:span text:style-name="T2">복직과 고용안정 없는 한진중공업의 매각을 반대하는 염원을 담아 부산부터 서울까지 하염없이 걷기도 했다</text:span><text:span text:style-name="T1">.</text:span><text:line-break/><text:line-break/><text:span text:style-name="T1">1986</text:span><text:span text:style-name="T2">년과 </text:span><text:span text:style-name="T1">2022</text:span><text:span text:style-name="T2">년은 얼마나 다른가</text:span><text:span text:style-name="T1">. </text:span><text:span text:style-name="T2">여전히 수많은 일터에서 ‘악’소리도 내지 못하는 노동자가 존재한다</text:span><text:span text:style-name="T1">. </text:span><text:span text:style-name="T2">인간답게 살고 싶어서 입이라도 열면 일터는 노동자를 조각낸다</text:span><text:span text:style-name="T1">. </text:span><text:span text:style-name="T2">그동안의 근무 태도나 업무 성과가 좋지 않았다며 악의적으로 소문내거나 쫓아낸다</text:span><text:span text:style-name="T1">. </text:span><text:span text:style-name="T2">단지 입을 열었다는 이유로 노동자는 자신의 노동을 부정당하고</text:span><text:span text:style-name="T1">, </text:span><text:span text:style-name="T2">또 부정당한다</text:span><text:span text:style-name="T1">. </text:span><text:span text:style-name="T2">비어가는 통장 잔고와 막막한 현실 앞에 노동자는 마음이 무너진다</text:span><text:span text:style-name="T1">. </text:span><text:span text:style-name="T2">그래서 ‘해고는 살인이다</text:span><text:span text:style-name="T1">.’</text:span><text:line-break/><text:line-break/><text:span text:style-name="T2">성소수자 노동자는 해고 노동자와 함께 한다</text:span><text:span text:style-name="T1">. </text:span><text:span text:style-name="T2">우리는 닮아있기 때문이다</text:span><text:span text:style-name="T1">. </text:span><text:span text:style-name="T2">험난한 일터에서 우리는 침묵하지 않았다</text:span><text:span text:style-name="T1">. </text:span><text:span text:style-name="T2">해고 노동자는 일터에서 모두에게 안전한 노동 환경을 보장하라고 소리쳤고</text:span><text:span text:style-name="T1">, </text:span><text:span text:style-name="T2">성소수자 노동자는 모두가 나로써 존재할 수 있는 일터를 보장하라고 소리쳤다</text:span><text:span text:style-name="T1">. </text:span><text:span text:style-name="T2">우리는 함께</text:span><text:span text:style-name="T1">, </text:span><text:span text:style-name="T2">또 각자의 자리에서 모두를 위한 일터를 만들기 위해 싸웠다</text:span><text:span text:style-name="T1">.</text:span><text:line-break/><text:line-break/><text:span text:style-name="T2">김진숙의 싸움은 연대의 장이었다</text:span><text:span text:style-name="T1">. </text:span><text:span text:style-name="T2">그는 </text:span><text:span text:style-name="T1">SNS</text:span><text:span text:style-name="T2">를 통해 수많은 사람들과 소통했고</text:span><text:span text:style-name="T1">, </text:span><text:span text:style-name="T2">각자의 자리에서 자신의 싸움을 하는 수많은 노동자</text:span><text:span text:style-name="T1">, </text:span><text:span text:style-name="T2">사회적 소수자들과 함께하며 목소리를 내는 일에 주저하지 않았다</text:span><text:span text:style-name="T1">. </text:span><text:span text:style-name="T2">성소수자의 삶 또한 예외가 아니었다</text:span><text:span text:style-name="T1">. </text:span><text:span text:style-name="T2">김진숙은 </text:span><text:span text:style-name="T1">2011</text:span><text:span text:style-name="T2">년 여름 희망버스를 타고 그가 고공농성 중이던 크레인을 찾아간 이들에게 감사와 연대의 인사를 전하며 ‘성소수자 동지 여러분’을 호명했다</text:span><text:span text:style-name="T1">. </text:span><text:span text:style-name="T2">그해 겨울에는 서울시학생인권조례 원안통과를 위해 서울시의회에서 농성을 하고 있던 성소수자들에게 지지를 표하며 힘을 보탰다</text:span><text:span text:style-name="T1">. </text:span><text:span text:style-name="T2">당시만해도 노동운동에서 성소수자 의제에 관심을 갖고 목소리 내는 이들이 많지 않았기 때문에 김진숙의 발언은 수많은 성소수자들에게 깊은 울림을 남겼다</text:span><text:span text:style-name="T1">. </text:span><text:span text:style-name="T2">그렇게 김진숙은 사회적으로 배제당하고 소외받는 이들과 연대와 지지를 주고 받으며 자신의 싸움을 이어왔다</text:span><text:span text:style-name="T1">. </text:span><text:span text:style-name="T2">그래서 김진숙의 명예복직은 우리 모두의 명예복직이다</text:span><text:span text:style-name="T1">.</text:span><text:line-break/><text:line-break/><text:span text:style-name="T2">부당해고부터 명예복직이 되기까지 </text:span><text:span text:style-name="T1">37</text:span><text:span text:style-name="T2">년이 걸렸다</text:span><text:span text:style-name="T1">. </text:span><text:span text:style-name="T2">한참 늦은 소식이다</text:span><text:span text:style-name="T1">. </text:span><text:span text:style-name="T2">긴 시간동안 복직소식을 듣지 못하고 싸우다 곁을 떠난 동지들이 적지 않다</text:span><text:span text:style-name="T1">. </text:span><text:span text:style-name="T2">여전히 많은 노동자들이 제 권리와 존엄을 위해 일터에서 싸우고 있다</text:span><text:span text:style-name="T1">. </text:span><text:span text:style-name="T2">마냥 기뻐할 수 없는 현실이지만 우리는 오랜시간 싸워온 수많은 노동자</text:span><text:span text:style-name="T1">, </text:span><text:span text:style-name="T2">사회적 소수자들과 함께 걸으며 자신의 싸움을 이어 온 노동자 김진숙의 시간에 존경과 감사를 보내며 축배를 든다</text:span><text:span text:style-name="T1">. </text:span><text:span text:style-name="T2">이제 그가 싸우며 만들어낸 길을 함께 이을 때다</text:span><text:span text:style-name="T1">. </text:span><text:span text:style-name="T2">그의 말마따나 비정규직</text:span><text:span text:style-name="T1">, </text:span><text:span text:style-name="T2">장애인</text:span><text:span text:style-name="T1">, </text:span><text:span text:style-name="T2">농민</text:span><text:span text:style-name="T1">, </text:span><text:span text:style-name="T2">여성</text:span><text:span text:style-name="T1">, </text:span><text:span text:style-name="T2">이주노동자를 배제하지 않으며 연대할때 우리는 자본을 이길 수 있다</text:span><text:span text:style-name="T1">. </text:span><text:span text:style-name="T2">아시아나케이오 노동자가</text:span><text:span text:style-name="T1">, </text:span><text:span text:style-name="T2">세브란스 청소노동자가</text:span><text:span text:style-name="T1">, </text:span><text:span text:style-name="T2">택배 노동자가</text:span><text:span text:style-name="T1">, </text:span><text:span text:style-name="T2">그리고 호명되지 못한 수많은 노동자가 일터로 돌아가야 한다</text:span><text:span text:style-name="T1">. </text:span><text:span text:style-name="T2">그때까지 우리 웃으며 함께 투쟁하자</text:span><text:span text:style-name="T1">. </text:span><text:span text:style-name="T2">투쟁</text:span><text:span text:style-name="T1">!</text:span><text:line-break/><text:line-break/><text:span text:style-name="T1">2022</text:span><text:span text:style-name="T2">년 </text:span><text:span text:style-name="T1">2</text:span><text:span text:style-name="T2">월 </text:span><text:span text:style-name="T1">24</text:span><text:span text:style-name="T2">일</text:span><text:line-break/><text:span text:style-name="T2">행동하는성소수자인권연대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3T16:43:20.991000000</meta:creation-date>
    <dc:date>2022-05-19T17:13:12.498000000</dc:date>
    <meta:editing-duration>PT1M2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220" meta:character-count="1608" meta:non-whitespace-character-count="1244"/>
  </office:meta>
</office:document-meta>
</file>