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" svg:font-family="HY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868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72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5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color="#000000" fo:font-size="9pt"/>
    </style:style>
    <style:style style:name="T1" style:family="text">
      <style:text-properties style:font-name="HY" fo:font-size="14.3999996185303pt" fo:font-style="normal" fo:font-weight="normal"/>
    </style:style>
    <style:style style:name="T2" style:family="text">
      <style:text-properties style:font-name="HY" fo:font-size="12pt" fo:font-style="normal" fo:font-weight="normal"/>
    </style:style>
    <style:style style:name="T3" style:family="text">
      <style:text-properties style:font-name-asian="HY" style:font-size-asian="14.3999996185303pt" style:font-style-asian="normal" style:font-weight-asian="normal"/>
    </style:style>
    <style:style style:name="T4" style:family="text">
      <style:text-properties style:font-name-asian="HY" style:font-size-asian="12pt" style:font-style-asian="normal" style:font-weight-asian="normal"/>
    </style:style>
    <style:style style:name="T5" style:family="text">
      <style:text-properties fo:font-size="9pt" fo:font-style="normal" fo:font-weight="normal"/>
    </style:style>
    <style:style style:name="T6" style:family="text">
      <style:text-properties style:font-size-asian="9pt" style:font-style-asian="normal" style:font-weight-asian="normal"/>
    </style:style>
    <style:style style:name="T7" style:family="text">
      <style:text-properties fo:font-size="8.39999961853027pt" fo:font-style="normal" fo:font-weight="normal"/>
    </style:style>
    <style:style style:name="T8" style:family="text">
      <style:text-properties style:font-size-asian="8.39999961853027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BS</text:span><text:span text:style-name="T3">는 </text:span><text:span text:style-name="T1">HIV/AIDS </text:span><text:span text:style-name="T3">감염인과 국민에게 즉각 사과하라</text:span><text:span text:style-name="T1">!</text:span></text:p>
      <text:p text:style-name="P2"><text:span text:style-name="T2">- </text:span><text:span text:style-name="T4">반인권적이고 비과학적인 에이즈 보도를 규탄한다 </text:span><text:span text:style-name="T2">-</text:span></text:p>
      <text:p text:style-name="P6"/>
      <text:p text:style-name="P3"><text:span text:style-name="T5">1. 3</text:span><text:span text:style-name="T6">월 </text:span><text:span text:style-name="T5">12</text:span><text:span text:style-name="T6">일 저녁</text:span><text:span text:style-name="T5">, SBS</text:span><text:span text:style-name="T6">는 </text:span><text:span text:style-name="T5">"</text:span><text:span text:style-name="T6">에이즈 걸린 요리사</text:span><text:span text:style-name="T5">, 8</text:span><text:span text:style-name="T6">년간 특급호텔서 근무</text:span><text:span text:style-name="T5">"</text:span><text:span text:style-name="T6">라는 제목의 뉴스를 보도하였다</text:span><text:span text:style-name="T5">. SBS</text:span><text:span text:style-name="T6">는 ‘외국인’ ‘요리사’가 ‘에이즈’에 걸린 것을 강조하며 선정적으로 뉴스를 보도하여 에이즈 감염인에게 씻을 수 없는 상처를 주고 국민의 인식을 호도하였다</text:span><text:span text:style-name="T5">. </text:span><text:span text:style-name="T6">이는 지난 </text:span><text:span text:style-name="T5">2</text:span><text:span text:style-name="T6">월 </text:span><text:span text:style-name="T5">26</text:span><text:span text:style-name="T6">일</text:span><text:span text:style-name="T5">, </text:span><text:span text:style-name="T6">국가인권위원회가 감시와 격리로는 에이즈를 예방할 수 없다고 밝히며 권고한 에이즈예방법 개정의 방향을 정면으로 거부하는 것이기도 하다</text:span><text:span text:style-name="T5">.</text:span></text:p>
      <text:p text:style-name="P6"/>
      <text:p text:style-name="P3"><text:span text:style-name="T5">2. </text:span><text:span text:style-name="T6">에이즈예방법대응공동행동은 감염인 인권을 보호하고 증진하려는 국가의 노력과 감염인의 자발적 협력</text:span><text:span text:style-name="T5">, </text:span><text:span text:style-name="T6">국민의 바른 인식을 통해서만이 에이즈를 효과적으로 예방할 수 있음을 다시 한번 강조하며 </text:span><text:span text:style-name="T5">SBS</text:span><text:span text:style-name="T6">의 보도내용의 문제점을 지적하고 </text:span><text:span text:style-name="T5">HIV/AIDS </text:span><text:span text:style-name="T6">감염인과 국민들에 대한 </text:span><text:span text:style-name="T5">SBS</text:span><text:span text:style-name="T6">의 사과를 요구한다</text:span><text:span text:style-name="T5">.</text:span></text:p>
      <text:p text:style-name="P6"/>
      <text:p text:style-name="P3"><text:span text:style-name="T5">3. SBS</text:span><text:span text:style-name="T6">의 보도는 과거 언론의 에이즈 보도 행태를 답습한 전형적인 왜곡 보도이다</text:span><text:span text:style-name="T5">. </text:span><text:span text:style-name="T6">에이즈 감염인이 발견된 후 </text:span><text:span text:style-name="T5">20</text:span><text:span text:style-name="T6">여 년간</text:span><text:span text:style-name="T5">, </text:span><text:span text:style-name="T6">언론은 “에이즈에 걸리면 죽는다”고 겁을 주고</text:span><text:span text:style-name="T5">, “</text:span><text:span text:style-name="T6">문란하고 부도덕하여 에이즈에 걸린다”는 편견을 조장하고</text:span><text:span text:style-name="T5">, </text:span><text:span text:style-name="T6">에이즈 바이러스를 퍼뜨린다고 감염인을 낙인찍었다</text:span><text:span text:style-name="T5">. “</text:span><text:span text:style-name="T6">감염인을 철저하게 감시하고 격리하는 것이 에이즈를 예방하는 길”이라는 식의 보도를 반복하였던 것이다</text:span><text:span text:style-name="T5">. </text:span><text:span text:style-name="T6">그 결과</text:span><text:span text:style-name="T5">, </text:span><text:span text:style-name="T6">이 사회는 감염인을 차별해왔고</text:span><text:span text:style-name="T5">, </text:span><text:span text:style-name="T6">에이즈 감염인의 수는 늘어나고 있다</text:span><text:span text:style-name="T5">. </text:span><text:span text:style-name="T6">그 책임이 상당수 언론에게 있다는 것을 </text:span><text:span text:style-name="T5">SBS</text:span><text:span text:style-name="T6">는 아는가</text:span><text:span text:style-name="T5">?</text:span></text:p>
      <text:p text:style-name="P6"/>
      <text:p text:style-name="P3"><text:span text:style-name="T5">4. SBS</text:span><text:span text:style-name="T6">는 </text:span><text:span text:style-name="T5">8</text:span><text:span text:style-name="T6">년 경력 특급호텔 ‘요리사’가 에이즈에 걸린 사실이 ‘충격’적이라며</text:span><text:span text:style-name="T5">, </text:span><text:span text:style-name="T6">감염인은 요리사 자격이 없는 것처럼 몰아가고 있다</text:span><text:span text:style-name="T5">. </text:span><text:span text:style-name="T6">물이나 음식을 통해 감염되는 콜레라나 호흡기를 통해 감염되는 결핵과는 달리</text:span><text:span text:style-name="T5">, </text:span><text:span text:style-name="T6">에이즈는 일상생활을 통해서 감염되지 않는다</text:span><text:span text:style-name="T5">. </text:span><text:span text:style-name="T6">요리사란 직업과 에이즈 감염은 무관하다는 감염내과 교수의 말도 </text:span><text:span text:style-name="T5">SBS </text:span><text:span text:style-name="T6">스스로 인용한 바 있다</text:span><text:span text:style-name="T5">. </text:span><text:span text:style-name="T6">유엔에이즈 같은 국제기구도 동의 없는 에이즈 강제 검진을 오히려 에이즈 예방에 해롭다고 간주하여 금지하고 있다</text:span><text:span text:style-name="T5">. </text:span><text:span text:style-name="T6">그럼에도 불구하고</text:span><text:span text:style-name="T5">, SBS </text:span><text:span text:style-name="T6">보도는 특급호텔 주방장이었던 점을 강조하면서 외국인 요리사도 에이즈 검사 대상에 포함시켜야 한다는 논조를 띠고 있다</text:span><text:span text:style-name="T5">.</text:span></text:p>
      <text:p text:style-name="P6"/>
      <text:p text:style-name="P3"><text:span text:style-name="T5">5. SBS</text:span><text:span text:style-name="T6">는 외국인 요리사를 고용한 호텔도 에이즈 감염 사실을 ‘까맣게 모르고 있었다’는 점이 문제라는 식으로 보도했다</text:span><text:span text:style-name="T5">. </text:span><text:span text:style-name="T6">고용주는 피용자의 에이즈 감염 사실을 알 필요가 없다</text:span><text:span text:style-name="T5">. </text:span><text:span text:style-name="T6">아니 알아서도 안 된다</text:span><text:span text:style-name="T5">. </text:span><text:span text:style-name="T6">직무 수행과 무관한 질병을 이유로 해고하거나 불이익을 주어서는 안 되기 때문이다</text:span><text:span text:style-name="T5">. SBS </text:span><text:span text:style-name="T6">기자 자신이 감기나 당뇨병</text:span><text:span text:style-name="T5">, </text:span><text:span text:style-name="T6">에이즈에 걸리면</text:span><text:span text:style-name="T5">, SBS </text:span><text:span text:style-name="T6">사장은 그 사실을 ‘당연히’ 알아야 하는가</text:span><text:span text:style-name="T5">? </text:span><text:span text:style-name="T6">특히 에이즈 감염인은 사회적 편견과 냉대로 고통 받고 있으며</text:span><text:span text:style-name="T5">, </text:span><text:span text:style-name="T6">이 때문에 현행 에이즈 예방법조차 ‘비밀누설 금지의무’ 조항을 명문화하고 있는 것이다</text:span><text:span text:style-name="T5">.</text:span></text:p>
      <text:p text:style-name="P6"/>
      <text:p text:style-name="P3"><text:span text:style-name="T5">6. SBS</text:span><text:span text:style-name="T6">는 ‘요리사의 국내행적을 파악할 수 없는 것이 문제’라고 보도했다</text:span><text:span text:style-name="T5">. </text:span><text:span text:style-name="T6">한국 정부가 현행법으로는 외국인 요리사가 어떻게 감염되었는지</text:span><text:span text:style-name="T5">, </text:span><text:span text:style-name="T6">누구를 만났는지 파악할 길이 없기 때문에 근본적인 대책이 없다고 했다</text:span><text:span text:style-name="T5">. </text:span><text:span text:style-name="T6">마치 외국인 요리사의 행적을 다 알아야 에이즈로부터 안전할 수 있다는 인상을 심어준 셈이다</text:span><text:span text:style-name="T5">. </text:span><text:span text:style-name="T6">그러나 ‘요리사의 국내행적을 파악’하는 것이 어떻게 에이즈예방에 기여하는가</text:span><text:span text:style-name="T5">. </text:span><text:span text:style-name="T6">감염인이라는 이유로</text:span><text:span text:style-name="T5">, </text:span><text:span text:style-name="T6">외국인이라는 이유로 범죄자 취급을 하면서 일거수일투족을 정부가 감시해야 한다는 기존 에이즈 정책이 오히려 에이즈 감염인의 증가를 부추겼다는 사실을 기억하라</text:span><text:span text:style-name="T5">. </text:span><text:span text:style-name="T6">감염인들이 마치 함부로 돌아다니며 바이러스를 퍼뜨리고 다닐 수 있는 사람인 것처럼 몰아세우는 보도는 모든 감염인들에 대한 모욕일 뿐이다</text:span><text:span text:style-name="T5">.</text:span></text:p>
      <text:p text:style-name="P3"><text:span text:style-name="T6">의학적으로 볼 때 에이즈는 누구나 걸릴 수 있고</text:span><text:span text:style-name="T5">, </text:span><text:span text:style-name="T6">따라서 누구나 에이즈 예방에 참여할 수 있도록 여건을 만들어야 한다</text:span><text:span text:style-name="T5">. </text:span><text:span text:style-name="T6">그러기 위해서는 에이즈 감염인이란 사실을 밝힌다 해도 아무 문제가 없고</text:span><text:span text:style-name="T5">, </text:span><text:span text:style-name="T6">지지와 보살핌을 받을 수 있어야 한다</text:span><text:span text:style-name="T5">. </text:span><text:span text:style-name="T6">지금도 자신이 에이즈에 걸린 줄도 모르고</text:span><text:span text:style-name="T5">, </text:span><text:span text:style-name="T6">에이즈 검사를 받을 엄두도 못내는 이들이 많다</text:span><text:span text:style-name="T5">. </text:span><text:span text:style-name="T6">감염인을 감시하고 외국인</text:span><text:span text:style-name="T5">, </text:span><text:span text:style-name="T6">성노동자 등 몇몇 집단에게만 에이즈 검사를 강요하고 콘돔만 던져준다면</text:span><text:span text:style-name="T5">, </text:span><text:span text:style-name="T6">그것이야말로 국민의 건강권을 방치하는 길이다</text:span><text:span text:style-name="T5">. </text:span><text:span text:style-name="T6">감염인 인권 보장이 에이즈 예방의 지름길인 이유가 여기에 있다</text:span><text:span text:style-name="T5">.</text:span></text:p>
      <text:p text:style-name="P6"/>
      <text:p text:style-name="P3"><text:span text:style-name="T5">7. SBS</text:span><text:span text:style-name="T6">는 감염인이 프랑스에서 온 외국인이라는 사실을 부각하면서</text:span><text:span text:style-name="T5">, </text:span><text:span text:style-name="T6">한국 정부가 </text:span><text:span text:style-name="T5">5</text:span><text:span text:style-name="T6">년 간 입국 금지를 시킨 것이 근본적인 대책이 아니며 현행법이 미비하다고 했다</text:span><text:span text:style-name="T5">. HIV </text:span><text:span text:style-name="T6">감염사실을 알게된 외국인이 겪을 불안과 두려움에다가</text:span><text:span text:style-name="T5">, </text:span><text:span text:style-name="T6">오래동안 머물렀던 </text:span><text:soft-page-break/><text:span text:style-name="T6">한국 땅에서 당장 나가라는 명령으로 삶을 송두리째 뒤흔드는 것으로도 부족한가</text:span><text:span text:style-name="T5">. </text:span><text:span text:style-name="T6">또한 </text:span><text:span text:style-name="T5">HIV</text:span><text:span text:style-name="T6">감염이 </text:span><text:span text:style-name="T5">5</text:span><text:span text:style-name="T6">년간 입국금지라는 징벌조치를 당해야 하는 이유가 되는가</text:span><text:span text:style-name="T5">.</text:span></text:p>
      <text:p text:style-name="P3"><text:span text:style-name="T6">현행 출입국관리법상 체류 중인 외국인이 에이즈에 감염되었을 경우 모두 강제 퇴거시키고 있다</text:span><text:span text:style-name="T5">. </text:span><text:span text:style-name="T6">그러나 국가인권위원회는 외국인에게 내국인과 차별적인 에이즈 예방 조치를 취해서는 안 된다고 권고했다</text:span><text:span text:style-name="T5">. ‘</text:span><text:span text:style-name="T6">모든 이주노동자와 그 가족의 권리보호를 위한 국제협약’은 이주노동자와 그 가족을 ‘그 나라의 국민과 평등하게 처우하는 것을 기본으로 삼아</text:span><text:span text:style-name="T5">, </text:span><text:span text:style-name="T6">생명의 유지와 회복하기 어려운 건강 피해를 방지하기 위해서 긴급하게 필요한 의료를 받을 권리’를 분명히 하고 있다</text:span><text:span text:style-name="T5">. </text:span><text:span text:style-name="T6">프랑스 국가에이즈위원회도 ‘시민권이 있든 없든</text:span><text:span text:style-name="T5">, </text:span><text:span text:style-name="T6">모든 환자들에게 의료 접근권과</text:span><text:span text:style-name="T5">, </text:span><text:span text:style-name="T6">의료 이용을 위한 체류권을 보장하여야 한다</text:span><text:span text:style-name="T5">. HIV </text:span><text:span text:style-name="T6">유행에 효과적으로 맞설 수 있는 중요한 요소이기 때문이다’라고 밝힌 바 있다</text:span><text:span text:style-name="T5">. </text:span><text:span text:style-name="T6">외국인에 대한 에이즈 검사를 강요할 것이 아니라 치료받고</text:span><text:span text:style-name="T5">, </text:span><text:span text:style-name="T6">일할 수 있는 권리를 보장해야만 에이즈를 예방할 수 있다</text:span><text:span text:style-name="T5">.</text:span></text:p>
      <text:p text:style-name="P6"/>
      <text:p text:style-name="P3"><text:span text:style-name="T5">8. SBS</text:span><text:span text:style-name="T6">는 </text:span><text:span text:style-name="T5">3</text:span><text:span text:style-name="T6">월 </text:span><text:span text:style-name="T5">12</text:span><text:span text:style-name="T6">일 보도를 통해 감염인의 인권을 침해하고 사람들에게 에이즈에 대한 편견을 심어줌으로써</text:span><text:span text:style-name="T5">, </text:span><text:span text:style-name="T6">에이즈 확산에 일조한 셈이다</text:span><text:span text:style-name="T5">. SBS</text:span><text:span text:style-name="T6">는 반인권적이고 비과학적인 보도에 대하여 감염인과 국민에게 사과하고</text:span><text:span text:style-name="T5">, </text:span><text:span text:style-name="T6">보도 내용을 즉각 정정하라</text:span><text:span text:style-name="T5">.</text:span></text:p>
      <text:p text:style-name="P6"/>
      <text:p text:style-name="P4"><text:span text:style-name="T5">2007</text:span><text:span text:style-name="T6">년 </text:span><text:span text:style-name="T5">3</text:span><text:span text:style-name="T6">월 </text:span><text:span text:style-name="T5">14</text:span><text:span text:style-name="T6">일</text:span></text:p>
      <text:p text:style-name="P6"/>
      <text:p text:style-name="P4"><text:span text:style-name="T5">HIV/AIDS</text:span><text:span text:style-name="T6">감염인 인권증진을 위한 에이즈예방법 대응 공동행동</text:span></text:p>
      <text:p text:style-name="P6"/>
      <text:p text:style-name="P5"><text:span text:style-name="T7">HIV/AIDS </text:span><text:span text:style-name="T8">인권연대 나누리</text:span><text:span text:style-name="T7">+[</text:span><text:span text:style-name="T8">공공의약센터</text:span><text:span text:style-name="T7">, </text:span><text:span text:style-name="T8">건강사회를위한약사회</text:span><text:span text:style-name="T7">, </text:span><text:span text:style-name="T8">동성애자인권연대</text:span><text:span text:style-name="T7">, </text:span><text:span text:style-name="T8">한국게이인권운동단체 ‘친구사이’</text:span><text:span text:style-name="T7">, </text:span><text:span text:style-name="T8">인권운동사랑방</text:span><text:span text:style-name="T7">, </text:span><text:span text:style-name="T8">윤가브리엘</text:span><text:span text:style-name="T7">], </text:span><text:span text:style-name="T8">한국</text:span><text:span text:style-name="T7">HIV/AIDS</text:span><text:span text:style-name="T8">감염인연대 ‘</text:span><text:span text:style-name="T7">KANOS’, </text:span><text:span text:style-name="T8">나프</text:span><text:span text:style-name="T7">(Nopi Narara HIV/AIDS people)</text:span><text:span text:style-name="T8">공동체</text:span><text:span text:style-name="T7">, </text:span><text:span text:style-name="T8">건강권실현을위한보건의료단체연합</text:span><text:span text:style-name="T7">[</text:span><text:span text:style-name="T8">건강사회를위한약사회</text:span><text:span text:style-name="T7">, </text:span><text:span text:style-name="T8">건강사회를위한치과의사회</text:span><text:span text:style-name="T7">, </text:span><text:span text:style-name="T8">인도주의실천의사협의회</text:span><text:span text:style-name="T7">, </text:span><text:span text:style-name="T8">노동건강연대</text:span><text:span text:style-name="T7">, </text:span><text:span text:style-name="T8">참의료실현청년한의사회</text:span><text:span text:style-name="T7">], </text:span><text:span text:style-name="T8">인권단체연석회의</text:span><text:span text:style-name="T7">[</text:span><text:span text:style-name="T8">거창평화인권예술제위원회</text:span><text:span text:style-name="T7">, </text:span><text:span text:style-name="T8">구속노동자후원회</text:span><text:span text:style-name="T7">, </text:span><text:span text:style-name="T8">광주인권운동센터</text:span><text:span text:style-name="T7">, </text:span><text:span text:style-name="T8">군경의문사진상규명과폭력근절을위한가족협의회</text:span><text:span text:style-name="T7">, </text:span><text:span text:style-name="T8">다산인권센터</text:span><text:span text:style-name="T7">, </text:span><text:span text:style-name="T8">대항지구화행동</text:span><text:span text:style-name="T7">, </text:span><text:span text:style-name="T8">동성애자인권연대</text:span><text:span text:style-name="T7">, </text:span><text:span text:style-name="T8">문화연대</text:span><text:span text:style-name="T7">, </text:span><text:span text:style-name="T8">민가협</text:span><text:span text:style-name="T7">, </text:span><text:span text:style-name="T8">민족민주열사희생자추모</text:span><text:span text:style-name="T7">(</text:span><text:span text:style-name="T8">기념</text:span><text:span text:style-name="T7">)</text:span><text:span text:style-name="T8">단체연대회의</text:span><text:span text:style-name="T7">, </text:span><text:span text:style-name="T8">민주사회를위한변호사모임</text:span><text:span text:style-name="T7">, </text:span><text:span text:style-name="T8">민주주의법학연구회</text:span><text:span text:style-name="T7">, </text:span><text:span text:style-name="T8">부산인권센터</text:span><text:span text:style-name="T7">, </text:span><text:span text:style-name="T8">불교인권위원회</text:span><text:span text:style-name="T7">, </text:span><text:span text:style-name="T8">빈곤과차별에저항하는인권운동연대</text:span><text:span text:style-name="T7">, </text:span><text:span text:style-name="T8">사회진보연대</text:span><text:span text:style-name="T7">, </text:span><text:span text:style-name="T8">새사회</text:span><text:span text:style-name="T7">! </text:span><text:span text:style-name="T8">연대</text:span><text:span text:style-name="T7">, </text:span><text:span text:style-name="T8">아시아평화인권연대</text:span><text:span text:style-name="T7">, </text:span><text:span text:style-name="T8">안산노동인권센터</text:span><text:span text:style-name="T7">, HIV/AIDS</text:span><text:span text:style-name="T8">인권모임나누리</text:span><text:span text:style-name="T7">+, </text:span><text:span text:style-name="T8">외국인이주노동자대책협의회</text:span><text:span text:style-name="T7">, </text:span><text:span text:style-name="T8">울산인권운동연대</text:span><text:span text:style-name="T7">, </text:span><text:span text:style-name="T8">원불교인권위원회</text:span><text:span text:style-name="T7">, </text:span><text:span text:style-name="T8">이주노동자인권연대</text:span><text:span text:style-name="T7">, </text:span><text:span text:style-name="T8">인권과평화를위한국제민주연대</text:span><text:span text:style-name="T7">, </text:span><text:span text:style-name="T8">인권실천시민연대</text:span><text:span text:style-name="T7">, </text:span><text:span text:style-name="T8">인권운동사랑방</text:span><text:span text:style-name="T7">, </text:span><text:span text:style-name="T8">장애와인권발바닥행동</text:span><text:span text:style-name="T7">, </text:span><text:span text:style-name="T8">장애우권익문제연구소</text:span><text:span text:style-name="T7">, </text:span><text:span text:style-name="T8">장애인이동권쟁취를위한연대회의</text:span><text:span text:style-name="T7">, </text:span><text:span text:style-name="T8">전국불안정노동철폐연대</text:span><text:span text:style-name="T7">, </text:span><text:span text:style-name="T8">전북평화와인권연대</text:span><text:span text:style-name="T7">, </text:span><text:span text:style-name="T8">전쟁없는세상</text:span><text:span text:style-name="T7">, </text:span><text:span text:style-name="T8">진보네트워크센터</text:span><text:span text:style-name="T7">, </text:span><text:span text:style-name="T8">천주교인권위원회</text:span><text:span text:style-name="T7">, </text:span><text:span text:style-name="T8">평화인권연대</text:span><text:span text:style-name="T7">, </text:span><text:span text:style-name="T8">한국교회인권센터</text:span><text:span text:style-name="T7">, </text:span><text:span text:style-name="T8">한국</text:span><text:span text:style-name="T7">DPI(</text:span><text:span text:style-name="T8">한국장애인연맹</text:span><text:span text:style-name="T7">), </text:span><text:span text:style-name="T8">한국성적소수자문화인권센터 </text:span><text:span text:style-name="T7">(</text:span><text:span text:style-name="T8">전국 </text:span><text:span text:style-name="T7">36</text:span><text:span text:style-name="T8">개 인권단체</text:span><text:span text:style-name="T7">)], </text:span><text:span text:style-name="T8">아름다운재단 공익변호사모임 ‘공감’</text:span><text:span text:style-name="T7">, </text:span><text:span text:style-name="T8">한국레즈비언상담소</text:span><text:span text:style-name="T7">, </text:span><text:span text:style-name="T8">건강세상네트워크</text:span><text:span text:style-name="T7">, </text:span><text:span text:style-name="T8">문화연대</text:span><text:span text:style-name="T7">, </text:span><text:span text:style-name="T8">행동하는 의사회</text:span><text:span text:style-name="T7">, </text:span><text:span text:style-name="T8">최용준</text:span><text:span text:style-name="T7">, </text:span><text:span text:style-name="T8">김형석</text:span><text:span text:style-name="T7">, </text:span><text:span text:style-name="T8">김종수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" svg:font-family="HY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42:26.686000000</meta:creation-date>
    <meta:editing-cycles>1</meta:editing-cycles>
    <meta:editing-duration>PT30S</meta:editing-duration>
    <dc:date>2020-08-05T15:42:56.837000000</dc:date>
    <meta:document-statistic meta:table-count="0" meta:image-count="0" meta:object-count="0" meta:page-count="2" meta:paragraph-count="16" meta:word-count="2839" meta:character-count="3708" meta:non-whitespace-character-count="2979"/>
    <meta:generator>LibreOffice/6.4.5.2$Windows_X86_64 LibreOffice_project/a726b36747cf2001e06b58ad5db1aa3a9a1872d6</meta:generator>
  </office:meta>
</office:document-meta>
</file>