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🏳️‍🌈</text:span><text:span text:style-name="T3">권미정 활동가 </text:span><text:span text:style-name="T1">: </text:span><text:span text:style-name="T3">정치사회적 주체로서 돌봄을 수행하거나 돌보는 이들의 권리증진을 위해 활동하고 있는 정치하는엄마들의 권미정 활동가입니다</text:span><text:span text:style-name="T1">.</text:span><text:line-break/><text:span text:style-name="T1">2022</text:span><text:span text:style-name="T3">년에는 사회적 합의라는 게으른 변명을 더 이상 못하도록 여기 ‘차별금지법 있는 나라 유세단을 찾아왔습니다</text:span><text:span text:style-name="T1">.</text:span><text:line-break/><text:span text:style-name="T3">매일 대선후보들과 관련된 새롭게 터지는 부정과 비리 뉴스로 도배되는 가운데 모든 언론의 포커스가 대선 후보들에게 집중되는 것을 보고 있는 것이 여간 힘든게 아닙니다</text:span><text:span text:style-name="T1">. </text:span><text:span text:style-name="T3">그 와중에 사회적으로 논의되고 개진되어야 할 수많은 의제들이 묻히는 것에 대한 무력감도 들고요</text:span><text:span text:style-name="T1">. </text:span><text:span text:style-name="T3">대선을 핑계로 국회가 일을 안하는것도 화가납니다</text:span><text:span text:style-name="T1">. </text:span><text:span text:style-name="T3">차별금지법은 누구를 지지하고의 문제가 아닙니다</text:span><text:span text:style-name="T1">.</text:span><text:line-break/><text:span text:style-name="T3">새해 ‘</text:span><text:span text:style-name="T1">2021 </text:span><text:span text:style-name="T3">차별금지법 연내 제정 쟁취 농성단’을 ‘차별금지법 있는 나라 만들기 유세단’으로 전환하고 거리로 나온다고 들어</text:span><text:span text:style-name="T1">, </text:span><text:span text:style-name="T3">무기력했던 가운데 정신이 번쩍 들면서 희망을 봤습니다</text:span><text:span text:style-name="T1">.</text:span><text:line-break/><text:span text:style-name="T3">국회에 차금법제정을 촉구합니다</text:span><text:span text:style-name="T1">. </text:span><text:span text:style-name="T3">시민들과 사회는 바뀌고 있어요</text:span><text:span text:style-name="T1">. </text:span><text:span text:style-name="T3">바뀌지 않는 건 정치권이고</text:span><text:span text:style-name="T1">, </text:span><text:span text:style-name="T3">이제 책임 있는 행동을 할 때 입니다</text:span><text:span text:style-name="T1">.</text:span><text:line-break/><text:span text:style-name="T3">사실 우리는 유권자라는 한시적 권리로서가 아니라 주권자라는 것입니다</text:span><text:span text:style-name="T1">. </text:span><text:span text:style-name="T3">차별금지법은 모든 사람을 권리의 주체로 존중하라는 최소한의 국가의 의지를 선언하는 계기가 될 것입니다</text:span><text:span text:style-name="T1">.</text:span><text:line-break/><text:span text:style-name="T3">그리고 여기 용산이 유엔 아동친화도시로 선정되었다고 하더라고요</text:span><text:span text:style-name="T1">.</text:span><text:line-break/><text:span text:style-name="T3">아동의 권리가 보장되기위해서도 차금법은 제정되어야합니다</text:span><text:span text:style-name="T1">. </text:span><text:span text:style-name="T3">나이로 차별해서는 안된다고 되어있지 않습니까</text:span><text:span text:style-name="T1">. </text:span><text:span text:style-name="T3">아동의 생존권 발달권 참여권울 위해 아동정책 결정시 아동의견을 반영하기 위해서는 아동을 동등한 주체로 바라보는 것이 전제되어야 하고 나이뿐만 아니라 성별</text:span><text:span text:style-name="T1">, </text:span><text:span text:style-name="T3">장애</text:span><text:span text:style-name="T1">, </text:span><text:span text:style-name="T3">언어</text:span><text:span text:style-name="T1">, </text:span><text:span text:style-name="T3">국적</text:span><text:span text:style-name="T1">, </text:span><text:span text:style-name="T3">피부색</text:span><text:span text:style-name="T1">, </text:span><text:span text:style-name="T3">출신 지역으로도 아동을 차별해서는 안되기에 포괄적 차금법으로서 아동의 권리를 위해서도 차금법 제정을 거스를수 없습니다</text:span><text:span text:style-name="T1">!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7:56:17.128000000</meta:creation-date>
    <dc:date>2022-02-27T17:56:48.021000000</dc:date>
    <meta:editing-duration>PT31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682" meta:character-count="885" meta:non-whitespace-character-count="691"/>
  </office:meta>
</office:document-meta>
</file>