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022.01.12(</text:span></text:span><text:span text:style-name="Strong_20_Emphasis"><text:span text:style-name="T4">수</text:span></text:span><text:span text:style-name="Strong_20_Emphasis"><text:span text:style-name="T1">) | </text:span></text:span><text:span text:style-name="Strong_20_Emphasis"><text:span text:style-name="T4">송파구</text:span></text:span><text:span text:style-name="Strong_20_Emphasis"><text:span text:style-name="T1"><text:line-break/></text:span></text:span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3">🎈</text:span><text:span text:style-name="Strong_20_Emphasis"><text:span text:style-name="T4">차별금지법 있는 나라 만들기 유세</text:span>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12</text:span><text:span text:style-name="T5">일</text:span><text:span text:style-name="T2">(</text:span><text:span text:style-name="T5">수</text:span><text:span text:style-name="T2">) 11:00~18:30<text:line-break/></text:span><text:span text:style-name="T3">• </text:span><text:span text:style-name="T4">장소</text:span><text:span text:style-name="T1">: </text:span><text:span text:style-name="T4">서울 송파구</text:span><text:line-break/><text:span text:style-name="T3">• </text:span><text:span text:style-name="T4">주요 유세 </text:span><text:span text:style-name="T1">: </text:span><text:span text:style-name="T4">국회 </text:span><text:span text:style-name="T1">1</text:span><text:span text:style-name="T4">문 앞 출발 – 쿠팡 잠실 본사</text:span><text:span text:style-name="T1">(</text:span><text:span text:style-name="T4">오전 </text:span><text:span text:style-name="T1">11</text:span><text:span text:style-name="T4">시</text:span><text:span text:style-name="T1">) – </text:span><text:span text:style-name="T4">잠실역 – 잠실새내역 – 삼전역 – 석촌역 – 송파역 – 가락시장역 – 오금역 – 오륜사거리 – 거여역 – 신아원 – 개롱역 – 올림픽훼밀리타운 사거리 – 장지역</text:span><text:span text:style-name="T1">(</text:span><text:span text:style-name="T4">오후 </text:span><text:span text:style-name="T1">5</text:span><text:span text:style-name="T4">시 </text:span><text:span text:style-name="T1">30</text:span><text:span text:style-name="T4">분 경</text:span><text:span text:style-name="T1">)</text:span><text:line-break/><text:line-break/><text:span text:style-name="T3">✨ </text:span><text:span text:style-name="T4">유세에 함께 하고 싶은 분들은 오후 </text:span><text:span text:style-name="T1">5</text:span><text:span text:style-name="T4">시 </text:span><text:span text:style-name="T1">30</text:span><text:span text:style-name="T4">분 경 장지역 앞으로 오시면 됩니다</text:span><text:span text:style-name="T1">.</text:span><text:line-break/><text:span text:style-name="T3">– </text:span><text:span text:style-name="T4">다만 진행 일정과 도로 상황에 따라 시간 및 유세지역은 당일 조정될 수 있습니다</text:span><text:span text:style-name="T1">.</text:span><text:line-break/><text:span text:style-name="T3">– </text:span><text:span text:style-name="T4">마지막 집중유세의 정확한 집결지를 안내하기는 어려우나</text:span><text:span text:style-name="T1">, </text:span><text:span text:style-name="T4">근처에 오시면 유세차량 음악소리로 비교적 쉽게 찾으실 수 있습니다 </text:span><text:span text:style-name="T1">:)</text:span><text:line-break/><text:line-break/><text:line-break/><text:span text:style-name="T3">🎈</text:span><text:span text:style-name="Strong_20_Emphasis"><text:span text:style-name="T4">차별금지법 있는 나라 내일을 여는 극장 </text:span></text:span><text:span text:style-name="Strong_20_Emphasis"><text:span text:style-name="T1">in </text:span></text:span><text:span text:style-name="Strong_20_Emphasis"><text:span text:style-name="T4">송파</text:span></text:span><text:span text:style-name="Strong_20_Emphasis"><text:span text:style-name="T1"><text:line-break/><text:line-break/></text:span></text:span><text:span text:style-name="T4">나 여기 있어요 우리 이제 평등 해요</text:span><text:line-break/><text:span text:style-name="T4">차별금지법 있는 나라에서</text:span><text:line-break/><text:span text:style-name="T4">우리가 만들 내일</text:span><text:span text:style-name="T1">-</text:span><text:line-break/><text:line-break/><text:span text:style-name="T3">• </text:span><text:span text:style-name="T4">일시 </text:span><text:span text:style-name="T1">: </text:span><text:span text:style-name="T2">2021</text:span><text:span text:style-name="T5">년 </text:span><text:span text:style-name="T2">1</text:span><text:span text:style-name="T5">월 </text:span><text:span text:style-name="T2">12</text:span><text:span text:style-name="T5">일</text:span><text:span text:style-name="T2">(</text:span><text:span text:style-name="T5">수</text:span><text:span text:style-name="T2">) </text:span><text:span text:style-name="T5">저녁 </text:span><text:span text:style-name="T2">7</text:span><text:span text:style-name="T5">시</text:span><text:span text:style-name="T2"><text:line-break/></text:span><text:span text:style-name="T3">• </text:span><text:span text:style-name="T4">장소 </text:span><text:span text:style-name="T1">: </text:span><text:span text:style-name="T4">함께웃는마을공동체 즐거운가</text:span><text:line-break/><text:a xlink:type="simple" xlink:href="https://www.jollyhouse.org/blank-3" text:style-name="Internet_20_link" text:visited-style-name="Visited_20_Internet_20_Link"><text:span text:style-name="T6">https://www.jollyhouse.org/blank-3</text:span></text:a><text:line-break/><text:line-break/><text:span text:style-name="T3">🎬</text:span><text:span text:style-name="Strong_20_Emphasis"><text:span text:style-name="T3"> </text:span></text:span><text:span text:style-name="Strong_20_Emphasis"><text:span text:style-name="T1">&lt;</text:span></text:span><text:span text:style-name="Strong_20_Emphasis"><text:span text:style-name="T4">평등길</text:span></text:span><text:span text:style-name="Strong_20_Emphasis"><text:span text:style-name="T1">1110&gt; </text:span></text:span><text:span text:style-name="Strong_20_Emphasis"><text:span text:style-name="T4">영화 상영</text:span></text:span><text:span text:style-name="Strong_20_Emphasis"><text:span text:style-name="T1"><text:line-break/></text:span></text:span><text:span text:style-name="T1">- </text:span><text:span text:style-name="T4">김정근 장은우 김설해 정종민 장민경 김일란 감독 </text:span><text:span text:style-name="T1">| 2021 | </text:span><text:span text:style-name="T4">다큐멘터리 </text:span><text:span text:style-name="T1">| 48</text:span><text:span text:style-name="T4">분 </text:span><text:span text:style-name="T1">| </text:span><text:span text:style-name="T4">한국</text:span><text:line-break/><text:span text:style-name="T1">- </text:span><text:span text:style-name="T4">영화정보와 해설 </text:span><text:span text:style-name="T1">: </text:span><text:a xlink:type="simple" xlink:href="https://inhuriff.org/3446" text:style-name="Internet_20_link" text:visited-style-name="Visited_20_Internet_20_Link"><text:span text:style-name="T6">https://inhuriff.org/3446</text:span></text:a><text:line-break/><text:line-break/><text:span text:style-name="T3">🌈 </text:span><text:span text:style-name="Strong_20_Emphasis"><text:span text:style-name="T4">이야기마당 </text:span></text:span><text:span text:style-name="Strong_20_Emphasis"><text:span text:style-name="T1">with<text:line-break/></text:span></text:span><text:span text:style-name="T3">– </text:span><text:span text:style-name="T4">구소향</text:span><text:span text:style-name="T1">, </text:span><text:span text:style-name="T4">박주희 </text:span><text:span text:style-name="T1">(</text:span><text:span text:style-name="T4">청소년 인권동아리 </text:span><text:span text:style-name="T1">'SAY-YO')</text:span><text:line-break/><text:span text:style-name="T3">– </text:span><text:span text:style-name="T4">임후상 </text:span><text:span text:style-name="T1">(</text:span><text:span text:style-name="T4">진보당 강동</text:span><text:span text:style-name="T1">·</text:span><text:span text:style-name="T4">송파구 위원회 위원장</text:span><text:span text:style-name="T1">)</text:span><text:line-break/><text:span text:style-name="T3">– </text:span><text:span text:style-name="T4">몽 </text:span><text:span text:style-name="T1">(</text:span><text:span text:style-name="T4">차별금지법제정연대</text:span><text:span text:style-name="T1">)</text:span><text:line-break/><text:line-break/><text:span text:style-name="T4">공동주최 </text:span><text:span text:style-name="T1">| </text:span><text:span text:style-name="T4">사단법인 함께웃는마을공동체 즐거운가</text:span><text:span text:style-name="T1">, </text:span><text:span text:style-name="T4">송파구 마을지원센터</text:span><text:span text:style-name="T1">, </text:span><text:span text:style-name="T4">청소년 인권동아리 </text:span><text:span text:style-name="T1">'SAY-YO', </text:span><text:span text:style-name="T4">정의당 송파구 지역위원회</text:span><text:span text:style-name="T1">, </text:span><text:span text:style-name="T4">진보당 강동</text:span><text:span text:style-name="T1">·</text:span><text:span text:style-name="T4">송파구 위원회</text:span><text:span text:style-name="T1">, </text:span><text:span text:style-name="T4">송파 솔루션 장애인자립생활센터</text:span><text:span text:style-name="T1">, </text:span><text:span text:style-name="T4">민주 노점상 전국연합 송파지역연합회</text:span><text:span text:style-name="T1">, </text:span><text:span text:style-name="T4">차별금지법제정연대</text:span><text:span text:style-name="T1">, </text:span><text:span text:style-name="T4">청소년 인권동아리 </text:span><text:span text:style-name="T1">'</text:span><text:span text:style-name="T4">무지개다리</text:span><text:span text:style-name="T1">', </text:span><text:span text:style-name="T4">송파공동육아 파란하늘방과후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02:00.672000000</meta:creation-date>
    <dc:date>2022-02-27T16:03:04.781000000</dc:date>
    <meta:editing-duration>PT1M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603" meta:character-count="969" meta:non-whitespace-character-count="740"/>
  </office:meta>
</office:document-meta>
</file>