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fo:font-weight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전장연 만평</text:span><text:line-break/><text:line-break/><text:span text:style-name="T2">2021</text:span><text:span text:style-name="T1">년 장애계는 교통약자이동편의증진법 개정안을 통과시키는 역사적인 성과를 거두었습니다</text:span><text:span text:style-name="T2">. </text:span><text:span text:style-name="T1">일부 단서조항과 임의조항이 생기긴 하였으나</text:span><text:span text:style-name="T2">, </text:span><text:span text:style-name="T1">투쟁을 통해 세상이 바뀔 수 있다는 것을 보여준 또 하나의 사건이었습니다</text:span><text:span text:style-name="T2">. </text:span><text:span text:style-name="T1">수십년간 장애계가 요구했던 개정안이 통과되는 데 걸린 기간은 불과 한 달 남짓이었습니다</text:span><text:span text:style-name="T2">. </text:span><text:span text:style-name="T1">무관심했던 국회는 장애인들이 거리로 나오자 일을 하기 시작했습니다</text:span><text:span text:style-name="T2">.</text:span><text:line-break/><text:line-break/><text:span text:style-name="T1">하지만 여전히 기획재정부는 장애인 이동권</text:span><text:span text:style-name="T2">, </text:span><text:span text:style-name="T1">탈시설 등 장애인 생존권 예산을 움켜잡으며 장애인이 함께 사회에서 살아가는 시대의 흐름을 방해하고 있습니다</text:span><text:span text:style-name="T2">. </text:span><text:span text:style-name="T1">기획재정부가 제대로 예산 반영을 해야 하는 부분은 임의조항으로 통과되었고 법 개정안은 “해야만 한다”에서 “할 수 있다”로 국토위에서 스스로 기획재정부의 눈치를 보며 후퇴한 채 통과되었습니다</text:span><text:span text:style-name="T2">. “</text:span><text:span text:style-name="T1">할 수 있다”는 기획재정부가 예산 반영을 하지 않아도 법적인 문제가 되지 않기에 장애인 권리는 여전히 기획재정부의 입맛에 따라 좌지우지 되고 위협 받고 있는 상황입니다</text:span><text:span text:style-name="T2">.</text:span><text:line-break/><text:line-break/><text:span text:style-name="T2">2022</text:span><text:span text:style-name="T1">년 임인년</text:span><text:span text:style-name="T2">(</text:span><text:span text:style-name="T1">壬寅年</text:span><text:span text:style-name="T2">) </text:span><text:span text:style-name="T1">검은 호랑이의 해를 맞이하여</text:span><text:span text:style-name="T2">, </text:span><text:span text:style-name="T1">우리는 </text:span><text:span text:style-name="T2">2022</text:span><text:span text:style-name="T1">년에도 힘차게 싸울 것을 결의합니다</text:span><text:span text:style-name="T2">. </text:span><text:span text:style-name="T1">다가오는 주요 선거인 대통령 선거와 지방자치단체 선거에서 장애인 의제를 널리 알리고</text:span><text:span text:style-name="T2">, </text:span><text:span text:style-name="T1">권리 보장을 위한 투쟁을 이어나갈 것입니다</text:span><text:span text:style-name="T2">. </text:span><text:span text:style-name="T1">이제는 시설이 아니라 지역에서 함께 살아가기 위한 장애인탈시설지원법과 장애인권리보장법</text:span><text:span text:style-name="T2">, </text:span><text:span text:style-name="T1">장애인평생교육법이 연내 반드시 제정하기 위해 목숨을 걸고 투쟁할 것입니다</text:span><text:span text:style-name="T2">. </text:span><text:span text:style-name="T1">또한 기획재정부가 장애인 생존권 예산을 명확하게 반영될 때까지 계속해서 거리에 나가 투쟁할 것입니다</text:span><text:span text:style-name="T2">.</text:span><text:line-break/><text:line-break/><text:span text:style-name="T1">정부와 국회가 계속해서 장애인 권리에 대해 무관심하다면</text:span><text:span text:style-name="T2">, </text:span><text:span text:style-name="T1">우리는 또다시 거리로 나설 수밖에 없습니다</text:span><text:span text:style-name="T2">. </text:span><text:span text:style-name="T1">우리는 투쟁을 통해 세상을 바꿀 것입니다</text:span><text:span text:style-name="T2">. </text:span><text:span text:style-name="T1">또한 우리의 요구는 정당하기에 결국엔 승리할 것입니다</text:span><text:span text:style-name="T2">.</text:span><text:line-break/><text:span text:style-name="T2">2022</text:span><text:span text:style-name="T1">년에도 함께 합시다</text:span><text:span text:style-name="T2">! </text:span><text:span text:style-name="T1">장애인도 함께 사는 다른 세상은 가능합니다</text:span><text:span text:style-name="T2">!</text:span><text:line-break/><text:line-break/><text:span text:style-name="T1">그림 </text:span><text:span text:style-name="T2">: </text:span><text:span text:style-name="T1">피델체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23:19:13.678000000</meta:creation-date>
    <meta:editing-cycles>1</meta:editing-cycles>
    <meta:editing-duration>PT28S</meta:editing-duration>
    <dc:date>2022-02-25T23:19:41.424000000</dc:date>
    <meta:document-statistic meta:table-count="0" meta:image-count="0" meta:object-count="0" meta:page-count="1" meta:paragraph-count="1" meta:word-count="723" meta:character-count="951" meta:non-whitespace-character-count="735"/>
    <meta:generator>LibreOffice/6.4.5.2$Windows_X86_64 LibreOffice_project/a726b36747cf2001e06b58ad5db1aa3a9a1872d6</meta:generator>
  </office:meta>
</office:document-meta>
</file>