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lt;101</text:span><text:span text:style-name="T2">개 단체 공동규탄성명</text:span><text:span text:style-name="T1">&gt;</text:span><text:line-break/><text:span text:style-name="T2">서울시와 경찰청은 코로나</text:span><text:span text:style-name="T1">19</text:span><text:span text:style-name="T2">를 핑계로 한 비정규직 긴급행동 금지 통보 철회하라</text:span><text:span text:style-name="T1">!</text:span><text:line-break/><text:line-break/><text:line-break/><text:span text:style-name="T1">4</text:span><text:span text:style-name="T2">월</text:span><text:span text:style-name="T1">28</text:span><text:span text:style-name="T2">일 서울시와 경찰청은 노동절에 열릴 예정인 ‘비정규직노동자들의 코로나</text:span><text:span text:style-name="T1">19</text:span><text:span text:style-name="T2">긴급행동’</text:span><text:span text:style-name="T1">(</text:span><text:span text:style-name="T2">이하 비정규직 긴급행동</text:span><text:span text:style-name="T1">)</text:span><text:span text:style-name="T2">에 집회금지 통보를 했다</text:span><text:span text:style-name="T1">. </text:span><text:span text:style-name="T2">이미 정부 당국도 신종코로나바이러스감염증</text:span><text:span text:style-name="T1">(</text:span><text:span text:style-name="T2">이하코로나</text:span><text:span text:style-name="T1">19)</text:span><text:span text:style-name="T2">확산이 잦아들어서 물리적 거리두기나 영업 정지 등을 완화한 상황에서 ‘비정규직 긴급행동’에 대해서만 집회금지 통보를 한 것은 노동자들의 입에 재갈을 물리겠다는 뜻이다</text:span><text:span text:style-name="T1">.</text:span><text:line-break/><text:line-break/><text:span text:style-name="T2">이번 집회금지 통보는 공익적이지도 않을 뿐 아니라 코로나</text:span><text:span text:style-name="T1">19</text:span><text:span text:style-name="T2">로 고통 받는 비정규직의 인권을 차별하고 억압하고 억압하는 것임이 분명하다</text:span><text:span text:style-name="T1">. </text:span><text:span text:style-name="T2">다음과 같은 이유로 정부 당국의 집회금지 통보는 부당하다</text:span><text:span text:style-name="T1">.</text:span><text:line-break/><text:line-break/><text:span text:style-name="T2">먼저</text:span><text:span text:style-name="T1">, </text:span><text:span text:style-name="T2">서울시와 경찰청의 집회금지 통보는 비례성의 원칙에도 어긋난다</text:span><text:span text:style-name="T1">. </text:span><text:span text:style-name="T2">이는 집회 금지의 목적이 감염병 예방이 아님을 드러내준다</text:span><text:span text:style-name="T1">. </text:span><text:span text:style-name="T2">특정지역에서만 집회로 인해 감염병이 확산된다는 것은 과학적이지도 않고 상식적이지도 않다</text:span><text:span text:style-name="T1">.</text:span><text:line-break/><text:line-break/><text:span text:style-name="T2">이미 지난 토요일 강남역에서는 고공농성하는 삼성해고자를 응원하는 집회와 행진이 있었다</text:span><text:span text:style-name="T1">. </text:span><text:span text:style-name="T2">뿐만 아니라 당일 비슷한 시간대에 강남역에서 보수단체가 차량을 동원한 집회와 도로행진도 하였다</text:span><text:span text:style-name="T1">. </text:span><text:span text:style-name="T2">도대체 코로나</text:span><text:span text:style-name="T1">19</text:span><text:span text:style-name="T2">가 광화문광장과 시청광장만 확산된다는 말인가</text:span><text:span text:style-name="T1">! </text:span><text:span text:style-name="T2">지금도 직장인들은 출퇴근시간 버스와 지하철은 콩나물시루처럼 최소한의 안전거리도 없이 실려 가는 경우가 많다</text:span><text:span text:style-name="T1">. </text:span><text:span text:style-name="T2">그럼에도 기업들이 재택근무를 확산하지 않아 시민들이 불안에 떨자</text:span><text:span text:style-name="T1">, </text:span><text:span text:style-name="T2">정부 당국은 아직까지 대중교통에서 감염된 사례는 없다고 말한 바 있다</text:span><text:span text:style-name="T1">. </text:span><text:span text:style-name="T2">이번 집회금지 통보는 이러한 정부 당국의 태도와도 상반된다</text:span><text:span text:style-name="T1">.</text:span><text:line-break/><text:line-break/><text:span text:style-name="T2">사실 서울시가 감염병예방법을 근거로 집회를 금지한 장소는 코로나</text:span><text:span text:style-name="T1">19 </text:span><text:span text:style-name="T2">발생 이전부터 주요한 집회장소다</text:span><text:span text:style-name="T1">. </text:span><text:span text:style-name="T2">정부 정책을 비판하기 위해 정부를 상대로 집회하던 곳을 집회금지 장소로 정한 것은 비판의 목소리를 듣지 않겠다는 뜻이다</text:span><text:span text:style-name="T1">. </text:span><text:span text:style-name="T2">집회시위 장소를 눈에 보이지 않는 장소로 옮기라는 것은 집회시위의 권리를 무력화하는 조치이다</text:span><text:span text:style-name="T1">. </text:span><text:span text:style-name="T2">결국 코로나</text:span><text:span text:style-name="T1">19</text:span><text:span text:style-name="T2">를 핑계로 정부를 비판하는 집회는 모조리 금지하겠다는 뜻 이상도 이하도 아니다</text:span><text:span text:style-name="T1">.</text:span><text:line-break/><text:line-break/><text:span text:style-name="T2">둘째</text:span><text:span text:style-name="T1">, ‘</text:span><text:span text:style-name="T2">비정규직 긴급행동’으로 기획한 집회에는 코로나</text:span><text:span text:style-name="T1">19 </text:span><text:span text:style-name="T2">감염예방을 위한 조치가 포함돼 있음에도 무차별적으로 금지하는 것은 행정권 남용이다</text:span><text:span text:style-name="T1">. </text:span><text:span text:style-name="T2">신고당시에도 밝혔듯이</text:span><text:span text:style-name="T1">, </text:span><text:span text:style-name="T2">참가자들이 마스크를 모두 착용할 뿐 아니라 장갑과 방진복을 입고 일정한 거리를 유지하며 진행하기로 했다</text:span><text:span text:style-name="T1">.</text:span><text:line-break/><text:line-break/><text:span text:style-name="T2">그런데도 서울시와 경찰청이 집회금지 통보를 한 것은 ‘정부를 비판하는 집회의 내용’ 때문이라고밖에 볼 수 없다</text:span><text:span text:style-name="T1">. </text:span><text:span text:style-name="T2">이번 집회금지 통보는 지난 </text:span><text:span text:style-name="T1">415 </text:span><text:span text:style-name="T2">총선에서 압승을 거둔 더불어민주당의 자만감이 노동자서민들을 외면하는 쪽으로 가는 것이 아닌가하는 의심을 하게 만든다</text:span><text:span text:style-name="T1">.</text:span><text:line-break/><text:line-break/><text:span text:style-name="T2">우리가 노동절에 모이려는 이유는 코로나</text:span><text:span text:style-name="T1">19</text:span><text:span text:style-name="T2">의 위기 상황에서도 정부는 고통 받는 비정규직 특수고용노동자들에 대한 실효적인 지원과 대책이 아니라 소수 재벌기업을 위한 조치를 여전히 고수하고 있기 때문이다</text:span><text:span text:style-name="T1">. </text:span><text:span text:style-name="T2">코로나</text:span><text:span text:style-name="T1">19</text:span><text:span text:style-name="T2">는 비정규직을 비롯한 사회적 약자들을 더 위험하게 하고 있음에도 정부는 그에 맞는 조치를 하지 않고 있다</text:span><text:span text:style-name="T1">. </text:span><text:span text:style-name="T2">이로 인해 비정규직 노동자들은 생계 위협과 해고에 시달리고 있다</text:span><text:span text:style-name="T1">. </text:span><text:span text:style-name="T2">참다못해 ‘악소리’라도 내자고 비정규직 노동자들이 모이려는데 서울시와 경찰청은 ‘악소리’조차 틀어막으려 하고 있음에 분노한다</text:span><text:span text:style-name="T1">.</text:span><text:line-break/><text:line-break/><text:span text:style-name="T2">셋째</text:span><text:span text:style-name="T1">, </text:span><text:span text:style-name="T2">서울시와 경찰청의 금지통보는 국제인권기준에도 반한다</text:span><text:span text:style-name="T1">. </text:span><text:span text:style-name="T2">유엔 집회결사의 자유 특별보고관은 코로나</text:span><text:span text:style-name="T1">19 </text:span><text:span text:style-name="T2">상황에서도 지켜져야 할 집회결사의 자유 </text:span><text:span text:style-name="T1">10</text:span><text:span text:style-name="T2">대 원칙을 발표한 바 있다</text:span><text:span text:style-name="T1">. 10</text:span><text:span text:style-name="T2">대 원칙에는 ‘공중보건위기가 권리침해의 구실로 사용되지 않도록 보장할 것’과 ‘어떠한 경우에도 법률 또는 규정을 차별적으로 적용해서는 안 되며’ ‘표현의 자유’와 ‘파업권을 포함한 결사의 자유를 보장’이 포함되어 있다</text:span><text:span text:style-name="T1">.</text:span><text:line-break/><text:line-break/><text:span text:style-name="T2">코로나</text:span><text:span text:style-name="T1">19</text:span><text:span text:style-name="T2">처럼 개인의 건강권과 생명권이 위협받는 시기에 집회시위를 포함한 표현의 자유를 무조건 막는다면</text:span><text:span text:style-name="T1">, </text:span><text:span text:style-name="T2">국가의 코로나</text:span><text:span text:style-name="T1">19 </text:span><text:span text:style-name="T2">대책에는 노동자 시민의 목소리가 철저히 외면당할 수밖에 없다</text:span><text:span text:style-name="T1">. </text:span><text:span text:style-name="T2">이번 금지 조치는 집회시위의 자유만이 아니라 노동자의 인권</text:span><text:span text:style-name="T1">, </text:span><text:span text:style-name="T2">노동권을 억압하는 성격이 분명하다</text:span><text:span text:style-name="T1">.</text:span><text:line-break/><text:line-break/><text:span text:style-name="T2">넷째</text:span><text:span text:style-name="T1">, </text:span><text:span text:style-name="T2">서울시와 경찰청이 근거로 삼고 있는「감염병의 예방 및 관리에 관한 법률」제</text:span><text:span text:style-name="T1">49</text:span><text:span text:style-name="T2">조제</text:span><text:span text:style-name="T1">1</text:span><text:span text:style-name="T2">항은 매우 자의적이고 추상적이다</text:span><text:span text:style-name="T1">. </text:span><text:span text:style-name="T2">감염병예방법 </text:span><text:span text:style-name="T1">49</text:span><text:span text:style-name="T2">조</text:span><text:span text:style-name="T1">1</text:span><text:span text:style-name="T2">항은 집회시위 금지 통고의 사유도 구체적이지 않아 행정부인 지방자치단체장의 뜻대로 시민의 기본권을 자의적으로 제한할 수 있도록 돼 있다</text:span><text:span text:style-name="T1">. </text:span><text:span text:style-name="T2">방역을 위해 개인의 자유와 기본권을 제한할 때에는 정부의 재량 행위를 최소화하고 자의적인 제한 조치를 취할 수 없도록 그 제한의 목적</text:span><text:span text:style-name="T1">, </text:span><text:span text:style-name="T2">방법</text:span><text:span text:style-name="T1">, </text:span><text:span text:style-name="T2">범위</text:span><text:span text:style-name="T1">, </text:span><text:span text:style-name="T2">정도</text:span><text:span text:style-name="T1">, </text:span><text:span text:style-name="T2">보상 등이 법률로써 명시되어야 한다</text:span><text:span text:style-name="T1">. </text:span><text:span text:style-name="T2">그래야 행정권의 남용을 막을 수 있다</text:span><text:span text:style-name="T1">.</text:span><text:line-break/><text:line-break/><text:span text:style-name="T2">그러나 감염병 예방법 </text:span><text:span text:style-name="T1">49</text:span><text:span text:style-name="T2">조 </text:span><text:span text:style-name="T1">1</text:span><text:span text:style-name="T2">항에는 이러한 구체적인 내용이 없다</text:span><text:span text:style-name="T1">. </text:span><text:span text:style-name="T2">이러한 허술한 법으로 노동자시민의 권리인 집회시위를 막는 것은 헌법</text:span><text:span text:style-name="T1">21</text:span><text:span text:style-name="T2">조에 명시된 기본권을 침해하는 것이다</text:span><text:span text:style-name="T1">.</text:span><text:line-break/><text:line-break/><text:soft-page-break/><text:span text:style-name="T2">이에 노동절 코로나</text:span><text:span text:style-name="T1">19 </text:span><text:span text:style-name="T2">긴급행동에 참여하는 노동자와 시민</text:span><text:span text:style-name="T1">, </text:span><text:span text:style-name="T2">학생은 다음과 같이 입장을 밝힌다</text:span><text:span text:style-name="T1">.</text:span><text:line-break/><text:line-break/><text:span text:style-name="T2">하나</text:span><text:span text:style-name="T1">, </text:span><text:span text:style-name="T2">서울시와 경찰청은 자의적이고 비상식적인 집회금지 통보를 철회하라</text:span><text:span text:style-name="T1">. </text:span><text:span text:style-name="T2">더 이상 정부는 코로나</text:span><text:span text:style-name="T1">19</text:span><text:span text:style-name="T2">를 핑계로 노동자 서민의 인권을 침해하지 말라</text:span><text:span text:style-name="T1">.</text:span><text:line-break/><text:line-break/><text:span text:style-name="T2">하나</text:span><text:span text:style-name="T1">, </text:span><text:span text:style-name="T2">우리는 코로나</text:span><text:span text:style-name="T1">19</text:span><text:span text:style-name="T2">에 정부에게 해고금지를 포함한 노동자의 권리를 요구하는 행동을 중단하지 않을 것이다</text:span><text:span text:style-name="T1">. </text:span><text:span text:style-name="T2">우리는 어떠한 탄압이 있을지라도 다양한 방식과 형식으로 긴급행동을 전개할 것이다</text:span><text:span text:style-name="T1">.</text:span><text:line-break/><text:line-break/><text:span text:style-name="T1">2020</text:span><text:span text:style-name="T2">년 </text:span><text:span text:style-name="T1">4</text:span><text:span text:style-name="T2">월 </text:span><text:span text:style-name="T1">29</text:span><text:span text:style-name="T2">일</text:span><text:line-break/><text:line-break/><text:span text:style-name="T2">거제통영고성조선하청지회</text:span><text:span text:style-name="T1">, </text:span><text:span text:style-name="T2">건강사회를위한약사회</text:span><text:span text:style-name="T1">, </text:span><text:span text:style-name="T2">공공운수노조 민주버스본부 경기지역버스지부 가평교통지회</text:span><text:span text:style-name="T1">, </text:span><text:span text:style-name="T2">공공운수노조민주버스본부서울지역버스지부 한성운수지회</text:span><text:span text:style-name="T1">, </text:span><text:span text:style-name="T2">보성운수지회</text:span><text:span text:style-name="T1">, </text:span><text:span text:style-name="T2">태진운수지회</text:span><text:span text:style-name="T1">, </text:span><text:span text:style-name="T2">정비사지회</text:span><text:span text:style-name="T1">, </text:span><text:span text:style-name="T2">대진여객지회</text:span><text:span text:style-name="T1">, </text:span><text:span text:style-name="T2">서울버스지회</text:span><text:span text:style-name="T1">, </text:span><text:span text:style-name="T2">대운교통지회</text:span><text:span text:style-name="T1">, </text:span><text:span text:style-name="T2">사당</text:span><text:span text:style-name="T1">3</text:span><text:span text:style-name="T2">동마을버스지회</text:span><text:span text:style-name="T1">, </text:span><text:span text:style-name="T2">중부운수지회</text:span><text:span text:style-name="T1">, </text:span><text:span text:style-name="T2">우리마을버스지회</text:span><text:span text:style-name="T1">, </text:span><text:span text:style-name="T2">공공운수노조 서울지역공공서비스지부</text:span><text:span text:style-name="T1">, </text:span><text:span text:style-name="T2">공공운수노조 의료연대본부</text:span><text:span text:style-name="T1">,</text:span><text:span text:style-name="T2">공공운수노조 장애인노조지부</text:span><text:span text:style-name="T1">, </text:span><text:span text:style-name="T2">광주인권지기 활짝</text:span><text:span text:style-name="T1">, </text:span><text:span text:style-name="T2">교육노동자 현장실천</text:span><text:span text:style-name="T1">, </text:span><text:span text:style-name="T2">구속노동자후원회</text:span><text:span text:style-name="T1">, </text:span><text:span text:style-name="T2">국제민주연대</text:span><text:span text:style-name="T1">, </text:span><text:span text:style-name="T2">권리찾기유니온 권유하다</text:span><text:span text:style-name="T1">, </text:span><text:span text:style-name="T2">기륭전자분회</text:span><text:span text:style-name="T1">, </text:span><text:span text:style-name="T2">기아차광주비정규직지회</text:span><text:span text:style-name="T1">, </text:span><text:span text:style-name="T2">기아차소하비정규직지회</text:span><text:span text:style-name="T1">, </text:span><text:span text:style-name="T2">기아차화성비정규직지회</text:span><text:span text:style-name="T1">, </text:span><text:span text:style-name="T2">김용균재단</text:span><text:span text:style-name="T1">, </text:span><text:span text:style-name="T2">노동건강연대</text:span><text:span text:style-name="T1">, </text:span><text:span text:style-name="T2">노동당</text:span><text:span text:style-name="T1">, </text:span><text:span text:style-name="T2">노동당 문화예술위원회</text:span><text:span text:style-name="T1">, </text:span><text:span text:style-name="T2">노동인권실현을위한노무사모임</text:span><text:span text:style-name="T1">, </text:span><text:span text:style-name="T2">노동자투쟁</text:span><text:span text:style-name="T1">, </text:span><text:span text:style-name="T2">노동전선</text:span><text:span text:style-name="T1">, </text:span><text:span text:style-name="T2">노동해방투쟁연대</text:span><text:span text:style-name="T1">(</text:span><text:span text:style-name="T2">준</text:span><text:span text:style-name="T1">), </text:span><text:span text:style-name="T2">대한불교조계종사회노동위원회</text:span><text:span text:style-name="T1">, </text:span><text:span text:style-name="T2">더불어삶</text:span><text:span text:style-name="T1">, </text:span><text:span text:style-name="T2">라이더유니온</text:span><text:span text:style-name="T1">, </text:span><text:span text:style-name="T2">명동거리공연들불장학회</text:span><text:span text:style-name="T1">, </text:span><text:span text:style-name="T2">문화민주주의실천연대</text:span><text:span text:style-name="T1">, </text:span><text:span text:style-name="T2">민주사회를위한변호사모임노동위원회</text:span><text:span text:style-name="T1">, </text:span><text:span text:style-name="T2">발전노조 한전산업개발 발전본부</text:span><text:span text:style-name="T1">, </text:span><text:span text:style-name="T2">방과후학교강사지부</text:span><text:span text:style-name="T1">, </text:span><text:span text:style-name="T2">불교인권위원회</text:span><text:span text:style-name="T1">, </text:span><text:span text:style-name="T2">비정규노동자의집 꿀잠</text:span><text:span text:style-name="T1">, </text:span><text:span text:style-name="T2">비정규직없는세상만들기</text:span><text:span text:style-name="T1">, </text:span><text:span text:style-name="T2">사회변혁노동자당</text:span><text:span text:style-name="T1">, </text:span><text:span text:style-name="T2">사회변혁노동자당 학생위원회</text:span><text:span text:style-name="T1">, </text:span><text:span text:style-name="T2">사회적파업연대기금</text:span><text:span text:style-name="T1">, </text:span><text:span text:style-name="T2">삼성피해자공동투쟁</text:span><text:span text:style-name="T1">, </text:span><text:span text:style-name="T2">생명안전시민넷</text:span><text:span text:style-name="T1">, </text:span><text:span text:style-name="T2">서울인권영화제</text:span><text:span text:style-name="T1">, </text:span><text:span text:style-name="T2">성서공단노동조합</text:span><text:span text:style-name="T1">, </text:span><text:span text:style-name="T2">손잡고</text:span><text:span text:style-name="T1">, </text:span><text:span text:style-name="T2">실천불교전국승가회</text:span><text:span text:style-name="T1">, </text:span><text:span text:style-name="T2">십시일반밥묵차</text:span><text:span text:style-name="T1">, </text:span><text:span text:style-name="T2">쌍용양회지회</text:span><text:span text:style-name="T1">, </text:span><text:span text:style-name="T2">아사히비정규직지회</text:span><text:span text:style-name="T1">, </text:span><text:span text:style-name="T2">언론개혁시민연대</text:span><text:span text:style-name="T1">, </text:span><text:span text:style-name="T2">원불교인권위원회</text:span><text:span text:style-name="T1">, </text:span><text:span text:style-name="T2">인권운동공간 활</text:span><text:span text:style-name="T1">, </text:span><text:span text:style-name="T2">인권운동네트워크 바람</text:span><text:span text:style-name="T1">, </text:span><text:span text:style-name="T2">인권운동사랑방</text:span><text:span text:style-name="T1">, </text:span><text:span text:style-name="T2">인천공항지역지부</text:span><text:span text:style-name="T1">, </text:span><text:span text:style-name="T2">일과노래</text:span><text:span text:style-name="T1">, </text:span><text:span text:style-name="T2">자동차판매연대지회</text:span><text:span text:style-name="T1">, </text:span><text:span text:style-name="T2">장애여성 공감</text:span><text:span text:style-name="T1">, </text:span><text:span text:style-name="T2">전국교육공무직본부</text:span><text:span text:style-name="T1">, </text:span><text:span text:style-name="T2">전국기간제교사노동조합</text:span><text:span text:style-name="T1">, </text:span><text:span text:style-name="T2">전국노동자정치협회</text:span><text:span text:style-name="T1">, </text:span><text:span text:style-name="T2">전국대리운전노동조합</text:span><text:span text:style-name="T1">, </text:span><text:span text:style-name="T2">전국보험설계사노동조합</text:span><text:span text:style-name="T1">, </text:span><text:span text:style-name="T2">전국불안정노동철폐연대</text:span><text:span text:style-name="T1">, </text:span><text:span text:style-name="T2">전국영화산업노동조합</text:span><text:span text:style-name="T1">, </text:span><text:span text:style-name="T2">전국우편지부</text:span><text:span text:style-name="T1">, </text:span><text:span text:style-name="T2">전국장애인차별철폐연대</text:span><text:span text:style-name="T1">, </text:span><text:span text:style-name="T2">전국학생행진</text:span><text:span text:style-name="T1">, </text:span><text:span text:style-name="T2">전북평화와인권연대</text:span><text:span text:style-name="T1">, </text:span><text:span text:style-name="T2">제주평화인권센터</text:span><text:span text:style-name="T1">, </text:span><text:span text:style-name="T2">제주평화인권연구소 왓</text:span><text:span text:style-name="T1">, </text:span><text:span text:style-name="T2">중부지역일반노동조합</text:span><text:span text:style-name="T1">, </text:span><text:span text:style-name="T2">차별과빈곤에 저항하는인권운동연대</text:span><text:span text:style-name="T1">, </text:span><text:span text:style-name="T2">천주교예수회</text:span><text:span text:style-name="T1">JPIC</text:span><text:span text:style-name="T2">위원회</text:span><text:span text:style-name="T1">, </text:span><text:span text:style-name="T2">철도고객센터지부</text:span><text:span text:style-name="T1">, </text:span><text:span text:style-name="T2">청년광장</text:span><text:span text:style-name="T1">, </text:span><text:span text:style-name="T2">코레일네트웍스지부</text:span><text:span text:style-name="T1">, </text:span><text:span text:style-name="T2">코로나</text:span><text:span text:style-name="T1">19</text:span><text:span text:style-name="T2">비정규직긴급행동준비위원회</text:span><text:span text:style-name="T1">, </text:span><text:span text:style-name="T2">평등교육실현을위한전국학부모회</text:span><text:span text:style-name="T1">, </text:span><text:span text:style-name="T2">학습지노조</text:span><text:span text:style-name="T1">, </text:span><text:span text:style-name="T2">한국가스공사 비정규지부</text:span><text:span text:style-name="T1">, </text:span><text:span text:style-name="T2">한국노동안전보건연구소</text:span><text:span text:style-name="T1">, </text:span><text:span text:style-name="T2">한국비정규노동센터</text:span><text:span text:style-name="T1">, </text:span><text:span text:style-name="T2">한국지엠군산비정규직지회</text:span><text:span text:style-name="T1">, </text:span><text:span text:style-name="T2">한국지엠부평비정규직지회</text:span><text:span text:style-name="T1">, </text:span><text:span text:style-name="T2">한국지엠창원비정규직지회</text:span><text:span text:style-name="T1">, </text:span><text:span text:style-name="T2">행동하는성소수자인권연대</text:span><text:span text:style-name="T1">, </text:span><text:span text:style-name="T2">현대자동차비정규직지회</text:span><text:span text:style-name="T1">, </text:span><text:span text:style-name="T2">현대중공업사내하청지회</text:span><text:span text:style-name="T1">, </text:span><text:span text:style-name="T2">현대차아산공장사내하청지회</text:span><text:span text:style-name="T1">, </text:span><text:span text:style-name="T2">현대차전주비정규직지회</text:span><text:span text:style-name="T1">, </text:span><text:span text:style-name="T2">형명재단</text:span><text:span text:style-name="T1">, </text:span><text:span text:style-name="T2">희망연대노조 </text:span><text:span text:style-name="T1">(</text:span><text:span text:style-name="T2">총 </text:span><text:span text:style-name="T1">101</text:span><text:span text:style-name="T2">개 단체</text:span><text:span text:style-name="T1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5:55:58.930000000</meta:creation-date>
    <meta:editing-cycles>1</meta:editing-cycles>
    <meta:editing-duration>PT52S</meta:editing-duration>
    <dc:date>2022-01-04T15:56:49.877000000</dc:date>
    <meta:document-statistic meta:table-count="0" meta:image-count="0" meta:object-count="0" meta:page-count="2" meta:paragraph-count="1" meta:word-count="3080" meta:character-count="3839" meta:non-whitespace-character-count="3121"/>
    <meta:generator>LibreOffice/6.4.5.2$Windows_X86_64 LibreOffice_project/a726b36747cf2001e06b58ad5db1aa3a9a1872d6</meta:generator>
  </office:meta>
</office:document-meta>
</file>