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&lt;</text:span></text:span><text:span text:style-name="Strong_20_Emphasis"><text:span text:style-name="T2">희망버스의 희망의 약속과 다짐 </text:span></text:span><text:span text:style-name="Strong_20_Emphasis"><text:span text:style-name="T1">&gt;<text:line-break/><text:line-break/></text:span></text:span><text:span text:style-name="T2">고맙습니다</text:span><text:span text:style-name="T1">. </text:span><text:span text:style-name="T2">유최안동지</text:span><text:span text:style-name="T1">!</text:span><text:line-break/><text:span text:style-name="T2">당신의 </text:span><text:span text:style-name="T1">0.3</text:span><text:span text:style-name="T2">평이 </text:span><text:span text:style-name="T1">160</text:span><text:span text:style-name="T2">만평 대우조선소의 비정한 실상을 세상에 알렸습니다</text:span><text:span text:style-name="T1">.</text:span><text:line-break/><text:span text:style-name="T2">고맙습니다</text:span><text:span text:style-name="T1">. </text:span><text:span text:style-name="T2">진성현</text:span><text:span text:style-name="T1">, </text:span><text:span text:style-name="T2">한승철</text:span><text:span text:style-name="T1">, </text:span><text:span text:style-name="T2">조남희</text:span><text:span text:style-name="T1">, </text:span><text:span text:style-name="T2">박광수</text:span><text:span text:style-name="T1">, </text:span><text:span text:style-name="T2">이보길</text:span><text:span text:style-name="T1">, </text:span><text:span text:style-name="T2">이학수 동지</text:span><text:span text:style-name="T1">!</text:span><text:line-break/><text:span text:style-name="T2">이대론 살 수 없다</text:span><text:span text:style-name="T1">. </text:span><text:span text:style-name="T2">신나 두 통을 들고 오른</text:span><text:line-break/><text:span text:style-name="T2">당신들의 처절한 고공이 한국조선산업 내</text:span><text:line-break/><text:span text:style-name="T2">비정규직노동자들의 새로운 하늘을 열었습니다</text:span><text:span text:style-name="T1">.</text:span><text:line-break/><text:span text:style-name="T2">고맙습니다</text:span><text:span text:style-name="T1">. </text:span><text:span text:style-name="T2">계수정</text:span><text:span text:style-name="T1">, </text:span><text:span text:style-name="T2">최민</text:span><text:span text:style-name="T1">, </text:span><text:span text:style-name="T2">강봉재 동지</text:span><text:span text:style-name="T1">!</text:span><text:line-break/><text:span text:style-name="T2">당신들의 허기진 단식이 노동자들 몫을 떼어 재벌들 배만 불리는</text:span><text:line-break/><text:span text:style-name="T2">산업은행과 정부의 야만과 무능과 부패를 이 세상에 알렸습니다</text:span><text:span text:style-name="T1">.</text:span><text:line-break/><text:span text:style-name="T2">고맙습니다</text:span><text:span text:style-name="T1">. </text:span><text:span text:style-name="T2">거통고조선하청지회 조합원 여러분</text:span><text:span text:style-name="T1">!</text:span><text:line-break/><text:span text:style-name="T2">온갖 협박과 왜곡에도 불구하고 흔들리지 않는 동지들의 굳건한 투쟁이</text:span><text:line-break/><text:span text:style-name="T2">윤석열정부의 무자비한 공권력과 국가폭력으로부터 동지들을 지키고</text:span><text:span text:style-name="T1">,</text:span><text:line-break/><text:span text:style-name="T2">이 사회 모든 노동자들의 존엄을 지켜주었습니다</text:span><text:span text:style-name="T1">.</text:span><text:line-break/><text:span text:style-name="T2">고맙습니다</text:span><text:span text:style-name="T1">. </text:span><text:span text:style-name="T2">함께 살아야 한다고</text:span><text:span text:style-name="T1">, </text:span><text:span text:style-name="T2">묵묵히 이 투쟁을 지지 엄호해주신</text:span><text:line-break/><text:span text:style-name="T2">금속노조 대우조선지회 정규직 동지들</text:span><text:span text:style-name="T1">!</text:span><text:line-break/><text:span text:style-name="T2">그리고 정권퇴진을 결사하고 이 투쟁을 함께 지켜낸</text:span><text:line-break/><text:span text:style-name="T2">전국금속노조</text:span><text:span text:style-name="T1">, </text:span><text:span text:style-name="T2">그리고 민주노총의 수많은 동지들</text:span><text:span text:style-name="T1">!</text:span><text:line-break/><text:span text:style-name="T2">노노분열이라는 정부와 자본의 더러운 공작을 깨고</text:span><text:line-break/><text:span text:style-name="T2">민주노조를 사수해 준 동지들이 우리의 또다른 희망이었습니다</text:span><text:span text:style-name="T1">.</text:span><text:line-break/><text:span text:style-name="T2">정말 고맙습니다</text:span><text:span text:style-name="T1">. </text:span><text:span text:style-name="T2">이 투쟁을 지지해주신 거제지역 비정규직 가족 여러분</text:span><text:span text:style-name="T1">, </text:span><text:span text:style-name="T2">시민 여러분</text:span><text:span text:style-name="T1">,</text:span><text:line-break/><text:span text:style-name="T2">그리고 오늘 이 자리에 함께 한 전국 </text:span><text:span text:style-name="T1">33</text:span><text:span text:style-name="T2">개 지역 희망버스 승객 여러분</text:span><text:span text:style-name="T1">!</text:span><text:line-break/><text:span text:style-name="T2">우리 모두의 연대와 투쟁이 벼랑 끝에 선</text:span><text:line-break/><text:span text:style-name="T2">대우조선해양 비정규 투쟁을 엄호하고</text:span><text:span text:style-name="T1">,</text:span><text:line-break/><text:span text:style-name="T1">1100</text:span><text:span text:style-name="T2">만 비정규직의 절망과 분노가 무엇인지를 밝히고</text:span><text:line-break/><text:span text:style-name="T2">우리 모두가 다시 어깨 걸고 나아가야 할</text:span><text:line-break/><text:span text:style-name="T2">사회적 투쟁의 전선이 어디인지를 밝혀 주었습니다</text:span><text:span text:style-name="T1">.</text:span><text:line-break/><text:line-break/><text:span text:style-name="T2">그 투쟁은 이제 다시 시작입니다</text:span><text:span text:style-name="T1">.</text:span><text:line-break/><text:span text:style-name="T2">윤석열정부는 이 투쟁의 싹을 짓밟기 위해 후속 탄압을 준비하고 있습니다</text:span><text:span text:style-name="T1">.</text:span><text:line-break/><text:span text:style-name="T2">목숨을 걸고 싸웠던 동지들에게 체포영장을 청구한다고 합니다</text:span><text:span text:style-name="T1">.</text:span><text:line-break/><text:span text:style-name="T2">산업은행은 공적자금을 미끼로 다시 노노분열을 획책하고 있습니다</text:span><text:span text:style-name="T1">.</text:span><text:line-break/><text:span text:style-name="T2">이 투쟁이 한국조선산업 모든 비정규직노동자들의 단결과 투쟁으로 이어지는 것을</text:span><text:span text:style-name="T1">,</text:span><text:line-break/><text:span text:style-name="T2">이 투쟁이 </text:span><text:span text:style-name="T1">1100</text:span><text:span text:style-name="T2">만 비정규직들의 단결과 투쟁으로 이어지는 것을</text:span><text:line-break/><text:span text:style-name="T2">이 투쟁이 한국사회 새로운 민주주의 투쟁의 신호탄이 되는 것을</text:span><text:line-break/><text:span text:style-name="T2">막으려 하고 있습니다</text:span><text:span text:style-name="T1">.</text:span><text:line-break/><text:line-break/><text:span text:style-name="T2">그러나 희망버스는 그 모든 탄압과 공작을 넘어</text:span><text:line-break/><text:span text:style-name="T2">거통고조선하청지회 동지들을 끝까지 엄호하고</text:span><text:line-break/><text:span text:style-name="T2">비정규직 없는 조선소를 함께 만들어 가겠습니다</text:span><text:span text:style-name="T1">.</text:span><text:line-break/><text:span text:style-name="T2">노동</text:span><text:span text:style-name="T1">3</text:span><text:span text:style-name="T2">권을 짓밟은 손배가압류 금지법 즉각 제정</text:span><text:span text:style-name="T1">!</text:span><text:line-break/><text:line-break/><text:span text:style-name="T2">여전히 국가공권력을 노동자탄압의 도구로 쓰는</text:span><text:line-break/><text:span text:style-name="T2">정부와 국가의 폭력을 응징하고 바로잡으며</text:span><text:line-break/><text:span text:style-name="T1">1100</text:span><text:span text:style-name="T2">만 비정규직 시대의 종식을 향해 함께 달려나갈 것입니다</text:span><text:span text:style-name="T1">.</text:span><text:line-break/><text:span text:style-name="T2">그럴 수 있겠습니까</text:span><text:span text:style-name="T1">?</text:span><text:line-break/><text:line-break/><text:span text:style-name="T1">2022</text:span><text:span text:style-name="T2">년 </text:span><text:span text:style-name="T1">7</text:span><text:span text:style-name="T2">월 </text:span><text:span text:style-name="T1">23</text:span><text:span text:style-name="T2">일</text:span><text:line-break/><text:span text:style-name="T2">거통고조선하청지회 동지들의 투쟁에 연대하기 위해</text:span><text:line-break/><text:span text:style-name="T2">착취와 죽음의 배가 아닌</text:span><text:line-break/><text:span text:style-name="T2">모든 이의 평등과 평화를 향한 세상을 향해</text:span><text:line-break/><text:span text:style-name="T2">비로소 출항하는 벅찬 희망의 배를 함께 만들기 위해</text:span><text:line-break/><text:span text:style-name="T2">이 자리 지켜주신 전국의 희망버스 동지들</text:span><text:line-break/><text:span text:style-name="T2">모두 수고하셨고</text:span><text:span text:style-name="T1">, </text:span><text:span text:style-name="T2">고맙습니다</text:span><text:span text:style-name="T1">. </text:span><text:span text:style-name="T2">존경합니다</text:span><text:span text:style-name="T1">.</text:span><text:line-break/><text:span text:style-name="T2">우리가 이 세상의 주인이며 희망입니다</text:span><text:span text:style-name="T1">.</text:span><text:line-break/><text:span text:style-name="T2">웃으면서 끝까지 함께 투쟁</text:span><text:span text:style-name="T1">!</text:span><text:line-break/><text:line-break/><text:soft-page-break/><text:span text:style-name="T2">희망버스는 이후로도 멈추지 않고</text:span><text:line-break/><text:span text:style-name="T2">새로운 사회를 여는 연대의 버스로</text:span><text:line-break/><text:span text:style-name="T2">이 사회 모든 양심과 더불어</text:span><text:span text:style-name="T1">, </text:span><text:span text:style-name="T2">착취와 죽음의 배가 아닌</text:span><text:line-break/><text:span text:style-name="T2">모든 이의 평등과 평화를 향한 세상을 향해</text:span><text:line-break/><text:span text:style-name="T2">비로소 출항하는 벅찬 희망의 배를 함께 만들어 갈 것입니다</text:span><text:span text:style-name="T1">.</text:span><text:line-break/><text:span text:style-name="T2">모두 수고하셨고</text:span><text:span text:style-name="T1">, </text:span><text:span text:style-name="T2">고맙습니다</text:span><text:span text:style-name="T1">.</text:span><text:line-break/><text:line-break/><text:span text:style-name="Strong_20_Emphasis"><text:span text:style-name="T1">2022.7.23.<text:line-break/></text:span></text:span><text:span text:style-name="Strong_20_Emphasis"><text:span text:style-name="T2">거제 옥포 대우조선소 앞에서 희망버스 참가자 일동</text:span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6T23:51:29.242000000</meta:creation-date>
    <meta:editing-cycles>1</meta:editing-cycles>
    <meta:editing-duration>PT39S</meta:editing-duration>
    <dc:date>2022-08-16T23:52:08.007000000</dc:date>
    <meta:document-statistic meta:table-count="0" meta:image-count="0" meta:object-count="0" meta:page-count="2" meta:paragraph-count="1" meta:word-count="1232" meta:character-count="1638" meta:non-whitespace-character-count="1259"/>
    <meta:generator>LibreOffice/6.4.5.2$Windows_X86_64 LibreOffice_project/a726b36747cf2001e06b58ad5db1aa3a9a1872d6</meta:generator>
  </office:meta>
</office:document-meta>
</file>