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gBold" svg:font-family="ngBold"/>
    <style:font-face style:name="맑은 고딕" svg:font-family="'맑은 고딕', 'Malgun Gothic', dotu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style:font-name="맑은 고딕" fo:font-size="10.5pt" fo:font-style="normal" fo:font-weight="normal"/>
    </style:style>
    <style:style style:name="T2" style:family="text">
      <style:text-properties style:font-name-asian="맑은 고딕" style:font-size-asian="10.5pt" style:font-style-asian="normal" style:font-weight-asian="normal"/>
    </style:style>
    <style:style style:name="T3" style:family="text">
      <style:text-properties fo:font-variant="normal" fo:text-transform="none" style:font-name="맑은 고딕" fo:font-size="10.5pt" fo:letter-spacing="normal" fo:font-style="normal" fo:font-weight="bold"/>
    </style:style>
    <style:style style:name="T4" style:family="text">
      <style:text-properties fo:font-variant="normal" fo:text-transform="none" fo:letter-spacing="normal" style:font-name-asian="맑은 고딕" style:font-size-asian="10.5pt" style:font-style-asian="normal" style:font-weight-asian="bold"/>
    </style:style>
    <style:style style:name="T5" style:family="text">
      <style:text-properties fo:color="#333333" style:text-line-through-style="none" style:text-line-through-type="none" style:font-name="ngBold" fo:font-size="9pt" fo:font-style="normal" style:text-underline-style="none" fo:font-weight="normal" style:text-blinking="false" style:font-name-asian="맑은 고딕" style:font-size-asian="10.5pt" style:font-style-asian="normal" style:font-weight-asian="normal"/>
    </style:style>
    <style:style style:name="T6" style:family="text">
      <style:text-properties fo:color="#333333" style:text-line-through-style="none" style:text-line-through-type="none" style:text-underline-style="none" style:text-blinking="false" style:font-name-asian="ngBold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://sadd.or.kr/data/23440" text:style-name="Internet_20_link" text:visited-style-name="Visited_20_Internet_20_Link"><text:span text:style-name="T5">[</text:span></text:a><text:a xlink:type="simple" xlink:href="http://sadd.or.kr/data/23440" text:style-name="Internet_20_link" text:visited-style-name="Visited_20_Internet_20_Link"><text:span text:style-name="T6">전국탈시설장애인연대 성명서</text:span></text:a><text:a xlink:type="simple" xlink:href="http://sadd.or.kr/data/23440" text:style-name="Internet_20_link" text:visited-style-name="Visited_20_Internet_20_Link"><text:span text:style-name="T5">] </text:span></text:a><text:a xlink:type="simple" xlink:href="http://sadd.or.kr/data/23440" text:style-name="Internet_20_link" text:visited-style-name="Visited_20_Internet_20_Link"><text:span text:style-name="T6">그 누구도 당사자 없이 탈시설을 논하지 말라</text:span></text:a></text:h>
      <text:p text:style-name="P2"><text:span text:style-name="T2"/></text:p>
      <text:p text:style-name="P2"><text:span text:style-name="T2"/></text:p>
      <text:p text:style-name="P2"><text:span text:style-name="T2">서울특별시장애인복지시설협회는 지난 </text:span><text:span text:style-name="T1">6</text:span><text:span text:style-name="T2">월 </text:span><text:span text:style-name="T1">9</text:span><text:span text:style-name="T2">일 성명서를 발표했다</text:span><text:span text:style-name="T1">. &lt;</text:span><text:span text:style-name="T2">서울시 장애인 탈시설 조례</text:span><text:span text:style-name="T1">&gt;</text:span><text:span text:style-name="T2">가 ‘장애인의 삶을 볼모’로 한다며 규탄했다</text:span><text:span text:style-name="T1">. </text:span><text:span text:style-name="T2">탈시설의 ‘실질적 당사자’인 거주시설 거주 장애인과 가족을 배제하고</text:span><text:span text:style-name="T1">, </text:span><text:span text:style-name="T2">일부 단체와 결탁한 편향적 조례라고 주장했다</text:span><text:span text:style-name="T1">. </text:span><text:span text:style-name="T2">조례 내용에는 오류가 있다고 언급했지만</text:span><text:span text:style-name="T1">, </text:span><text:span text:style-name="T2">구체적으로 밝히지 않았다</text:span><text:span text:style-name="T1">.</text:span></text:p>
      <text:p text:style-name="P2"> </text:p>
      <text:p text:style-name="P2"><text:span text:style-name="T2">서울특별시장애인복지시설협회는 더이상 우리를 모욕하지 말라</text:span><text:span text:style-name="T1">. </text:span><text:span text:style-name="T2">장애인의 삶을 볼모로 삼고 정치적 목적으로 이용하고 있는 것이 정작 누구인지 돌아보라</text:span><text:span text:style-name="T1">. </text:span><text:span text:style-name="T2">그들은 단지 ‘장애인 거주시설 거주 장애인과 가족’이라는 이름 뒤에 숨어 ‘시설 카르텔’을 유지하려는 시설 운영자일 뿐이다</text:span><text:span text:style-name="T1">.</text:span></text:p>
      <text:p text:style-name="P2"> </text:p>
      <text:p text:style-name="P2"><text:span text:style-name="T2">탈시설 문제에 있어서 당사자는 우리다</text:span><text:span text:style-name="T1">. </text:span><text:span text:style-name="T2">시설 밖으로 나와 온몸으로 부딪히며 자유를 획득해낸 우리야말로 탈시설 당사자다</text:span><text:span text:style-name="T1">.</text:span></text:p>
      <text:p text:style-name="P2"> </text:p>
      <text:p text:style-name="P2"><text:span text:style-name="T2">현실을 직시하라</text:span><text:span text:style-name="T1">. </text:span><text:span text:style-name="T2">시설은 결코 대책이 아니다</text:span><text:span text:style-name="T1">. </text:span><text:span text:style-name="T2">장애인은 시설의 울타리 안에서 사회와 단절되어 있다</text:span><text:span text:style-name="T1">. </text:span><text:span text:style-name="T2">뭐든지 하나하나 허락받아야 하는 시설에서 자유란 없다</text:span><text:span text:style-name="T1">.</text:span></text:p>
      <text:p text:style-name="P2"> </text:p>
      <text:p text:style-name="P2">‘<text:span text:style-name="T2">장애인과 가족’이라는 이름을 들먹이며</text:span><text:span text:style-name="T1">, </text:span><text:span text:style-name="T2">당사자 없이 탈시설을 논하고 그 가치를 폄훼한 서울특별시장애인복지시설협회는 속히 사과하라</text:span><text:span text:style-name="T1">.</text:span></text:p>
      <text:p text:style-name="P2"> </text:p>
      <text:p text:style-name="P2"><text:span text:style-name="T2">서울특별시의회는 이들의 얄팍한 선동에 속아 장애인을 시설에 ‘수용하는 사회’</text:span><text:span text:style-name="T1">, </text:span><text:span text:style-name="T2">장애인을 ‘배제하고 격리하는 사회’를 유지하는 데 일조하지 말라</text:span><text:span text:style-name="T1">.</text:span></text:p>
      <text:p text:style-name="P2"> </text:p>
      <text:p text:style-name="P2"><text:span text:style-name="T2">그동안 침묵으로 장애인의 ‘자유와 선택’을 박탈해온 정부와 지방자치단체는 지금 당장이라도 제 역할을 하라</text:span><text:span text:style-name="T1">.</text:span></text:p>
      <text:p text:style-name="P2"> </text:p>
      <text:p text:style-name="P2">‘<text:span text:style-name="T1">24</text:span><text:span text:style-name="T2">시간 개인별 지원체계’를 마련하여 장애인과 가족의 죽음의 행렬을 멈추고</text:span><text:span text:style-name="T1">, ‘</text:span><text:span text:style-name="T2">서울시 장애인 탈시설 및 지역사회 정착 지원에 관한 조례’를 제정하여 시설 수용 혹은 죽음이 아닌 자유로운 삶을 누릴 권리를 보장하라</text:span><text:span text:style-name="T1">.</text:span></text:p>
      <text:p text:style-name="P2"> </text:p>
      <text:p text:style-name="P3"><text:span text:style-name="Strong_20_Emphasis"><text:span text:style-name="T3">2022.06.13.</text:span></text:span></text:p>
      <text:p text:style-name="P2"> </text:p>
      <text:p text:style-name="P3"><text:span text:style-name="Strong_20_Emphasis"><text:span text:style-name="T4">전국탈시설장애인연대</text:span></text:span></text:p>
      <text:p text:style-name="P2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gBold" svg:font-family="ngBold"/>
    <style:font-face style:name="맑은 고딕" svg:font-family="'맑은 고딕', 'Malgun Gothic', dotu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나눔명조1" style:font-family-asian="나눔명조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8T19:40:50.851000000</meta:creation-date>
    <meta:editing-cycles>1</meta:editing-cycles>
    <meta:editing-duration>PT4M4S</meta:editing-duration>
    <dc:date>2022-09-28T19:44:54.907000000</dc:date>
    <meta:document-statistic meta:table-count="0" meta:image-count="0" meta:object-count="0" meta:page-count="1" meta:paragraph-count="21" meta:word-count="686" meta:character-count="887" meta:non-whitespace-character-count="699"/>
    <meta:generator>LibreOffice/6.4.5.2$Windows_X86_64 LibreOffice_project/a726b36747cf2001e06b58ad5db1aa3a9a1872d6</meta:generator>
  </office:meta>
</office:document-meta>
</file>