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roid Sans" svg:font-family="'Droid Sans', 'Noto Sans Korean', 'Apple SD Gothic Neo', 'Malgun Gothic', 'Nanum Gothic', 'Noto Sans'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표1" style:family="table">
      <style:table-properties style:width="17cm" table:align="left" fo:background-color="transparent">
        <style:background-image/>
      </style:table-properties>
    </style:style>
    <style:style style:name="표1.A" style:family="table-column">
      <style:table-column-properties style:column-width="8.636cm"/>
    </style:style>
    <style:style style:name="표1.B" style:family="table-column">
      <style:table-column-properties style:column-width="8.364cm"/>
    </style:style>
    <style:style style:name="표1.A1" style:family="table-cell">
      <style:table-cell-properties style:vertical-align="middle" fo:padding-left="0.18cm" fo:padding-right="0.18cm" fo:padding-top="0.049cm" fo:padding-bottom="0.049cm" fo:border="0.3pt solid #000000"/>
    </style:style>
    <style:style style:name="P1" style:family="paragraph" style:parent-style-name="Table_20_Contents">
      <style:paragraph-properties fo:margin-left="0cm" fo:margin-right="0cm" fo:margin-top="0cm" fo:margin-bottom="0.265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size="12pt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63636" fo:letter-spacing="normal" loext:padding="0cm" loext:border="none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style:font-name="Droid Sans" fo:font-size="10.5pt" fo:font-style="normal" fo:font-weight="normal"/>
    </style:style>
    <style:style style:name="T2" style:family="text">
      <style:text-properties style:font-name="Droid Sans" fo:font-size="12pt" fo:font-style="normal" fo:font-weight="normal"/>
    </style:style>
    <style:style style:name="T3" style:family="text">
      <style:text-properties style:font-name-asian="Droid Sans" style:font-size-asian="10.5pt" style:font-style-asian="normal" style:font-weight-asian="normal"/>
    </style:style>
    <style:style style:name="T4" style:family="text">
      <style:text-properties style:font-name-asian="Droid Sans" style:font-size-asian="12pt" style:font-style-asian="normal" style:font-weight-asian="normal"/>
    </style:style>
    <style:style style:name="T5" style:family="text">
      <style:text-properties fo:font-variant="normal" fo:text-transform="none" fo:color="#363636" style:font-name="Droid Sans" fo:font-size="16.5pt" fo:letter-spacing="normal" fo:font-style="normal" fo:font-weight="bold" loext:padding="0cm" loext:border="none"/>
    </style:style>
    <style:style style:name="T6" style:family="text">
      <style:text-properties fo:font-variant="normal" fo:text-transform="none" fo:color="#363636" style:font-name="Droid Sans" fo:font-size="12pt" fo:letter-spacing="normal" fo:font-style="normal" fo:font-weight="bold" loext:padding="0cm" loext:border="none"/>
    </style:style>
    <style:style style:name="T7" style:family="text">
      <style:text-properties fo:font-variant="normal" fo:text-transform="none" fo:color="#363636" fo:letter-spacing="normal" style:font-name-asian="Droid Sans" style:font-size-asian="16.5pt" style:font-style-asian="normal" style:font-weight-asian="bold" loext:padding="0cm" loext:border="none"/>
    </style:style>
    <style:style style:name="T8" style:family="text">
      <style:text-properties fo:font-variant="normal" fo:text-transform="none" fo:color="#363636" fo:letter-spacing="normal" style:font-name-asian="Droid Sans" style:font-size-asian="12pt" style:font-style-asian="normal" style:font-weight-asian="bold" loext:padding="0cm" loext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5">[</text:span></text:span><text:span text:style-name="Strong_20_Emphasis"><text:span text:style-name="T7">성명</text:span></text:span><text:span text:style-name="Strong_20_Emphasis"><text:span text:style-name="T5">]</text:span></text:span></text:p>
      <text:p text:style-name="P4"><text:span text:style-name="Strong_20_Emphasis"><text:span text:style-name="T7">노동자 죽인 원청사업주는 무죄</text:span></text:span><text:span text:style-name="Strong_20_Emphasis"><text:span text:style-name="T5">, </text:span></text:span><text:span text:style-name="Strong_20_Emphasis"><text:span text:style-name="T7">구호 외친 비정규직은 실형</text:span></text:span><text:span text:style-name="Strong_20_Emphasis"><text:span text:style-name="T5">!</text:span></text:span></text:p>
      <text:p text:style-name="P4"><text:span text:style-name="Strong_20_Emphasis"><text:span text:style-name="T7">사법부와 정의는 죽었다</text:span></text:span><text:span text:style-name="Strong_20_Emphasis"><text:span text:style-name="T5">!</text:span></text:span></text:p>
      <text:p text:style-name="P4"><text:span text:style-name="Strong_20_Emphasis"><text:span text:style-name="T5">-</text:span></text:span><text:span text:style-name="Strong_20_Emphasis"><text:span text:style-name="T7">김용균산재사건 </text:span></text:span><text:span text:style-name="Strong_20_Emphasis"><text:span text:style-name="T5">1</text:span></text:span><text:span text:style-name="Strong_20_Emphasis"><text:span text:style-name="T7">심 및 비정규직</text:span></text:span><text:span text:style-name="Strong_20_Emphasis"><text:span text:style-name="T5">17</text:span></text:span><text:span text:style-name="Strong_20_Emphasis"><text:span text:style-name="T7">인에 대한 </text:span></text:span><text:span text:style-name="Strong_20_Emphasis"><text:span text:style-name="T5">1</text:span></text:span><text:span text:style-name="Strong_20_Emphasis"><text:span text:style-name="T7">심 재판 결과에 붙여</text:span></text:span></text:p>
      <text:p text:style-name="P2"/>
      <text:p text:style-name="P3"><text:span text:style-name="T4">오늘 대전지방법원 서산지원</text:span><text:span text:style-name="T2">(</text:span><text:span text:style-name="T4">박상권 판사</text:span><text:span text:style-name="T2">)</text:span><text:span text:style-name="T4">에서 태안화력발전소에서 일하던 청년비정규직 노동자 고 김용균의 산재사망사건의 책임자들에 대한 </text:span><text:span text:style-name="T2">1</text:span><text:span text:style-name="T4">심 선고가 있었다</text:span><text:span text:style-name="T2">. </text:span><text:span text:style-name="T4">산업안전보건법 상 사용자는 노동자들이 안전하게 일할 수 있도록 안전조치를 취할 의무가 있다</text:span><text:span text:style-name="T2">. </text:span><text:span text:style-name="T4">판사도 인정했듯이</text:span><text:span text:style-name="T2">, </text:span><text:span text:style-name="T4">위험업무에 </text:span><text:span text:style-name="T2">2</text:span><text:span text:style-name="T4">인 </text:span><text:span text:style-name="T2">1</text:span><text:span text:style-name="T4">조만 지켰어도</text:span><text:span text:style-name="T2">, </text:span><text:span text:style-name="T4">콘베이어벨트 방호조치만 됐어도</text:span><text:span text:style-name="T2">, </text:span><text:span text:style-name="T4">낙탄작업을 가동을 멈추고 하도록 했다면</text:span><text:span text:style-name="T2">, </text:span><text:span text:style-name="T4">비상정지장치 풀코드 스위치가 불량하지만 않았어도</text:span><text:span text:style-name="T2">, </text:span><text:span text:style-name="T4">시야가 잘 보이도록 조도를 유지했어도 살았을 목숨이다</text:span><text:span text:style-name="T2">.</text:span></text:p>
      <text:p text:style-name="P2"/>
      <text:p text:style-name="P3"><text:span text:style-name="T4">그러나 정작 재판부는 원청인 한국서부발전 대표이사에 대해서 무죄를 선고했을 뿐 아니라</text:span><text:span text:style-name="T2">, </text:span><text:span text:style-name="T4">하청업체인 한국발전기술의 책임자와 관리자들 중 실형을 선고받은 사람은 단 한명도 없다</text:span><text:span text:style-name="T2">. </text:span><text:span text:style-name="T4">모두 금고와 집행유예</text:span><text:span text:style-name="T2">, </text:span><text:span text:style-name="T4">벌금 등 솜방망이 처벌이다</text:span><text:span text:style-name="T2">. </text:span><text:span text:style-name="T4">박상권 판사는 “서부발전 지시 요청이 사용자가 하는 것처럼 지속적이었는지 단정하기 어렵”고</text:span><text:span text:style-name="T2">, “</text:span><text:span text:style-name="T4">운전원과 실질적 고용관계가 있는 회사는 서부발전보다 발전기술”이라며 “서부발전 피고인들에 대해서는 근로자 사망 산안법 위반죄는 성립하지 않는다”고 했다</text:span><text:span text:style-name="T2">. </text:span><text:span text:style-name="T4">김병숙 대표이사는 취임 후 컨베이어벨트 관련한 위험성이나 발전기술과의 위탁용역계약상의 문제점을 구체적으로 인식하였다고 보기 어렵다고 판단했다</text:span><text:span text:style-name="T2">. </text:span><text:span text:style-name="T4">그러나 김용균 산재사망사건은 그가 취임한 후 </text:span><text:span text:style-name="T2">10</text:span><text:span text:style-name="T4">개월 후에 발생한 사건이다</text:span><text:span text:style-name="T2">. </text:span><text:span text:style-name="T4">노동자가 산재로 목숨을 잃어도 사업주들을 처벌하지 않는 재판부 때문에 노동자의 죽음이 반복된다는 진실을 확인한 것이다</text:span><text:span text:style-name="T2">.</text:span></text:p>
      <text:p text:style-name="P2"/>
      <text:p text:style-name="P3"><text:span text:style-name="T4">반면 어제</text:span><text:span text:style-name="T2">(2/9) </text:span><text:span text:style-name="T4">오전 서울중앙지방법원</text:span><text:span text:style-name="T2">(</text:span><text:span text:style-name="T4">김선일 부장판사</text:span><text:span text:style-name="T2">)</text:span><text:span text:style-name="T4">에서는 김용균 노동자의 영정을 들고 비정규직이 더 이상 죽지 않아야 한다며 청와대로 행진했다고</text:span><text:span text:style-name="T2">, </text:span><text:span text:style-name="T4">현대기아차 등 불법파견 범죄자를 처벌하라고 검찰청과 고용노동부에 들어가 면담을 요구하던 비정규직 노동자 </text:span><text:span text:style-name="T2">17</text:span><text:span text:style-name="T4">인에 대해서는 실형 등을 선고했다</text:span><text:span text:style-name="T2">. </text:span><text:span text:style-name="T4">이미 </text:span><text:span text:style-name="T2">12</text:span><text:span text:style-name="T4">년 전 대법원이 제조업 사내하청은 불법파견이라는 판결했으니 불법파견 범죄자를 처벌하지 않은 정부 책임자를 만나자고 구호를 외쳤을 뿐이다</text:span><text:span text:style-name="T2">. </text:span><text:span text:style-name="T4">책임자 처벌을 외치면 실형이고</text:span><text:span text:style-name="T2">, </text:span><text:span text:style-name="T4">안전조치를 하지 않아 사람을 죽이면 무죄라는 판결 그 어디에도 정의나 인권은 없다</text:span><text:span text:style-name="T2">. </text:span><text:span text:style-name="T4">이것은 판결이 아니다</text:span><text:span text:style-name="T2">! </text:span><text:span text:style-name="T4">사법부 스스로 죽음을 선언한 것이며</text:span><text:span text:style-name="T2">, </text:span><text:span text:style-name="T4">국가기구 어디에도 정의가 없음을 노골적으로 드러낸 것이다</text:span><text:span text:style-name="T2">.</text:span></text:p>
      <text:p text:style-name="P2"/>
      <text:p text:style-name="P3"><text:soft-page-break/><text:span text:style-name="T4">인권운동네트워크 바람은 어제와 오늘 두 번의 재판에서 인권과 정의를 짓밟은 사법부를 강력하게 규탄한다</text:span><text:span text:style-name="T2">. ‘</text:span><text:span text:style-name="T4">돈과 권력이 있으면 무죄</text:span><text:span text:style-name="T2">, </text:span><text:span text:style-name="T4">피해자인 비정규직과 유족은 유죄’인 나라</text:span><text:span text:style-name="T2">, </text:span><text:span text:style-name="T4">이것은 나라가 아니다</text:span><text:span text:style-name="T2">. </text:span><text:span text:style-name="T4">모든 국가기구가 철저하게 기업의 편에 선 대한민국의 땅에서</text:span><text:span text:style-name="T2">, </text:span><text:span text:style-name="T4">우리는 사법부의 오만한 판결에 굴하지 않고 싸울 것을 결의한다</text:span><text:span text:style-name="T2">.</text:span></text:p>
      <text:p text:style-name="P2"/>
      <text:p text:style-name="P3"><text:span text:style-name="T4">나아가 노동자의 생명과 안전에는 안중에도 없는 거대양당 중심의 대통령선거 판을 그저 바라만 보고 있지는 않을 것이다</text:span><text:span text:style-name="T2">. </text:span><text:span text:style-name="T4">인권운동네트워크 바람은 여러 사람들과 함께 </text:span><text:span text:style-name="T2">2</text:span><text:span text:style-name="T4">월 </text:span><text:span text:style-name="T2">19</text:span><text:span text:style-name="T4">일 비정규직 대행진과 </text:span><text:span text:style-name="T2">3</text:span><text:span text:style-name="T4">월 </text:span><text:span text:style-name="T2">1</text:span><text:span text:style-name="T4">일 체제전환을 위한 행진에 힘을 모아나갈 것이다</text:span><text:span text:style-name="T2">.</text:span></text:p>
      <text:p text:style-name="P2"/>
      <text:p text:style-name="P4"><text:span text:style-name="Strong_20_Emphasis"><text:span text:style-name="T6">2022</text:span></text:span><text:span text:style-name="Strong_20_Emphasis"><text:span text:style-name="T8">년 </text:span></text:span><text:span text:style-name="Strong_20_Emphasis"><text:span text:style-name="T6">2</text:span></text:span><text:span text:style-name="Strong_20_Emphasis"><text:span text:style-name="T8">월 </text:span></text:span><text:span text:style-name="Strong_20_Emphasis"><text:span text:style-name="T6">10</text:span></text:span><text:span text:style-name="Strong_20_Emphasis"><text:span text:style-name="T8">일</text:span></text:span></text:p>
      <text:p text:style-name="P4"><text:span text:style-name="Strong_20_Emphasis"><text:span text:style-name="T8">인권운동네트워크 바람</text:span></text:span></text:p>
      <text:p text:style-name="P4"/>
      <text:p text:style-name="P3"><text:span text:style-name="T1">*</text:span><text:span text:style-name="T3">재판 선고 결과 첨부</text:span></text:p>
      <table:table table:name="표1" table:style-name="표1">
        <table:table-column table:style-name="표1.A"/>
        <table:table-column table:style-name="표1.B"/>
        <table:table-row>
          <table:table-cell table:style-name="표1.A1" office:value-type="string">
            <text:p text:style-name="P1">김용균산재사망 사건 관련 선고 결과</text:p>
            <text:p text:style-name="P1">(직책은 사고 당시 직책)</text:p>
          </table:table-cell>
          <table:table-cell table:style-name="표1.A1" office:value-type="string">
            <text:p text:style-name="P1">불법파견 범죄자 처벌 및 일하다 죽지 않게</text:p>
            <text:p text:style-name="P1">촉구한 비정규직 17인에 대한 선고 결과</text:p>
          </table:table-cell>
        </table:table-row>
        <table:table-row>
          <table:table-cell table:style-name="표1.A1" office:value-type="string">
            <text:p text:style-name="P1">서부발전 법인 벌금 1000만원</text:p>
            <text:p text:style-name="P1">서부발전 대표이사 김병숙 무죄</text:p>
            <text:p text:style-name="P1">김경재 기술본부장 금고1년 2년 집유 160시간 사회봉사</text:p>
            <text:p text:style-name="P1">권유환 태안발전본부장 징역1년 집유2년 160시간</text:p>
            <text:p text:style-name="P1">박상용 태안발전본부 기술지원처장 금고1년6월 집유2년 200시간</text:p>
            <text:p text:style-name="P1">민동준 태안발전본부 연소기술부장 금고10월 집유2년 160시간</text:p>
            <text:p text:style-name="P1">조상일 태안발전본부 연소기술부차장 금고6월 집유2년 120시간</text:p>
            <text:p text:style-name="P1">김문수 태안발전본부 석탄설비부장 금고10월 집유2년 160시간</text:p>
            <text:p text:style-name="P1">김영인 태안발전본부 석탄설비부차장 금고 집유2년 120시간</text:p>
            <text:p text:style-name="P1">한국발전기술 법인 벌금 1500만원</text:p>
            <text:p text:style-name="P1">백남호 대표이사 징역1년6월 집유2년 160시간</text:p>
            <text:p text:style-name="P1">이근천 태안사업소장 징역1년6월 집유2년 200시간</text:p>
            <text:p text:style-name="P1">서종섭 태안사업소 운영실장 금고10월 집유2년 160시간</text:p>
            <text:p text:style-name="P1">이상목 태안사업소 운영팀장 벌금700 10만원씩 <text:soft-page-break/>노역장 감압?</text:p>
            <text:p text:style-name="P1">김제형 일반회사원 벌금 7백만원</text:p>
            <text:p text:style-name="P1">신영운 일반회사원 금고10월 집유2년 160시간</text:p>
          </table:table-cell>
          <table:table-cell table:style-name="표1.A1" office:value-type="string">
            <text:p text:style-name="P1"/>
            <text:p text:style-name="P1">김수억 1년 6월 실형 선고(재판권 방어를 위해 법정 구속만 안함)</text:p>
            <text:p text:style-name="P1">이원석 징역 1년 6월, 집행유예3개월</text:p>
            <text:p text:style-name="P1">이병훈 징역 1년 6월, 집행유예3개월</text:p>
            <text:p text:style-name="P1">정민기 징역 6월, 집행유예1개월</text:p>
            <text:p text:style-name="P1">지현민 징역6월, 집행유예1개월</text:p>
            <text:p text:style-name="P1">윤성규 징역 6월, 집행유예1개월</text:p>
            <text:p text:style-name="P1">신성원 벌금 200</text:p>
            <text:p text:style-name="P1">황호인 벌금200</text:p>
            <text:p text:style-name="P1">김선영 벌금150</text:p>
            <text:p text:style-name="P1">김경학 벌금150</text:p>
            <text:p text:style-name="P1">이태의 벌금150</text:p>
            <text:p text:style-name="P1">남기웅 벌금 150</text:p>
            <text:p text:style-name="P1">오수일 벌금150</text:p>
            <text:p text:style-name="P1">박ㅇㅇ벌금100</text:p>
            <text:p text:style-name="P1">김남규 벌금100</text:p>
            <text:p text:style-name="P1">이명노 벌금 100</text:p>
            <text:p text:style-name="P1"><text:soft-page-break/>박희용 벌금100</text:p>
          </table:table-cell>
        </table:table-row>
      </table:table>
      <text:section text:style-name="Sect1" text:name="comment_area">
        <text:p text:style-name="P5"/>
      </text:section>
      <text:p text:style-name="P5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roid Sans" svg:font-family="'Droid Sans', 'Noto Sans Korean', 'Apple SD Gothic Neo', 'Malgun Gothic', 'Nanum Gothic', 'Noto Sans'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1T23:17:05.962000000</meta:creation-date>
    <dc:date>2022-05-19T16:04:40.194000000</dc:date>
    <meta:editing-duration>PT1M7S</meta:editing-duration>
    <meta:editing-cycles>2</meta:editing-cycles>
    <meta:generator>LibreOffice/6.4.5.2$Windows_X86_64 LibreOffice_project/a726b36747cf2001e06b58ad5db1aa3a9a1872d6</meta:generator>
    <meta:document-statistic meta:table-count="1" meta:image-count="0" meta:object-count="0" meta:page-count="3" meta:paragraph-count="50" meta:word-count="1770" meta:character-count="2295" meta:non-whitespace-character-count="1841"/>
  </office:meta>
</office:document-meta>
</file>