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style:font-name="나눔명조" style:font-name-asian="나눔명조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나눔명조" fo:letter-spacing="normal" style:font-name-asian="나눔명조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 style:font-size-asian="14pt" style:font-style-asian="normal" style:font-weight-asian="norma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나눔명조" fo:letter-spacing="normal" style:font-name-asian="나눔명조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pt" fo:letter-spacing="normal" fo:font-style="normal" fo:font-weight="normal" style:font-name-asian="나눔명조"/>
    </style:style>
    <style:style style:name="T1" style:family="text">
      <style:text-properties fo:font-variant="normal" fo:text-transform="none" fo:color="#000000" fo:letter-spacing="normal" style:font-name-asian="Malgun Gothic" style:font-size-asian="14pt" style:font-style-asian="normal" style:font-weight-asian="normal"/>
    </style:style>
    <style:style style:name="T2" style:family="text">
      <style:text-properties fo:font-variant="normal" fo:text-transform="none" fo:color="#000000" fo:letter-spacing="normal" style:font-size-asian="14pt" style:font-style-asian="normal" style:font-weight-asian="normal"/>
    </style:style>
    <style:style style:name="T3" style:family="text">
      <style:text-properties fo:font-variant="normal" fo:text-transform="none" fo:color="#000000" style:font-name="나눔명조" fo:letter-spacing="normal" style:font-name-asian="나눔명조" style:font-size-asian="14pt" style:font-style-asian="normal" style:font-weight-asian="normal"/>
    </style:style>
    <style:style style:name="T4" style:family="text">
      <style:text-properties style:font-name-asian="Malgun Gothic" style:font-size-asian="14pt" style:font-style-asian="normal" style:font-weight-asian="normal"/>
    </style:style>
    <style:style style:name="T5" style:family="text">
      <style:text-properties style:font-size-asian="14pt" style:font-style-asian="normal" style:font-weight-asian="normal"/>
    </style:style>
    <style:style style:name="T6" style:family="text">
      <style:text-properties style:font-name="Malgun Gothic" fo:font-size="10pt" fo:font-style="normal" fo:font-weight="normal"/>
    </style:style>
    <style:style style:name="T7" style:family="text">
      <style:text-properties style:font-name="Malgun Gothic" fo:font-size="18pt" fo:font-style="normal" fo:font-weight="normal"/>
    </style:style>
    <style:style style:name="T8" style:family="text">
      <style:text-properties fo:font-size="10pt" fo:font-style="normal" fo:font-weight="normal"/>
    </style:style>
    <style:style style:name="T9" style:family="text">
      <style:text-properties fo:font-size="18pt" fo:font-style="normal" fo:font-weight="normal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3">성  명  서</text:span></text:span></text:p>
      <text:p text:style-name="P3"> </text:p>
      <text:p text:style-name="P4"><text:span text:style-name="T5">고통으로 세상을 떠난 피해자를 추모하고</text:span><text:span text:style-name="T8">, </text:span><text:span text:style-name="T5">법무부의 보호소 운영 실태에 경악을 금치 못하며</text:span><text:span text:style-name="T8">...</text:span></text:p>
      <text:p text:style-name="P3"> </text:p>
      <text:p text:style-name="P3"><text:span text:style-name="T5">정부의 강제단속과 추방으로 미등록 이주노동자들의 인권이 무시되고 심지어 목숨을 잃는 사례가 속출하는 가운데</text:span><text:span text:style-name="T8">, 2007</text:span><text:span text:style-name="T5">년 </text:span><text:span text:style-name="T8">2</text:span><text:span text:style-name="T5">월 </text:span><text:span text:style-name="T8">11</text:span><text:span text:style-name="T5">일 새벽에 전남 여수보호소에서 화재로 인해 </text:span><text:span text:style-name="T8">10</text:span><text:span text:style-name="T5">명이 사망하고</text:span><text:span text:style-name="T8">, 18</text:span><text:span text:style-name="T5">명이 중상을 입었다</text:span><text:span text:style-name="T8">.</text:span></text:p>
      <text:p text:style-name="P3"> </text:p>
      <text:p text:style-name="P3"><text:span text:style-name="T5">그동안 외국인 보호시설이 외국인의 보호보다는 강제 출국을 위한 구금시설로 운영되어 왔다는 것은 잘 알려진 사실이다</text:span><text:span text:style-name="T8">. </text:span><text:span text:style-name="T5">이미 국가인권위원회에서는 </text:span><text:span text:style-name="T8">'</text:span><text:span text:style-name="T5">미등록 외국인 단속 및 보호시설 실태조사</text:span><text:span text:style-name="T8">'</text:span><text:span text:style-name="T5">보고서에서 보호소 수감 실태에 문제가 있다는 의견을 밝힌바 있지만</text:span><text:span text:style-name="T8">, </text:span><text:span text:style-name="T5">보호소 내의 운영실태가 개선이 되지 않았다</text:span><text:span text:style-name="T8">. </text:span><text:span text:style-name="T5">특히 이번 사건의 경우 화재경보기와 스프링쿨러가가 제대로 작동하지 않았다는 진술이 제기되는 등 부실한 시설관리가 비극의 중요 원인으로 보인다</text:span><text:span text:style-name="T8">. </text:span><text:span text:style-name="T5">또한 안전관리 담당 직원들의 경우 초동대응이 늦어지는 등 대피 지원 활동에도 문제가 있었음이 드러나고 있다</text:span><text:span text:style-name="T8">.  </text:span></text:p>
      <text:p text:style-name="P3"><text:span text:style-name="T5">이번 사건을 계기로 정부는 명확한 진상조사를 통해 재발 방지 대책을 수립하고</text:span><text:span text:style-name="T8">, </text:span><text:span text:style-name="T5">보호소 내의 수용자 안전 관리체계를 분명히 개선해야 할 것이다</text:span><text:span text:style-name="T8">. </text:span><text:span text:style-name="T5">단속과 추방의 과정에서 극도의 불안감과 정신적 고통을 겪을 수 밖에 없는 이주노동자들에 대해 안이하게 관리해온 법무부 출입국관리국도 이 사건에 대해 명확한 조사와 책임자 처벌을 실시해야 할 것이다</text:span><text:span text:style-name="T8">.</text:span></text:p>
      <text:p text:style-name="P3"><text:span text:style-name="T5">외노협은 보호소 운영 실태에 대해 분노를 금할 수 없으며</text:span><text:span text:style-name="T8">, </text:span><text:span text:style-name="T5">이주노동자에 대한 비인간적 단속과 추방의 과정에서 이같은 비극적 사건이 재발하지 않도록 정부당국의 각성을 촉구하는 바이다</text:span><text:span text:style-name="T8">. </text:span><text:span text:style-name="T5">또한 이번 사건에 대한 피해자 조사 및 유가족에 대한 보상 등 사건처리가 엄중이 진행되기를 촉구한다</text:span><text:span text:style-name="T8">. </text:span></text:p>
      <text:p text:style-name="P3"> </text:p>
      <text:p text:style-name="P5">우리의 요구</text:p>
      <text:p text:style-name="P3"> </text:p>
      <text:p text:style-name="P3"><text:span text:style-name="T8">1. </text:span><text:span text:style-name="T5">정부는 화재 사건의 원인과 과정을 철저히 조사하고</text:span><text:span text:style-name="T8">, </text:span><text:span text:style-name="T5">관련 책임자를 처벌하라</text:span><text:span text:style-name="T8">.</text:span></text:p>
      <text:p text:style-name="P3"> </text:p>
      <text:p text:style-name="P3"><text:span text:style-name="T8">2. </text:span><text:span text:style-name="T5">정부는 모든 보호시설 내의 안전관리 체계에 대한 철저히 조사하여</text:span><text:span text:style-name="T8">, </text:span><text:span text:style-name="T5">사건의 재발방지 대책을 즉각 수립하라</text:span><text:span text:style-name="T8">.</text:span></text:p>
      <text:p text:style-name="P3"> </text:p>
      <text:p text:style-name="P3"> </text:p>
      <text:p text:style-name="P7">2007. 2. 11.</text:p>
      <text:p text:style-name="P4"> </text:p>
      <text:p text:style-name="P4"><text:span text:style-name="T5">외국인이주</text:span><text:span text:style-name="T9">·</text:span><text:span text:style-name="T5">노동운동협의회</text:span></text:p>
      <text:p text:style-name="P6"><text:span text:style-name="T5">가톨릭이주노동자상담소</text:span><text:span text:style-name="T8">, </text:span><text:span text:style-name="T5">갈릴레아외국인노동자상담소</text:span><text:span text:style-name="T8">, </text:span><text:span text:style-name="T5">경기광주외국인노동자센터</text:span><text:span text:style-name="T8">, </text:span><text:span text:style-name="T5">경남외국인노동자상담소</text:span><text:span text:style-name="T8">, </text:span><text:span text:style-name="T5">경산외국인노동자교회</text:span><text:span text:style-name="T8">, </text:span><text:span text:style-name="T5">고양시외국인노동자샬롬의집</text:span><text:span text:style-name="T8">, </text:span><text:span text:style-name="T5">광주외국인노동자센터</text:span><text:span text:style-name="T8">, </text:span><text:span text:style-name="T5">광주외국인노동자의집</text:span><text:span text:style-name="T8">/</text:span><text:span text:style-name="T5">중국동포의집</text:span><text:span text:style-name="T8">, </text:span><text:span text:style-name="T5">김해외국인노동자지원센터</text:span><text:span text:style-name="T8">, </text:span><text:span text:style-name="T5">남양주이주노동자여성센터</text:span><text:span text:style-name="T8">, </text:span><text:span text:style-name="T5">대전외국인노동자와함께하는모임</text:span><text:span text:style-name="T8">, </text:span><text:span text:style-name="T5">대전외국인이주노동자종합지원센터</text:span><text:span text:style-name="T8">, </text:span><text:span text:style-name="T5">목포이주외국인상담소</text:span><text:span text:style-name="T8">, </text:span><text:span text:style-name="T5">발안외국인노동자의집</text:span><text:span text:style-name="T8">/</text:span><text:span text:style-name="T5">중국동포의집</text:span><text:span text:style-name="T8">, </text:span><text:span text:style-name="T5">부천이주노동자복지센터</text:span><text:span text:style-name="T8">, </text:span><text:span text:style-name="T5">서울외국인노동자센터</text:span><text:span text:style-name="T8">, </text:span><text:span text:style-name="T5">서울외국인노동자의집</text:span><text:span text:style-name="T8">/</text:span><text:span text:style-name="T5">중국동포의집</text:span><text:span text:style-name="T8">, </text:span><text:span text:style-name="T5">성남외국인노동자의집</text:span><text:span text:style-name="T8">/</text:span><text:span text:style-name="T5">중국동포의집</text:span><text:span text:style-name="T8">, </text:span><text:span text:style-name="T5">성동외국인근로자센터</text:span><text:span text:style-name="T8">, </text:span><text:span text:style-name="T5">수원외국인노동자쉼터</text:span><text:span text:style-name="T8">, </text:span><text:span text:style-name="T5">시화외국인노동자센터</text:span><text:span text:style-name="T8">, </text:span><text:span text:style-name="T5">시흥이주노동자지원센터</text:span><text:span text:style-name="T8">, </text:span><text:soft-page-break/><text:span text:style-name="T5">아산외국인노동자지원센터</text:span><text:span text:style-name="T8">, </text:span><text:span text:style-name="T5">아시아인권문화연대</text:span><text:span text:style-name="T8">, </text:span><text:span text:style-name="T5">안산외국인노동자의집</text:span><text:span text:style-name="T8">/</text:span><text:span text:style-name="T5">중국동포의집</text:span><text:span text:style-name="T8">, </text:span><text:span text:style-name="T5">양주외국인노동자의집</text:span><text:span text:style-name="T8">/</text:span><text:span text:style-name="T5">중국동포의집</text:span><text:span text:style-name="T8">, </text:span><text:span text:style-name="T5">외국인노동자샬롬의집</text:span><text:span text:style-name="T8">, </text:span><text:span text:style-name="T5">외국인이주노동자아카데미</text:span><text:span text:style-name="T8">, </text:span><text:span text:style-name="T5">외국인이주노동자인권을위한모임</text:span><text:span text:style-name="T8">, </text:span><text:span text:style-name="T5">용산나눔의집</text:span><text:span text:style-name="T8">, </text:span><text:span text:style-name="T5">용인이주노동자쉼터</text:span><text:span text:style-name="T8">, </text:span><text:span text:style-name="T5">원불교서울외국인센터</text:span><text:span text:style-name="T8">, </text:span><text:span text:style-name="T5">인천외국인노동자센터</text:span><text:span text:style-name="T8">, </text:span><text:span text:style-name="T5">조선족복지선교센터</text:span><text:span text:style-name="T8">, </text:span><text:span text:style-name="T5">천안외국인노동자센터</text:span><text:span text:style-name="T8">, </text:span><text:span text:style-name="T5">천주교의정부외국인노동자상담소</text:span><text:span text:style-name="T8">, </text:span><text:span text:style-name="T5">충북외국인노동자지원상담소</text:span><text:span text:style-name="T8">, </text:span><text:span text:style-name="T5">포천나눔의집</text:span><text:span text:style-name="T8">, </text:span><text:span text:style-name="T5">푸른시민연대</text:span><text:span text:style-name="T8">, </text:span><text:span text:style-name="T5">한국교회여성연합회부설 외국인이주여성노동자상담소</text:span><text:span text:style-name="T8">, (</text:span><text:span text:style-name="T5">사</text:span><text:span text:style-name="T8">)</text:span><text:span text:style-name="T5">한국이주여성인권센터</text:span><text:span text:style-name="T8">, (</text:span><text:span text:style-name="T5">사</text:span><text:span text:style-name="T8">)</text:span><text:span text:style-name="T5">한국이주노동자건강협회</text:span><text:span text:style-name="T8">, (</text:span><text:span text:style-name="T5">사</text:span><text:span text:style-name="T8">)</text:span><text:span text:style-name="T5">한국이주노동자복지회</text:span>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lgun Gothic" svg:font-family="'Malgun Gothic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07:40.854000000</meta:creation-date>
    <meta:editing-cycles>1</meta:editing-cycles>
    <meta:editing-duration>PT40S</meta:editing-duration>
    <dc:date>2020-08-05T15:08:20.469000000</dc:date>
    <meta:document-statistic meta:table-count="0" meta:image-count="0" meta:object-count="0" meta:page-count="2" meta:paragraph-count="22" meta:word-count="1300" meta:character-count="1593" meta:non-whitespace-character-count="1317"/>
    <meta:generator>LibreOffice/6.4.5.2$Windows_X86_64 LibreOffice_project/a726b36747cf2001e06b58ad5db1aa3a9a1872d6</meta:generator>
  </office:meta>
</office:document-meta>
</file>