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SDGothicNeo-Regular" svg:font-family="AppleSDGothicNeo-Regular, 'Noto Sans KR', 'Malgun Gothic', '맑은 고딕', dotum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87cm" fo:margin-bottom="0.48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T1" style:family="text">
      <style:text-properties style:font-name="AppleSDGothicNeo-Regular" fo:font-size="9.60000038146973pt" fo:font-style="normal" fo:font-weight="normal"/>
    </style:style>
    <style:style style:name="T2" style:family="text">
      <style:text-properties style:font-name-asian="AppleSDGothicNeo-Regular" style:font-size-asian="9.60000038146973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국방부는 동성애자 억압과 차별에 대해 각성하라</text:span><text:span text:style-name="T1">!<text:line-break/>-</text:span><text:span text:style-name="T2">국방부의 동성애자 군 간부 전역조치 방안을 비판한다</text:span></text:p>
      <text:p text:style-name="P1"><text:span text:style-name="T1">17</text:span><text:span text:style-name="T2">일 국방부가 “동성애 행위를 하다가 적발되는 군 간부에 대해 전역조치를 취하는 방안을 검토하고 있다”는 내용이 언론을 통해 보도됐다</text:span><text:span text:style-name="T1">.</text:span></text:p>
      <text:p text:style-name="P1"><text:span text:style-name="T2">그 동안 있어온 군대 내 동성애자에 대한 끔찍한 폭력과 차별사건으로 인해</text:span><text:span text:style-name="T1">, </text:span><text:span text:style-name="T2">국가인권위원회로부터 동성애자의 인권보장에 힘쓸 것을 권고 받은 바 있는 국방부가 또다시 ‘동성애자 차별정책’을 공언하고 나서다니</text:span><text:span text:style-name="T1">, </text:span><text:span text:style-name="T2">분노를 금할 수 없다</text:span><text:span text:style-name="T1">.</text:span></text:p>
      <text:p text:style-name="P1"><text:span text:style-name="T2">보도된 바에 따르면</text:span><text:span text:style-name="T1">, </text:span><text:span text:style-name="T2">국방부 관계자는 “간부 임용심사 때 동성애 여부를 확인할 수도 있지만 개인의 인권침해 소지가 있어 확인하지는 않을 것”이라며 “다만 복무 중 동성애자임이 밝혀진 경우에 한 해 전역시키는 방안을 고려하고 있다”고 말한 것으로 드러났다</text:span><text:span text:style-name="T1">.</text:span></text:p>
      <text:p text:style-name="P1"><text:span text:style-name="T2">간부 임용심사에서 동성애 여부를 확인하는 것은 “인권침해 소지”가 있기 때문에 확인하지 않겠다고 하면서</text:span><text:span text:style-name="T1">, </text:span><text:span text:style-name="T2">동성애자라는 이유로 복무 중인 군인을 강제 전역시키는 것은 “인권침해 소지”가 없다고 본다는 것인지</text:span><text:span text:style-name="T1">, </text:span><text:span text:style-name="T2">국방부 측의 반인권적이고 무지몽매한 발상에 놀라울 따름이다</text:span><text:span text:style-name="T1">.</text:span></text:p>
      <text:p text:style-name="P1"><text:span text:style-name="T2">동성애를 이유로 한 전역조치는 명백한 인권침해이며</text:span><text:span text:style-name="T1">, </text:span><text:span text:style-name="T2">정당한 이유 없는 부당해고에 해당하고</text:span><text:span text:style-name="T1">, </text:span><text:span text:style-name="T2">국가인권위원회법 제</text:span><text:span text:style-name="T1">30</text:span><text:span text:style-name="T2">조의 ‘성적 지향에 의한 차별금지’를 위반하는 것이다</text:span><text:span text:style-name="T1">.</text:span></text:p>
      <text:p text:style-name="P1"><text:span text:style-name="T2">또한 국방부 측은 “병사들의 경우 동성애자라는 이유만으로 자진 전역할 수 없으며 일반병사와 동일하게 병역의무를 이행해야” 하지만</text:span><text:span text:style-name="T1">, </text:span><text:span text:style-name="T2">군 간부의 경우에는 “복무 중 동성애자임이 밝혀진 경우에 한 해 전역시키는 방안을 고려하고 있다”고 한다</text:span><text:span text:style-name="T1">. </text:span><text:span text:style-name="T2">이는 동성애자를 의무병으로는 활용하면서도</text:span><text:span text:style-name="T1">, </text:span><text:span text:style-name="T2">군의 간부로서 통솔권은 인정하지 않는다는 이야기다</text:span><text:span text:style-name="T1">.</text:span></text:p>
      <text:p text:style-name="P1"><text:span text:style-name="T2">이미 세계보건기구 및 정신의학회 등이 ‘동성애’를 정신적 장애나 질환의 일종이 아닌</text:span><text:span text:style-name="T1">, </text:span><text:span text:style-name="T2">자연스러운 성 정체성의 하나로 판단하고 있음에도 불구하고</text:span><text:span text:style-name="T1">, </text:span><text:span text:style-name="T2">우리 국방부는 동성애를 인정하지 않을 뿐더러 심지어 범죄시하고 있다는 사실에 대해 정부 측의 각성을 촉구하는 바이다</text:span><text:span text:style-name="T1">.</text:span></text:p>
      <text:p text:style-name="P1"><text:span text:style-name="T1">2003</text:span><text:span text:style-name="T2">년 </text:span><text:span text:style-name="T1">1</text:span><text:span text:style-name="T2">월 유럽인권법정은 “영국공군이 게이나 레즈비언의 장교채용을 거부하는 것은 동성애자의 사생활을 존중하지 않는 것”이라는 판결을 내렸고</text:span><text:span text:style-name="T1">, </text:span><text:span text:style-name="T2">이에 따라 영국공군은 기존의 채용정책을 변경해 “각기 다른 배경을 가진 사람들이 군의 발전에 긍정적인 기여를 할 수 있다는 점을 인정하는 채용정책을 추구”하고 있는 것으로 알려져 있다</text:span><text:span text:style-name="T1">.</text:span></text:p>
      <text:p text:style-name="P1"><text:span text:style-name="T2">이와 대조적으로</text:span><text:span text:style-name="T1">, </text:span><text:span text:style-name="T2">우리 국방부는 </text:span><text:span text:style-name="T1">2006</text:span><text:span text:style-name="T2">년 </text:span><text:span text:style-name="T1">1</text:span><text:span text:style-name="T2">월 국가인권위로부터 권고 받은 바 있는 ‘군내 동성애자에 대한 편견과 차별을 없애기 위해 군 형법 및 군인사법시행규칙의 폐지 또는 개정’조차 이행하지 않고 있다</text:span><text:span text:style-name="T1">. </text:span><text:span text:style-name="T2">또한 동성애자에 대한 차별을 심화시키는 반</text:span><text:span text:style-name="T1">(</text:span><text:span text:style-name="T2">反</text:span><text:span text:style-name="T1">)</text:span><text:span text:style-name="T2">인권적인 지침인 ‘병영 내 동성애자 관리지침’을 만들기도 했다</text:span><text:span text:style-name="T1">.</text:span></text:p>
      <text:p text:style-name="P1"><text:soft-page-break/><text:span text:style-name="T2">군 형법 등의 규정을 통해 동성애를 오로지 ‘성교 행위’를 중심으로 사고하는 국방부의 무지함도 우려되지만</text:span><text:span text:style-name="T1">, “</text:span><text:span text:style-name="T2">동성애 행위”를 범죄행위인 “추행”과 동일시하는 끔찍한 오류에 대해 즉각 시정해야 할 것이다</text:span><text:span text:style-name="T1">. </text:span><text:span text:style-name="T2">상대가 이성이든 동성이든 “추행”을 하는 것은 범죄행위며 철저히 예방해야 할 일이지만</text:span><text:span text:style-name="T1">, </text:span><text:span text:style-name="T2">국방부가 군대 내 성폭력의 문제를 “동성애”의 문제로 보고 있는 것은 아닌지 의심스럽다</text:span><text:span text:style-name="T1">.</text:span></text:p>
      <text:p text:style-name="P1"><text:span text:style-name="T2">동성애자 권리운동단체를 비롯한 한국의 인권단체들은 동성애자인 군 간부를 전역 조치하겠다는 국방부의 정책방향에 반대하며</text:span><text:span text:style-name="T1">, </text:span><text:span text:style-name="T2">군대 내부의 인사관련규정에서 동성애 정체성을 군 간부가 될 수 없는 결격사유로 규정하는 심각한 차별의식을 비판한다</text:span><text:span text:style-name="T1">.</text:span></text:p>
      <text:p text:style-name="P1"><text:span text:style-name="T2">국가기구로서 군 내에 엄연히 존재하고 있는 ‘동성애자에 대한 차별’에 대해 반성하고 이를 시정하기 위해 최선의 노력을 다해야 할 국방부가</text:span><text:span text:style-name="T1">, </text:span><text:span text:style-name="T2">동성애자 전역조치라는 반인권적 발상을 거듭하고 있다는 사실에 대해 각성해야 할 것이다</text:span><text:span text:style-name="T1">.</text:span></text:p>
      <text:p text:style-name="P1"><text:span text:style-name="T2">동성애자의 군 입대와 복무 문제는</text:span><text:span text:style-name="T1">, </text:span><text:span text:style-name="T2">동성애자에 대한 차별적 환경을 개선하는 것을 전제로 하여 시민권 보장의 차원에서 논의돼야 한다</text:span><text:span text:style-name="T1">. </text:span><text:span text:style-name="T2">국방부는 지금 즉시 동성애자 전역조치 계획을 철회하고 성 정체성에 대한 인권교육을 실시하라</text:span><text:span text:style-name="T1">!</text:span></text:p>
      <text:p text:style-name="P1"><text:span text:style-name="T1">1. </text:span><text:span text:style-name="T2">국방부는 지금 즉시 군 간부 동성애자 전역조치 계획을 철회하라</text:span><text:span text:style-name="T1">!</text:span></text:p>
      <text:p text:style-name="P1"><text:span text:style-name="T1">2. </text:span><text:span text:style-name="T2">국방부는 국가인권위원회의 ‘군내 동성애자에 대한 편견과 차별을 없애기 위해 군 형법 및 군인사법시행규칙의 폐지 또는 개정’ 권고를 이행하라</text:span><text:span text:style-name="T1">!</text:span></text:p>
      <text:p text:style-name="P1"><text:span text:style-name="T1">3. </text:span><text:span text:style-name="T2">동성애자 차별 인식개선을 위한 성정체성 인권교육을 실시하라</text:span><text:span text:style-name="T1">!</text:span></text:p>
      <text:p text:style-name="P1"><text:span text:style-name="T1">2007. 2.21<text:line-break/></text:span><text:span text:style-name="T2">광주인권운동센터</text:span><text:span text:style-name="T1">, </text:span><text:span text:style-name="T2">국제민주연대</text:span><text:span text:style-name="T1">, </text:span><text:span text:style-name="T2">동성애자인권연대</text:span><text:span text:style-name="T1">, </text:span><text:span text:style-name="T2">민주노동당 성소수자위원회</text:span><text:span text:style-name="T1">, </text:span><text:span text:style-name="T2">민주화실천가족협의회</text:span><text:span text:style-name="T1">, </text:span><text:span text:style-name="T2">성전환자인권연대 지렁이</text:span><text:span text:style-name="T1">, </text:span><text:span text:style-name="T2">언니네트워크</text:span><text:span text:style-name="T1">, </text:span><text:span text:style-name="T2">여성이반 문화웹진 ‘엘진’</text:span><text:span text:style-name="T1">, </text:span><text:span text:style-name="T2">인권운동사랑방</text:span><text:span text:style-name="T1">, </text:span><text:span text:style-name="T2">전북평화와인권연대</text:span><text:span text:style-name="T1">, </text:span><text:span text:style-name="T2">천주교인권위원회</text:span><text:span text:style-name="T1">, </text:span><text:span text:style-name="T2">청소년인권행동 아수나로 </text:span><text:span text:style-name="T1">[ASUNARO], </text:span><text:span text:style-name="T2">한국게이인권단체 친구사이</text:span><text:span text:style-name="T1">, </text:span><text:span text:style-name="T2">한국레즈비언권리연대</text:span><text:span text:style-name="T1">(</text:span><text:span text:style-name="T2">한국레즈비언상담소</text:span><text:span text:style-name="T1">/</text:span><text:span text:style-name="T2">레즈비언권리연구소</text:span><text:span text:style-name="T1">/</text:span><text:span text:style-name="T2">이화레즈비언인권운동모임 변태소녀하늘을날다</text:span><text:span text:style-name="T1">), </text:span><text:span text:style-name="T2">한국성적소수자문화인권센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SDGothicNeo-Regular" svg:font-family="AppleSDGothicNeo-Regular, 'Noto Sans KR', 'Malgun Gothic', '맑은 고딕', dotum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13:58.101000000</meta:creation-date>
    <meta:editing-cycles>1</meta:editing-cycles>
    <meta:editing-duration>PT26S</meta:editing-duration>
    <dc:date>2020-08-05T15:14:23.911000000</dc:date>
    <meta:document-statistic meta:table-count="0" meta:image-count="0" meta:object-count="0" meta:page-count="2" meta:paragraph-count="18" meta:word-count="1811" meta:character-count="2327" meta:non-whitespace-character-count="1840"/>
    <meta:generator>LibreOffice/6.4.5.2$Windows_X86_64 LibreOffice_project/a726b36747cf2001e06b58ad5db1aa3a9a1872d6</meta:generator>
  </office:meta>
</office:document-meta>
</file>