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Y B" svg:font-family="'HY B'"/>
    <style:font-face style:name="HY M" svg:font-family="'HY M'"/>
    <style:font-face style:name="한컴돋움" svg:font-family="한컴돋움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72cm" fo:text-align="center" style:justify-single-word="false" fo:orphans="2" fo:widows="2"/>
      <style:text-properties fo:color="#000000" fo:font-size="10.8000001907349pt" fo:letter-spacing="-0.021cm"/>
    </style:style>
    <style:style style:name="P2" style:family="paragraph" style:parent-style-name="Text_20_body">
      <style:paragraph-properties style:line-height-at-least="0.868cm" fo:text-align="center" style:justify-single-word="false" fo:orphans="2" fo:widows="2"/>
      <style:text-properties fo:font-variant="normal" fo:text-transform="none" fo:color="#000000" fo:letter-spacing="-0.064cm"/>
    </style:style>
    <style:style style:name="P3" style:family="paragraph" style:parent-style-name="Text_20_body">
      <style:paragraph-properties fo:margin-left="0cm" fo:margin-right="0cm" style:line-height-at-least="0.572cm" fo:text-align="justify" style:justify-single-word="false" fo:orphans="2" fo:widows="2" fo:text-indent="0cm" style:auto-text-indent="false"/>
      <style:text-properties fo:color="#000000" fo:font-size="10.8000001907349pt" fo:letter-spacing="-0.021cm"/>
    </style:style>
    <style:style style:name="P4" style:family="paragraph" style:parent-style-name="Text_20_body">
      <style:paragraph-properties fo:margin-left="0cm" fo:margin-right="0cm" style:line-height-at-least="0.508cm" fo:text-align="justify" style:justify-single-word="false" fo:orphans="2" fo:widows="2" fo:text-indent="0cm" style:auto-text-indent="false"/>
      <style:text-properties fo:color="#000000" fo:font-size="9.89999961853027pt" fo:letter-spacing="-0.021cm"/>
    </style:style>
    <style:style style:name="P5" style:family="paragraph" style:parent-style-name="Text_20_body">
      <style:paragraph-properties fo:margin-left="0cm" fo:margin-right="0cm" style:line-height-at-least="0.508cm" fo:text-align="center" style:justify-single-word="false" fo:orphans="2" fo:widows="2" fo:text-indent="0cm" style:auto-text-indent="false"/>
      <style:text-properties fo:color="#000000" fo:font-size="9.89999961853027pt" fo:letter-spacing="-0.021cm"/>
    </style:style>
    <style:style style:name="P6" style:family="paragraph" style:parent-style-name="Text_20_body">
      <style:paragraph-properties fo:margin-left="0cm" fo:margin-right="0cm" style:line-height-at-least="0.699cm" fo:text-align="center" style:justify-single-word="false" fo:orphans="2" fo:widows="2" fo:text-indent="0cm" style:auto-text-indent="false"/>
      <style:text-properties fo:color="#000000" style:font-name="HY M" fo:font-size="13.3000001907349pt" fo:letter-spacing="normal"/>
    </style:style>
    <style:style style:name="P7" style:family="paragraph" style:parent-style-name="Text_20_body">
      <style:paragraph-properties fo:margin-left="0cm" fo:margin-right="0cm" style:line-height-at-least="0.55cm" fo:text-align="justify" style:justify-single-word="false" fo:orphans="2" fo:widows="2" fo:text-indent="0cm" style:auto-text-indent="false"/>
      <style:text-properties fo:color="#000000" fo:font-size="10.4499998092651pt" fo:letter-spacing="normal"/>
    </style:style>
    <style:style style:name="P8" style:family="paragraph" style:parent-style-name="Text_20_body">
      <style:paragraph-properties fo:margin-left="0cm" fo:margin-right="0cm" style:line-height-at-least="0.55cm" fo:text-align="justify" style:justify-single-word="false" fo:orphans="2" fo:widows="2" fo:text-indent="0cm" style:auto-text-indent="false"/>
      <style:text-properties fo:color="#000000" fo:font-size="10.4499998092651pt" fo:letter-spacing="normal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cm" style:line-height-at-least="0.55cm" fo:text-align="justify" style:justify-single-word="false" fo:orphans="2" fo:widows="2" fo:text-indent="0cm" style:auto-text-indent="false"/>
      <style:text-properties fo:color="#000000" fo:font-size="11pt" fo:letter-spacing="normal"/>
    </style:style>
    <style:style style:name="P10" style:family="paragraph" style:parent-style-name="Text_20_body">
      <style:paragraph-properties fo:margin-left="0cm" fo:margin-right="0cm" style:line-height-at-least="0.572cm" fo:text-align="justify" style:justify-single-word="false" fo:orphans="2" fo:widows="2" fo:text-indent="0cm" style:auto-text-indent="false"/>
      <style:text-properties fo:color="#000000" fo:font-size="10.8999996185303pt" fo:letter-spacing="normal"/>
    </style:style>
    <style:style style:name="P11" style:family="paragraph" style:parent-style-name="Text_20_body">
      <style:paragraph-properties fo:margin-left="0cm" fo:margin-right="0cm" style:line-height-at-least="0.36cm" fo:text-align="center" style:justify-single-word="false" fo:orphans="2" fo:widows="2" fo:text-indent="0cm" style:auto-text-indent="false"/>
      <style:text-properties fo:font-variant="normal" fo:text-transform="none" fo:color="#000000" fo:letter-spacing="-0.021cm"/>
    </style:style>
    <style:style style:name="P12" style:family="paragraph" style:parent-style-name="Text_20_body">
      <style:paragraph-properties fo:margin-left="0cm" fo:margin-right="0cm" style:line-height-at-least="0.572cm" fo:text-align="justify" style:justify-single-word="false" fo:orphans="2" fo:widows="2" fo:text-indent="0cm" style:auto-text-indent="false"/>
      <style:text-properties fo:font-variant="normal" fo:text-transform="none" fo:color="#000000" fo:letter-spacing="-0.021cm"/>
    </style:style>
    <style:style style:name="P13" style:family="paragraph" style:parent-style-name="Text_20_body">
      <style:paragraph-properties fo:margin-left="0cm" fo:margin-right="0cm" style:line-height-at-least="0.572cm" fo:text-align="center" style:justify-single-word="false" fo:orphans="2" fo:widows="2" fo:text-indent="0cm" style:auto-text-indent="false"/>
      <style:text-properties fo:font-variant="normal" fo:text-transform="none" fo:color="#000000" fo:letter-spacing="-0.021cm"/>
    </style:style>
    <style:style style:name="P14" style:family="paragraph" style:parent-style-name="Text_20_body">
      <style:paragraph-properties fo:margin-left="0cm" fo:margin-right="0cm" style:line-height-at-least="0.572cm" fo:text-align="justify" style:justify-single-word="false" fo:orphans="2" fo:widows="2" fo:text-indent="0cm" style:auto-text-indent="false"/>
      <style:text-properties fo:font-variant="normal" fo:text-transform="none" fo:color="#000000"/>
    </style:style>
    <style:style style:name="P15" style:family="paragraph" style:parent-style-name="Text_20_body">
      <style:paragraph-properties fo:margin-left="0cm" fo:margin-right="0cm" style:line-height-at-least="0.953cm" fo:text-align="center" style:justify-single-word="false" fo:orphans="2" fo:widows="2" fo:text-indent="0cm" style:auto-text-indent="false"/>
      <style:text-properties fo:font-variant="normal" fo:text-transform="none" fo:color="#000000" fo:letter-spacing="-0.042cm" style:font-size-asian="18pt" style:font-style-asian="normal" style:font-weight-asian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한컴돋움" fo:font-size="18pt" fo:font-style="normal" fo:font-weight="normal"/>
    </style:style>
    <style:style style:name="P18" style:family="paragraph" style:parent-style-name="Text_20_body">
      <style:paragraph-properties fo:margin-left="0cm" fo:margin-right="0cm" style:line-height-at-least="0.699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name-asian="HY M" style:font-size-asian="13.3000001907349pt" style:font-style-asian="normal" style:font-weight-asian="normal"/>
    </style:style>
    <style:style style:name="P19" style:family="paragraph" style:parent-style-name="Text_20_body">
      <style:paragraph-properties fo:margin-left="0cm" fo:margin-right="0cm" style:line-height-at-least="0.55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style:line-height-at-least="0.59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1" style:family="paragraph" style:parent-style-name="Text_20_body">
      <style:paragraph-properties fo:margin-left="0cm" fo:margin-right="0cm" style:line-height-at-least="0.55cm" fo:text-align="justify" style:justify-single-word="false" fo:orphans="2" fo:widows="2" fo:text-indent="0cm" style:auto-text-indent="false"/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P22" style:family="paragraph" style:parent-style-name="Text_20_body">
      <style:paragraph-properties fo:margin-left="0cm" fo:margin-right="0cm" style:line-height-at-least="0.572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HY B" fo:font-size="21.6000003814697pt" fo:font-style="normal" fo:font-weight="normal"/>
    </style:style>
    <style:style style:name="T2" style:family="text">
      <style:text-properties style:font-name-asian="HY B" style:font-size-asian="21.6000003814697pt" style:font-style-asian="normal" style:font-weight-asian="normal"/>
    </style:style>
    <style:style style:name="T3" style:family="text">
      <style:text-properties style:font-style-asian="normal" style:font-weight-asian="normal"/>
    </style:style>
    <style:style style:name="T4" style:family="text">
      <style:text-properties fo:font-size="9pt" fo:font-style="normal" fo:font-weight="normal"/>
    </style:style>
    <style:style style:name="T5" style:family="text">
      <style:text-properties style:font-size-asian="9pt" style:font-style-asian="normal" style:font-weight-asian="normal"/>
    </style:style>
    <style:style style:name="T6" style:family="text">
      <style:text-properties fo:letter-spacing="-0.021cm"/>
    </style:style>
    <style:style style:name="T7" style:family="text">
      <style:text-properties fo:letter-spacing="-0.021cm" style:font-size-asian="10.8000001907349pt" style:font-style-asian="normal" style:font-weight-asian="normal"/>
    </style:style>
    <style:style style:name="T8" style:family="text">
      <style:text-properties fo:font-size="10.8000001907349pt" fo:letter-spacing="-0.021cm" fo:font-style="normal" fo:font-weight="normal"/>
    </style:style>
    <style:style style:name="T9" style:family="text">
      <style:text-properties fo:font-size="10.8000001907349pt" fo:font-style="normal" fo:font-weight="normal"/>
    </style:style>
    <style:style style:name="T10" style:family="text">
      <style:text-properties style:font-size-asian="10.8000001907349pt" style:font-style-asian="normal" style:font-weight-asian="normal"/>
    </style:style>
    <style:style style:name="T11" style:family="text">
      <style:text-properties fo:font-size="10.4499998092651pt" fo:font-style="normal" fo:font-weight="normal"/>
    </style:style>
    <style:style style:name="T12" style:family="text">
      <style:text-properties fo:font-size="10.4499998092651pt" fo:font-style="normal" fo:font-weight="bold"/>
    </style:style>
    <style:style style:name="T13" style:family="text">
      <style:text-properties style:font-size-asian="10.4499998092651pt" style:font-style-asian="normal" style:font-weight-asian="normal"/>
    </style:style>
    <style:style style:name="T14" style:family="text">
      <style:text-properties style:font-size-asian="10.4499998092651pt" style:font-style-asian="normal" style:font-weight-asian="bold"/>
    </style:style>
    <style:style style:name="T15" style:family="text">
      <style:text-properties fo:font-size="11pt" fo:font-style="normal" fo:font-weight="normal"/>
    </style:style>
    <style:style style:name="T16" style:family="text">
      <style:text-properties fo:font-size="11pt" fo:font-style="normal" fo:font-weight="bold"/>
    </style:style>
    <style:style style:name="T17" style:family="text">
      <style:text-properties style:font-size-asian="11pt" style:font-style-asian="normal" style:font-weight-asian="normal"/>
    </style:style>
    <style:style style:name="T18" style:family="text">
      <style:text-properties style:font-size-asian="11pt" style:font-style-asian="normal" style:font-weight-asian="bold"/>
    </style:style>
    <style:style style:name="T19" style:family="text">
      <style:text-properties fo:font-size="11.3999996185303pt" fo:font-style="normal" fo:font-weight="bold"/>
    </style:style>
    <style:style style:name="T20" style:family="text">
      <style:text-properties style:font-size-asian="11.3999996185303pt" style:font-style-asian="normal" style:font-weight-asian="bold"/>
    </style:style>
    <style:style style:name="T21" style:family="text">
      <style:text-properties fo:font-size="10.8999996185303pt" fo:font-style="normal" fo:font-weight="normal"/>
    </style:style>
    <style:style style:name="T22" style:family="text">
      <style:text-properties style:font-size-asian="10.8999996185303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line-break/></text:span><text:span text:style-name="T2">여수 외국인‘보호소’ 화재참사 공동대책위원회</text:span></text:p>
      <text:p text:style-name="P11"><text:bookmark text:name="#58934fed"/><draw:frame draw:style-name="fr1" draw:name="이미지1" text:anchor-type="as-char" svg:width="13.526cm" svg:height="0.998cm" draw:z-index="0"><draw:image xlink:href="cid:000d01c769ee$11af1bd0$b400a8c0@cmk" xlink:type="simple" xlink:show="embed" xlink:actuate="onLoad"/></draw:frame>̏<text:span text:style-name="T4">6l</text:span><text:span text:style-name="T5">㩃䑜䍏䵕繅就䑁䥍䥎ㅾ䱜</text:span></text:p>
      <text:p text:style-name="P1"/>
      <text:p text:style-name="P14"><text:span text:style-name="T6">       </text:span><text:span text:style-name="T8">1. </text:span><text:span text:style-name="T7">여수 외국인‘보호소’화재참사로 희생된 고인들의 명목을 빌며</text:span><text:span text:style-name="T8">, </text:span><text:span text:style-name="T7">부상자들의 빠른 쾌유를 빕니다</text:span><text:span text:style-name="T8">. </text:span></text:p>
      <text:p text:style-name="P3"/>
      <text:p text:style-name="P12">       <text:span text:style-name="T9">2. </text:span><text:span text:style-name="T10">여수 외국인‘보호소’ 화재참사 공동대책위</text:span><text:span text:style-name="T9">(</text:span><text:span text:style-name="T10">이하 공대위</text:span><text:span text:style-name="T9">)</text:span><text:span text:style-name="T10">는 지난 </text:span><text:span text:style-name="T9">2</text:span><text:span text:style-name="T10">월 </text:span><text:span text:style-name="T9">11</text:span><text:span text:style-name="T10">일 여수 외국인보호소 화재참사로 인해 </text:span><text:span text:style-name="T9">10</text:span><text:span text:style-name="T10">명의 이주노동자가 목숨을 잃고 </text:span><text:span text:style-name="T9">17</text:span><text:span text:style-name="T10">명이 부상을 입는 사태에 대해 더할 수 없는 안타까움을 느끼며</text:span><text:span text:style-name="T9">, </text:span><text:span text:style-name="T10">희생자와 유가족에게 깊은 애도를 표합니다</text:span><text:span text:style-name="T9">.</text:span></text:p>
      <text:p text:style-name="P3"/>
      <text:p text:style-name="P12">       <text:span text:style-name="T9">3. </text:span><text:span text:style-name="T10">우리 공대위는 이번 참사를 통해 드러나 참담한 이주노동자의 인권현실을 우려하며 더 이상 이와 같은 일이 반복되지 않기를 바라는 마음으로 붙임과 같이 공대위의 요구서한을 전달하고 이에 대한 정부의 분명한 답변을 요구하오니 처리하여 주시기 바랍니다</text:span><text:span text:style-name="T9">.</text:span></text:p>
      <text:p text:style-name="P3"/>
      <text:p text:style-name="P12">       <text:span text:style-name="T9">4. </text:span><text:span text:style-name="T10">답변은 오는 </text:span><text:span text:style-name="T9">3</text:span><text:span text:style-name="T10">월 </text:span><text:span text:style-name="T9">26</text:span><text:span text:style-name="T10">일</text:span><text:span text:style-name="T9">(</text:span><text:span text:style-name="T10">월</text:span><text:span text:style-name="T9">)</text:span><text:span text:style-name="T10">까지 공대위 팩스 </text:span><text:span text:style-name="T9">02-522-7285</text:span><text:span text:style-name="T10">로 보내주시기 바랍니다</text:span><text:span text:style-name="T9">.</text:span></text:p>
      <text:p text:style-name="P3"/>
      <text:p text:style-name="P3"/>
      <text:p text:style-name="P12">       <text:span text:style-name="T9">&lt;</text:span><text:span text:style-name="T10">붙임</text:span><text:span text:style-name="T9">&gt; 1. </text:span><text:span text:style-name="T10">여수 외국인보호소 화재참사의 진정한 해결을 위한 우리의 요구</text:span></text:p>
      <text:p text:style-name="P4"/>
      <text:p text:style-name="P4"/>
      <text:p text:style-name="P4"/>
      <text:p text:style-name="P13"><text:span text:style-name="T9">2007</text:span><text:span text:style-name="T10">년   </text:span><text:span text:style-name="T9">3</text:span><text:span text:style-name="T10">월   </text:span><text:span text:style-name="T9">19</text:span><text:span text:style-name="T10">일</text:span></text:p>
      <text:p text:style-name="P5"/>
      <text:p text:style-name="P5"/>
      <text:p text:style-name="P5"/>
      <text:p text:style-name="P15">여수외국인‘보호소’화재참사공동대책위</text:p>
      <text:p text:style-name="P16"> </text:p>
      <text:p text:style-name="P17">---------------------------------------------------------------</text:p>
      <text:p text:style-name="P16"> </text:p>
      <text:p text:style-name="P18"><text:bookmark text:name="[문서의 처음]"/>여수 외국인보호소 화재참사의 진정한 해결을 위한 우리의 요구</text:p>
      <text:p text:style-name="P6"><text:soft-page-break/></text:p>
      <text:p text:style-name="P7"/>
      <text:p text:style-name="P19"><text:span text:style-name="T13">지난 </text:span><text:span text:style-name="T11">2</text:span><text:span text:style-name="T13">월 </text:span><text:span text:style-name="T11">11</text:span><text:span text:style-name="T13">일 새벽 여수 외국인보호소 화재참사로 </text:span><text:span text:style-name="T11">10</text:span><text:span text:style-name="T13">명의 이주노동자가 안타깝게 목숨을 잃었고 </text:span><text:span text:style-name="T11">17</text:span><text:span text:style-name="T13">명이 부상을 입는 참사가 발생했다</text:span><text:span text:style-name="T11">. 21</text:span><text:span text:style-name="T13">세기 인권국가를 표방하고 유엔 사무총장을 배출한 한국의 화려한 국제적 수사에 가려진 부끄러운 자화상이다</text:span><text:span text:style-name="T11">. </text:span><text:span text:style-name="T13">이것이 바로 한국의 외국인정책</text:span><text:span text:style-name="T11">, </text:span><text:span text:style-name="T13">이주노동정책의 현주소이자</text:span><text:span text:style-name="T11">, </text:span><text:span text:style-name="T13">정부의 반인권적인 미등록 이주노동자정책이 부른 필연적인 결과이기도 하다</text:span><text:span text:style-name="T11">.</text:span></text:p>
      <text:p text:style-name="P7"/>
      <text:p text:style-name="P19"><text:span text:style-name="T13">미등록 이주노동자들을 ‘보호’가 아닌 사실상 ‘수용</text:span><text:span text:style-name="T11">·</text:span><text:span text:style-name="T13">구금’해온 외국인보호소의 문제는</text:span><text:span text:style-name="T11">, </text:span><text:span text:style-name="T13">지난 </text:span><text:span text:style-name="T11">2003</text:span><text:span text:style-name="T13">년 고용허가제의 입법 이후 불법체류를 줄이겠다는 의지로 시작된 폭력적인 단속과 강제 추방정책 이후 급격히 늘어나기 시작했고</text:span><text:span text:style-name="T11">, </text:span><text:span text:style-name="T13">심각한 인권침해 및 부실한 시설과 비민주적인 운영의 문제 역시 끊임없이 제기되었다</text:span><text:span text:style-name="T11">. </text:span><text:span text:style-name="T17">그간 전국의 모든 시민사회 인권단체들은 한목소리로 폭력단속과 강제추방 정책으로 일관하고 있는 정부정책의 반인권성을 지적하며 그 개선을 요구해 왔다</text:span><text:span text:style-name="T15">. </text:span><text:span text:style-name="T17">또한</text:span><text:span text:style-name="T3"> </text:span><text:span text:style-name="T13">국가인권위원회도 </text:span><text:span text:style-name="T11">2005</text:span><text:span text:style-name="T13">년 외국인보호시설 및 단속실태조사 결과를 통해 폭력적인 단속과 강제추방 정책의 문제점을 지적하고 그 개선을 권고했으며</text:span><text:span text:style-name="T11">, </text:span><text:span text:style-name="T13">보호라는 명목 하에 진행되는 이주노동자 구금행태의 반인권성을 지적한 바 있다</text:span><text:span text:style-name="T11">. </text:span><text:span text:style-name="T13">그러나 제대로 시정되거나 개선되지 않은 결과 발생한 이번 여수 외국인‘보호소’ 화재 참사는 충분히 예견된 것으로 결국 국가의 살인행위에 다름 아니다</text:span><text:span text:style-name="T11">.</text:span></text:p>
      <text:p text:style-name="P7"/>
      <text:p text:style-name="P19"><text:span text:style-name="T13">따라서 정부는 이번 화재참사의 책임을 깊이 통감하고 성실한 자세로 문제해결에 앞장서야 했다</text:span><text:span text:style-name="T11">. </text:span><text:span text:style-name="T13">그러나 화재 참사 이후 정부가 보여준 태도는 우리에게 실망만을 안기고 있다</text:span><text:span text:style-name="T11">. </text:span><text:span text:style-name="T13">사건 직후 희생자의 가족에게 제대로 된 연락조차 취하지 않았으며</text:span><text:span text:style-name="T11">, </text:span><text:span text:style-name="T13">유가족의 동의도 없이 일방적으로 시신을 부검함으로써 희생자를 두 번 죽이는 만행을 저질렀다</text:span><text:span text:style-name="T11">. </text:span><text:span text:style-name="T13">게다가 간신히 목숨만을 건진 채 부상으로 신음하고 있는 부상자들에게 수갑을 채운 채 치료받게 하고</text:span><text:span text:style-name="T11">, </text:span><text:span text:style-name="T13">고통을 호소하는 부상자를 외상이 치료되었다는 이유로 재수감시켰다</text:span><text:span text:style-name="T11">. </text:span><text:span text:style-name="T13">사지에서 살아나온 피해자이자 목격자인 다른 외국인들도 외상이 없다는 이유만으로 제대로 된 건강검진조차 없이 곧바로 재수감시켰으며</text:span><text:span text:style-name="T11">, </text:span><text:span text:style-name="T13">사건이 해결되기도 전에 그 중 </text:span><text:span text:style-name="T11">22</text:span><text:span text:style-name="T13">명을 출국시켜버리는 조치를 취했다</text:span><text:span text:style-name="T11">. </text:span><text:span text:style-name="T13">출국된 사람들은 자신들이 정부의 가해행위에 의한 피해자이며</text:span><text:span text:style-name="T11">, </text:span><text:span text:style-name="T13">재해 현장에서 살아남은 사람들에게 나타나는 정신질환인 ‘외상 후 후유장애’ 치료를 받아야 하는 환자라는 것조차 알지 못하고 출국되었다</text:span><text:span text:style-name="T11">.</text:span></text:p>
      <text:p text:style-name="P7"/>
      <text:p text:style-name="P19"><text:span text:style-name="T13">벌써 화재참사가 발생한 후 한 달이 지났음에도 정부는 명백한 증거도 없이 ‘방화’로 결론내리고</text:span><text:span text:style-name="T11">, </text:span><text:span text:style-name="T13">국가적 책임을 회피한 채 일선 공무원 </text:span><text:span text:style-name="T11">3</text:span><text:span text:style-name="T13">명에 대한 구속처벌만으로 무마하며</text:span><text:span text:style-name="T11">, </text:span><text:span text:style-name="T13">억울한 희생에 값하는 그 어떤 제대로 된 조치하나 취하지 않고 있다</text:span><text:span text:style-name="T11">. </text:span><text:span text:style-name="T13">게다가 한 달 넘게 삭막한 빈소에 머무르는 유가족들과 입원 중인 부상자들에 대해 한마디 공식적인 사과는 고사하고</text:span><text:span text:style-name="T11">, </text:span><text:span text:style-name="T13">신속하고도 충분한 지원조치조차 제대로 취해지지 않고 있다</text:span><text:span text:style-name="T11">. </text:span><text:span text:style-name="T13">뿐만 아니라 화재 참사 이후 자중하며 재발방지를 위한 대책을 신속히 마련해야 함에도</text:span><text:span text:style-name="T11">, </text:span><text:span text:style-name="T13">오히려 정부는 무작위 단속과 추방을 계속하며 또 다른 이주노동자들을 죽음으로 몰아가고 있어 경악을 금지 못하게 하고 있다</text:span><text:span text:style-name="T11">.</text:span></text:p>
      <text:p text:style-name="P7"/>
      <text:p text:style-name="P19"><text:span text:style-name="T13">이에 우리는 정부의 반인권적인 이주노동정책이 이주노동자의 인권을 유린하고</text:span><text:span text:style-name="T11">, </text:span><text:span text:style-name="T13">죽음으로 내몰고 있는 이 참담한 현실 앞에 깊은 안타까움을 느끼며</text:span><text:span text:style-name="T11">, </text:span><text:span text:style-name="T13">보다 근본적인 대책마련을 위해 다음과 같이 요구한다</text:span><text:span text:style-name="T11">.</text:span></text:p>
      <text:p text:style-name="P7"/>
      <text:p text:style-name="P7"/>
      <text:p text:style-name="P7"/>
      <text:p text:style-name="P20"><text:span text:style-name="T20">첫째</text:span><text:span text:style-name="T19">, </text:span><text:span text:style-name="T20">화재 참사의 희생자 </text:span><text:span text:style-name="T19">· </text:span><text:span text:style-name="T20">부상자와 그 가족에 대해</text:span></text:p>
      <text:p text:style-name="P7"><text:soft-page-break/></text:p>
      <text:p text:style-name="P21"><text:span text:style-name="T12">1. </text:span><text:span text:style-name="T14">정부는 화재 참사의 책임을 인정하고 즉각 공식적으로 사과하라</text:span><text:span text:style-name="T12">.</text:span></text:p>
      <text:p text:style-name="P7"/>
      <text:p text:style-name="P19"><text:span text:style-name="T13">이번 여수 외국인‘보호소’ 화재 참사는 명백히 잘못된 국가정책의 결과이다</text:span><text:span text:style-name="T11">. </text:span><text:span text:style-name="T13">국정의 최고 책임자로서 대통령은 이에 대해 책임 있는 자세를 갖고</text:span><text:span text:style-name="T11">, </text:span><text:span text:style-name="T13">이번 참사로 인해 희생된 이주노동자와 부상자 및 그 가족에게 공식적인 사과를 해야 한다</text:span><text:span text:style-name="T11">. </text:span><text:span text:style-name="T13">뿐만 아니라 이 땅 </text:span><text:span text:style-name="T11">40</text:span><text:span text:style-name="T13">만 이주노동자와 인권국가로서의 한국을 꿈꾸는 전 국민에게도 사과하고 다시는 이러한 일이 발생하지 않도록 최선을 다하겠다는 자세를 보여야 한다</text:span><text:span text:style-name="T11">.</text:span></text:p>
      <text:p text:style-name="P7"/>
      <text:p text:style-name="P21"><text:span text:style-name="T12">2. </text:span><text:span text:style-name="T14">이번 사건에 대해 책임을 지고 법무부 장관의 사퇴와 함께 실질적 책임자를 처벌하라</text:span><text:span text:style-name="T12">.</text:span></text:p>
      <text:p text:style-name="P7"/>
      <text:p text:style-name="P19"><text:span text:style-name="T13">이번 참사는 단순히 일선 실무책임자 몇 사람의 근무태만이나 응급한 재난 상황에 대한 대처요령의 부실이 빚은 실책이 아니라 정부의 반인권적인 미등록 이주노동자 정책과 출입국관리 행정 전반에 깔린 인권무시 </text:span><text:span text:style-name="T11">· </text:span><text:span text:style-name="T13">인명경시 풍조가 빚은 참사이다</text:span><text:span text:style-name="T11">. </text:span><text:span text:style-name="T13">따라서 정책운영의 실질적 책임자에 대해 엄중한 책임을 물어 향후 출입국 행정 전반에 경종을 울려야 한다</text:span><text:span text:style-name="T11">.</text:span></text:p>
      <text:p text:style-name="P7"/>
      <text:p text:style-name="P21"><text:span text:style-name="T12">3. </text:span><text:span text:style-name="T14">유가족과 부상자 및 그 가족에 대해 충분한 배상</text:span><text:span text:style-name="T12">, </text:span><text:span text:style-name="T14">부상자에 대한 치료 및 체류를 보장하라</text:span><text:span text:style-name="T12">.</text:span></text:p>
      <text:p text:style-name="P7"/>
      <text:p text:style-name="P19"><text:span text:style-name="T13">정부는 이번 참사로 인해 가족을 잃고 오열하는 유가족들과 부상자 및 그 가족들에게 정부는 한 치의 부족함도 없이 충분한 배상을 해야 한다</text:span><text:span text:style-name="T11">. </text:span><text:span text:style-name="T13">그리고 부상자 역시 충분한 배상과 함께 건강상태가 완전히 회복될 때까지 합법적인 체류자격</text:span><text:span text:style-name="T11">(G1)</text:span><text:span text:style-name="T13">으로 치료를 받을 수 있도록 해야 하며</text:span><text:span text:style-name="T11">, </text:span><text:span text:style-name="T13">출국 후에도 필요시 재입국 및 치료가 보장되어야 한다</text:span><text:span text:style-name="T11">.</text:span></text:p>
      <text:p text:style-name="P7"/>
      <text:p text:style-name="P21"><text:span text:style-name="T12">4. </text:span><text:span text:style-name="T14">이번 사태의 피해자이자 동시에 목격자임에도 참사 직후 재수감되고</text:span><text:span text:style-name="T12">, </text:span><text:span text:style-name="T14">조기 출국되기까지 한  이주노동자들에게 보호해제 및 재입국을 통한 완전한 치료를 보장하라</text:span><text:span text:style-name="T12">.</text:span></text:p>
      <text:p text:style-name="P7"/>
      <text:p text:style-name="P19"><text:span text:style-name="T11">1) </text:span><text:span text:style-name="T13">화재참사의 현장에서 간신히 목숨을 구한 이주노동자들에게 정부는 제대로 된 건강검진조차 실시하지 않은 채 재구금하는 한편 이번 사건이 마무리되기도 전에 </text:span><text:span text:style-name="T11">22</text:span><text:span text:style-name="T13">명의 이주노동자를 조기 출국시켰다</text:span><text:span text:style-name="T11">. </text:span><text:span text:style-name="T13">이들은 이번 사태의 명백한 피해자이며 동시에 목격자임에도 피해에 대한 치료권리마저 부정되었고</text:span><text:span text:style-name="T11">, </text:span><text:span text:style-name="T13">조기 출국조치로 인해 사건의 진상규명을 위한 기회조차 차단되었다</text:span><text:span text:style-name="T11">. </text:span><text:span text:style-name="T13">이미 출국한 이들은 자신들이 국가의 가해행위로 인한 피해자이며</text:span><text:span text:style-name="T11">, </text:span><text:span text:style-name="T13">후유장애를 치료받아야 하는 환자라는 사실조차 알지 못하고 출국되었다는 진술을 하고 있다</text:span><text:span text:style-name="T11">. </text:span><text:span text:style-name="T13">정부는 이들에 대한 출국조치의 경위를 철저히 밝히고</text:span><text:span text:style-name="T11">, </text:span><text:span text:style-name="T13">본인들의 의사에 따라 재입국을 통한 치료와 배상을 보장하여야 한다</text:span><text:span text:style-name="T11">.</text:span></text:p>
      <text:p text:style-name="P7"/>
      <text:p text:style-name="P19"><text:span text:style-name="T11">2) </text:span><text:span text:style-name="T13">이미 출국한 </text:span><text:span text:style-name="T11">22</text:span><text:span text:style-name="T13">명의 이주노동자와 함께 재수감되어</text:span><text:span text:style-name="T11">, </text:span><text:span text:style-name="T13">현재까지 청주보호소에 구금되어 있는 </text:span><text:span text:style-name="T11">7</text:span><text:span text:style-name="T13">인의 이주노동자들의 경우 끊이지 않는 악몽과 불안에 시달리고 있음이 정신과 전문의의 소견을 통해 밝혀졌다</text:span><text:span text:style-name="T11">. </text:span><text:span text:style-name="T13">그럼에도 정부는 보호해제는 고사하고 치료를 위한 기회마저 부여하지 않고 있다</text:span><text:span text:style-name="T11">. </text:span><text:span text:style-name="T13">이들에 대한 즉각적인 보호해제와 체류자격부여 및 완전한 치료를 보장하여야 한다</text:span><text:span text:style-name="T11">.</text:span></text:p>
      <text:p text:style-name="P7"/>
      <text:p text:style-name="P7"><text:soft-page-break/></text:p>
      <text:p text:style-name="P20"><text:span text:style-name="T20">둘째</text:span><text:span text:style-name="T19">, </text:span><text:span text:style-name="T20">화재 참사의 진상규명과 관련하여</text:span></text:p>
      <text:p text:style-name="P7"/>
      <text:p text:style-name="P21"><text:span text:style-name="T12">1. </text:span><text:span text:style-name="T14">민간의 전문가가 포함된 조사단을 구성하여 화재 참사의 진상을 철저히 규명하라</text:span><text:span text:style-name="T12">.</text:span></text:p>
      <text:p text:style-name="P7"/>
      <text:p text:style-name="P19"><text:span text:style-name="T13">화재참사 이후 정부가 보여준 수사 행태와 경찰조사 결과 발표는 수많은 은폐</text:span><text:span text:style-name="T11">·</text:span><text:span text:style-name="T13">조작 의혹으로 얼룩져 있다</text:span><text:span text:style-name="T11">. </text:span><text:span text:style-name="T13">뿐만 아니라 명확한 증거도 없이 한 이주노동자를 방화범으로 몰아가며 사건의 진상을 왜곡하고 있다</text:span><text:span text:style-name="T11">. </text:span><text:span text:style-name="T13">지금이라도 민간의 전문가가 참여한 조사단을 구성하고 전면적인 재조사를 실시하여 철저한 진상규명에 나서야 한다</text:span><text:span text:style-name="T11">.</text:span></text:p>
      <text:p text:style-name="P7"/>
      <text:p text:style-name="P21"><text:span text:style-name="T12">2. </text:span><text:span text:style-name="T14">유가족의 동의도 없이 진행된 시신부검에 대해 검찰과 경찰은 공식적으로 사과하라</text:span><text:span text:style-name="T12">.</text:span></text:p>
      <text:p text:style-name="P7"/>
      <text:p text:style-name="P19"><text:span text:style-name="T13">사건 발생 이후 정부는 유가족과 부상자 가족에게 제대로 연락조차 하지 않았다</text:span><text:span text:style-name="T11">. </text:span><text:span text:style-name="T13">때문에 유가족들은 방송과 언론을 통해 사실을 알고 찾아와야 하는 어이없는 일을 당했다</text:span><text:span text:style-name="T11">. </text:span><text:span text:style-name="T13">뿐만 아니라 유가족이 들어오기도 전에 동의도 없는 상태에서 일방적으로 시신을 부검하는 만행을 저질렀다</text:span><text:span text:style-name="T11">. </text:span><text:span text:style-name="T13">이는 법적인 위법여부를 떠나 한국정부의 부도덕성을 여실히 보여주며 억울한 희생자를 두 번 죽이는 것이었다</text:span><text:span text:style-name="T11">. </text:span><text:span text:style-name="T13">이제라도 경찰과 검찰은 천인공노할 부도덕한 만행에 대해 희생자와 유가족 앞에 머리 숙여 사죄하고 용서를 구해야 한다</text:span><text:span text:style-name="T11">.</text:span></text:p>
      <text:p text:style-name="P20"><text:span text:style-name="T20">셋째</text:span><text:span text:style-name="T19">, </text:span><text:span text:style-name="T20">재발방지 대책과 관련하여</text:span></text:p>
      <text:p text:style-name="P7"/>
      <text:p text:style-name="P21"><text:span text:style-name="T12">1. </text:span><text:span text:style-name="T14">화재 참사의 현장인 여수 외국인 보호소를 즉각 폐쇄하라</text:span><text:span text:style-name="T12">.</text:span></text:p>
      <text:p text:style-name="P7"/>
      <text:p text:style-name="P19"><text:span text:style-name="T13">여수외국인보호소는 반인권적인 이주노동자 정책이 빚어낸 참사의 현장이다</text:span><text:span text:style-name="T11">. </text:span><text:span text:style-name="T13">그와 같은 장소에 또 다시 이주노동자들을 구금한다는 것은 감히 상상할 수 없는 처사라 할 것이다</text:span><text:span text:style-name="T11">. </text:span><text:span text:style-name="T13">따라서 현재와 같은 반인권적 수용</text:span><text:span text:style-name="T11">·</text:span><text:span text:style-name="T13">구금시설은 전면 폐쇄함이 온당하다</text:span><text:span text:style-name="T11">. </text:span><text:span text:style-name="T13">더불어 여수 외국인보호소는 이번 참사를 교훈으로 후대에 남기기 위해 이주노동자의 인권 옹호를 위한 추모와 교육의 장으로 새롭게 태어나야 한다</text:span><text:span text:style-name="T11">. </text:span></text:p>
      <text:p text:style-name="P7"/>
      <text:p text:style-name="P21"><text:span text:style-name="T12">2. </text:span><text:span text:style-name="T14">화재참사 이후에도 계속되고 있는 강제단속과 추방을 즉각 중단하고 전국의 외국인보호시설에 대한 전면적인 실태조사를 실시하여 국제적인 인권기준에 맞는 개선안을 마련하라</text:span><text:span text:style-name="T12">.</text:span></text:p>
      <text:p text:style-name="P7"/>
      <text:p text:style-name="P19"><text:span text:style-name="T13">화재 참사 이후 정부는 희생자 및 부상자와  그 가족에 대해 최선의 지원을 함과 동시에 다시는 이와 같은 참사가 발생하지 않도록 하는 재발방지대책을 세우겠다고 했다</text:span><text:span text:style-name="T11">. </text:span><text:span text:style-name="T13">그러나 참사 이후 한 달이 지나고 있음에도 어떠한 구체적인 대안마련은 커녕 오히려 강제단속과 추방을 계속하고 있다</text:span><text:span text:style-name="T11">. </text:span><text:span text:style-name="T13">이는 정부가 재발방지를 위한 대책마련에 아무런 의지가 없으며 이번 사태를 적당히 무마하고 반인권적인 강제단속과 추방정책으로 일관할 것임을 보여주는 것이다</text:span><text:span text:style-name="T11">. </text:span><text:span text:style-name="T13">현재 외국인 보호소는 ‘보호소’가 아니라 사실상 ‘수용소’로 운영되고 있는 만큼</text:span><text:span text:style-name="T11">, </text:span><text:span text:style-name="T13">국제적 인권기준에 맞도록 개선하는 조치가 있어야 한다</text:span><text:span text:style-name="T11">. </text:span><text:span text:style-name="T13">따라서 정부는 이번 사태를 계기로 전국의 보호소와 단속 실태에 대해 전면적인 조사를 실시하여 이에 대한 개선안을 마련함과 동시에</text:span><text:span text:style-name="T11">, ‘</text:span><text:span text:style-name="T17">보호소’라는 미명 하에 ‘철창 수용소’로 운영되는 반인권적 구금시설의 폐쇄 등과 같은 </text:span><text:span text:style-name="T13">반인권적 요소를 제거하는 노력을 기울여야 한다</text:span><text:span text:style-name="T11">.</text:span></text:p>
      <text:p text:style-name="P7"><text:soft-page-break/></text:p>
      <text:p text:style-name="P19"><text:span text:style-name="T13">실태조사는 국가인권위와 같은 독립기구를 중심으로 민간의 전문가가 참여하는 조사위원회를 구성하여 실시하여야 한다</text:span><text:span text:style-name="T11">. </text:span><text:span text:style-name="T13">이 과정에서 충분한 조사와 분석을 통해 국제적인 인권기준에 부합하는 개선안을 마련해야 하며</text:span><text:span text:style-name="T11">, </text:span><text:span text:style-name="T13">정부는 이를 적극 수용해야 한다</text:span><text:span text:style-name="T11">.</text:span></text:p>
      <text:p text:style-name="P7"/>
      <text:p text:style-name="P21"><text:span text:style-name="T12">3. </text:span><text:span text:style-name="T14">임금체불 등 미등록 이주노동자의 권리침해를 구제하기 위한 실질적 대책을 마련하라</text:span><text:span text:style-name="T12">.</text:span></text:p>
      <text:p text:style-name="P7"/>
      <text:p text:style-name="P19"><text:span text:style-name="T13">이번 참사에서 희생된 이주노동자들의 예에서도 볼 수 있듯이 임금체불</text:span><text:span text:style-name="T11">, </text:span><text:span text:style-name="T13">퇴직금 미지급</text:span><text:span text:style-name="T11">, </text:span><text:span text:style-name="T13">전세보증금 미반환 등 구제받지 못하는 권리침해 실태가 심각한 상황이다</text:span><text:span text:style-name="T11">. </text:span><text:span text:style-name="T13">이는 강제단속과 출국이라는 절대적인 위기에 몰린 미등록 이주노동자가 죽음마저 각오해야 하는 극단적 상황을 만드는 원인으로 작용할 뿐만 아니라</text:span><text:span text:style-name="T11">, </text:span><text:span text:style-name="T13">단속으로 구금된 이주노동자에게는 무기한의 구금도 마다하지 않게 하는 주요한 원인이 되고 있다</text:span><text:span text:style-name="T11">. </text:span><text:span text:style-name="T13">따라서 권리구제가 요구되는 이주노동자의 경우 국가가 이를 대신 지급하고 추후 당사자인 가해자에게 구상하는 등의 권리보장 및 구제제도를 도입해야 한다</text:span><text:span text:style-name="T11">.</text:span></text:p>
      <text:p text:style-name="P7"/>
      <text:p text:style-name="P21"><text:span text:style-name="T16">4. </text:span><text:span text:style-name="T18">공무원에 의한 통보의무 제도를 즉각 폐지하라</text:span><text:span text:style-name="T16">.</text:span></text:p>
      <text:p text:style-name="P9"/>
      <text:p text:style-name="P19"><text:span text:style-name="T17">미등록 이주노동자의 인권은 침해된 권리를 구제하는데 최선을 다해야 할 공무원에 의해서도 짓밟히고 있는 것이 현실이다</text:span><text:span text:style-name="T15">. </text:span><text:span text:style-name="T17">출입국관리법상 대표적인 반인권적 규정인 ‘통보의무조항’에 따른 것이다</text:span><text:span text:style-name="T15">. </text:span><text:span text:style-name="T17">이 조항에 의해 미등록 이주노동자를 인지하자마자 공무원은 침해된 권리의 구제는 안중에도 없이 미등록 이주노동자를 출입국 사무소에 통보하고</text:span><text:span text:style-name="T15">, </text:span><text:span text:style-name="T17">심지어는 신변까지 넘기는 인권유린이 계속되고 있다</text:span><text:span text:style-name="T15">. </text:span><text:span text:style-name="T17">이번 참사에서도 </text:span><text:span text:style-name="T15">1000</text:span><text:span text:style-name="T17">만원이 넘는 체불임금으로 노동부를 찾았던 이주노동자가 출입국사무소에 통보되어 구금된 후 어이없는 억울한 희생을 당한 예가 있다</text:span><text:span text:style-name="T15">. </text:span><text:span text:style-name="T17">이와 같은 반인권적인 악법은 반드시 폐지되어야 한다</text:span><text:span text:style-name="T15">.</text:span></text:p>
      <text:p text:style-name="P7"/>
      <text:p text:style-name="P7"/>
      <text:p text:style-name="P20"><text:span text:style-name="T20">넷째</text:span><text:span text:style-name="T19">, </text:span><text:span text:style-name="T20">미등록이주노동자 정책개선에 대해</text:span></text:p>
      <text:p text:style-name="P7"/>
      <text:p text:style-name="P21"><text:span text:style-name="T12">1. </text:span><text:span text:style-name="T14">미등록 이주노동자의 강제단속추방과 구금을 중단하고 이주노동자 정책을 전면 재검토하라</text:span><text:span text:style-name="T12">.</text:span></text:p>
      <text:p text:style-name="P7"/>
      <text:p text:style-name="P19"><text:span text:style-name="T13">지난 </text:span><text:span text:style-name="T11">2003</text:span><text:span text:style-name="T13">년 </text:span><text:span text:style-name="T11">11</text:span><text:span text:style-name="T13">월 이후 계속된 미등록 이주노동자에 대한 폭력단속과 강제추방 정책은 단속과정에서의 불법적인 인권침해는 물론이고</text:span><text:span text:style-name="T11">, </text:span><text:span text:style-name="T13">보호과정에서도 국제적 인권기준을 무시한 인권유린 및 장기구금</text:span><text:span text:style-name="T11">, </text:span><text:span text:style-name="T13">과다수용</text:span><text:span text:style-name="T11">, </text:span><text:span text:style-name="T13">권리구제조차 없는 강제출국 등 끊임없이 심각한 인권침해를 야기해 온 반면</text:span><text:span text:style-name="T11">, </text:span><text:span text:style-name="T13">정작 불법체류자 문제의 해결은 아무런 실효를 거두지 못하고 있다</text:span><text:span text:style-name="T11">. </text:span><text:span text:style-name="T13">이렇듯 정책적 실효성조차 없는 반인권적인 이주노동자 정책은 전면 재검토되어야 한다</text:span><text:span text:style-name="T11">.</text:span></text:p>
      <text:p text:style-name="P7"/>
      <text:p text:style-name="P19"><text:span text:style-name="T13">특히 이번 화재사건으로 외국인보호소의 심각한 인권문제가 제기된 만큼</text:span><text:span text:style-name="T11">, </text:span><text:span text:style-name="T13">이에 대한 전향적인 개선이 이루어지기까지 미등록 이주노동자에 대한 강제 단속구금 및 추방은 중단되어야 함이 마땅하다</text:span><text:span text:style-name="T11">.</text:span></text:p>
      <text:p text:style-name="P10"/>
      <text:p text:style-name="P21"><text:soft-page-break/><text:span text:style-name="T12">2. </text:span><text:span text:style-name="T14">미등록 이주노동자의 합법화 및 정책개선을 위한 본격적인 논의가 시작되어야 한다</text:span><text:span text:style-name="T12">.</text:span></text:p>
      <text:p text:style-name="P8"/>
      <text:p text:style-name="P22"><text:span text:style-name="T22">방문취업제의 시행에 맞추어 국내체류 동포 중 미등록 체류자에 대한 합법화와 재입국 보장에 관한 조치가 실시되고 있다</text:span><text:span text:style-name="T21">. </text:span><text:span text:style-name="T22">그간 미등록의 신분으로 불안했을 동포들에게 반가운 소식이 아닐 수 없다</text:span><text:span text:style-name="T21">. </text:span><text:span text:style-name="T22">그러나 이와 같은 조치를 동포에 국한하는 것은 명백한 차별이라는 비난을 면할 수 없다</text:span><text:span text:style-name="T21">. </text:span><text:span text:style-name="T22">이제라도 정부는 민족과 국적에 관계없이 모든 미등록 이주노동자의 전면 합법화를 전제로 한 양성화 조치를 통해</text:span><text:span text:style-name="T21">, </text:span><text:span text:style-name="T22">모든 이주노동자들이 한국사회의 구성원으로 살아갈 수 있도록 하는 전향적인 정책개선을 통해 사회적 통합성을 높이기 위한 논의를 본격화해야 한다</text:span><text:span text:style-name="T21">.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Y B" svg:font-family="'HY B'"/>
    <style:font-face style:name="HY M" svg:font-family="'HY M'"/>
    <style:font-face style:name="한컴돋움" svg:font-family="한컴돋움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5:43:48.660000000</meta:creation-date>
    <meta:editing-cycles>1</meta:editing-cycles>
    <meta:editing-duration>PT26S</meta:editing-duration>
    <dc:date>2020-08-05T15:44:14.608000000</dc:date>
    <meta:document-statistic meta:table-count="0" meta:image-count="1" meta:object-count="0" meta:page-count="6" meta:paragraph-count="50" meta:word-count="5044" meta:character-count="6673" meta:non-whitespace-character-count="5168"/>
    <meta:generator>LibreOffice/6.4.5.2$Windows_X86_64 LibreOffice_project/a726b36747cf2001e06b58ad5db1aa3a9a1872d6</meta:generator>
  </office:meta>
</office:document-meta>
</file>