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T1" style:family="text">
      <style:text-properties style:font-name="Arial" fo:font-size="12pt" fo:font-style="normal" fo:font-weight="normal"/>
    </style:style>
    <style:style style:name="T2" style:family="text">
      <style:text-properties style:font-name-asian="Arial" style:font-size-asian="12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[</text:span><text:span text:style-name="T2">논평</text:span><text:span text:style-name="T1">] </text:span><text:span text:style-name="T2">가정의 달</text:span><text:span text:style-name="T1">, </text:span><text:span text:style-name="T2">어린이</text:span><text:span text:style-name="T1">/</text:span><text:span text:style-name="T2">청소년 자녀에게 정상성 요구하는 정상가족 이데올로기는 필요 없다 </text:span></text:p>
      <text:p text:style-name="P1"> <text:span text:style-name="T1"><text:line-break/>5</text:span><text:span text:style-name="T2">월은 가정의 달이다</text:span><text:span text:style-name="T1">. </text:span><text:span text:style-name="T2">여전히 우리 사회에서는 ‘아빠</text:span><text:span text:style-name="T1">, </text:span><text:span text:style-name="T2">엄마</text:span><text:span text:style-name="T1">, </text:span><text:span text:style-name="T2">자녀’로 이루어진 핵가족이 정상적인 가족으로 대표되며</text:span><text:span text:style-name="T1">, </text:span><text:span text:style-name="T2">많은 이들의 지적에도 불구하고 이러한 정상가족 이데올로기는 우리 사회를 지배하고 있다</text:span><text:span text:style-name="T1">. </text:span><text:span text:style-name="T2">정상가족 이데올로기는 이성애자 남성과 여성의 결합에 기반해 생계부양자로서의 남성과 가사노동을 전담하는 여성의 역할을 강<text:tab/><text:tab/>조하는 등 가정 내 젠더화된 성역할을 부과한다</text:span><text:span text:style-name="T1">. </text:span><text:span text:style-name="T2">또</text:span><text:span text:style-name="T1">, ‘</text:span><text:span text:style-name="T2">가장’인 남성을 중심으로 가족 구성원 내 위계를 설정한다</text:span><text:span text:style-name="T1">. </text:span><text:span text:style-name="T2">이에 더해 정상가족 이데올로기는 특정 형태의 가족만이 정상이라고 호명하며</text:span><text:span text:style-name="T1">, </text:span><text:span text:style-name="T2">다른 가족 형태를 비정상으로 여기도록 하는 문제를 가지고 있다</text:span><text:span text:style-name="T1">. </text:span><text:span text:style-name="T2">그러나 정상가족 이데올로기의 해악은 이에 그치지 않는다</text:span><text:span text:style-name="T1">. </text:span><text:span text:style-name="T2">오늘 우리는 가정의 달을 맞이해 이러한 정상가족 이데올로기 안에 공고하게 유지되고 있는 ‘</text:span><text:span text:style-name="T1">(</text:span><text:span text:style-name="T2">어린이</text:span><text:span text:style-name="T1">/</text:span><text:span text:style-name="T2">청소년</text:span><text:span text:style-name="T1">) </text:span><text:span text:style-name="T2">자녀’의 역할을 문제삼고자 한다</text:span><text:span text:style-name="T1">. <text:line-break/> <text:line-break/></text:span><text:span text:style-name="T2">정상가족 이데올로기 안의 ‘</text:span><text:span text:style-name="T1">(</text:span><text:span text:style-name="T2">어린이</text:span><text:span text:style-name="T1">/</text:span><text:span text:style-name="T2">청소년</text:span><text:span text:style-name="T1">) </text:span><text:span text:style-name="T2">자녀’의 모습은 어떠한가</text:span><text:span text:style-name="T1">? </text:span><text:span text:style-name="T2">부모의 말에 순종하고</text:span><text:span text:style-name="T1">, </text:span><text:span text:style-name="T2">생애주기에 걸맞는 자신의 임무를 충분히 수행하며</text:span><text:span text:style-name="T1">, </text:span><text:span text:style-name="T2">적당히 순진하고 적당히 눈치있는 자녀로서의 역할에 충실한 모습이다</text:span><text:span text:style-name="T1">. </text:span><text:span text:style-name="T2">그러나 이는 어린이 청소년에게 억압으로 작동하기도 한다</text:span><text:span text:style-name="T1">. </text:span><text:span text:style-name="T2">어떤 청소년은 학교 또는 가정과 불화하며 사회적으로 부여된 청소년의 ‘역할’에 저항한다</text:span><text:span text:style-name="T1">. </text:span><text:span text:style-name="T2">또는 그저 존재 자체로 사회의 ‘평균’에 충족되지 못한다</text:span><text:span text:style-name="T1">. </text:span><text:span text:style-name="T2">학교를 다니지 않거나 ‘일반적인’ 학교에 다니지 않는 청소년</text:span><text:span text:style-name="T1">, </text:span><text:span text:style-name="T2">탈가정한 청소년</text:span><text:span text:style-name="T1">, </text:span><text:span text:style-name="T2">정신 질환이 있거나 장애를 가진 청소년</text:span><text:span text:style-name="T1">, </text:span><text:span text:style-name="T2">임신을 하거나 성소수자로 커밍아웃한 청소년 등은 친인척 안에서</text:span><text:span text:style-name="T1">, </text:span><text:span text:style-name="T2">이웃 안에서</text:span><text:span text:style-name="T1">, </text:span><text:span text:style-name="T2">또 사회 안에서 감춰지고</text:span><text:span text:style-name="T1">, </text:span><text:span text:style-name="T2">비가시화된다</text:span><text:span text:style-name="T1">. </text:span><text:span text:style-name="T2">부모는 사회적인 편견으로 인해 이러한 자녀를 다른 이들에게 언급하기를 꺼리고</text:span><text:span text:style-name="T1">, </text:span><text:span text:style-name="T2">정상가족 이데올로기는 특정한 모습을 갖춘 청소년 자녀만을 포함해 굴러간다</text:span><text:span text:style-name="T1">.  <text:line-break/> <text:line-break/></text:span><text:span text:style-name="T2">겉으로 ‘정상’인 가족을 유지하기 위해 부모는 얼마나 자녀인 청소년의 고통을 외면하고</text:span><text:span text:style-name="T1">, </text:span><text:span text:style-name="T2">존재를 인정하지 않으며</text:span><text:span text:style-name="T1">, </text:span><text:span text:style-name="T2">폭력을 휘두르는가</text:span><text:span text:style-name="T1">. </text:span><text:span text:style-name="T2">청소년 자녀에게 화목한 가정이 필요하다고 말하지만</text:span><text:span text:style-name="T1">, </text:span><text:span text:style-name="T2">실상은 ‘화목한’ 가정의 외양을 위해 청소년 자녀가 존재를 구김당한 채 희생된다</text:span><text:span text:style-name="T1">. </text:span><text:span text:style-name="T2">따라서 정상가족 이데올로기는 청소년에게 억압적이고 폭력적일 수밖에 없다</text:span><text:span text:style-name="T1">.  <text:line-break/> <text:line-break/></text:span><text:span text:style-name="T2">청소년 자녀에게 끊임없이 정상성을 요구하는 정상가족 이데올로기는 더 이상 필요 없다</text:span><text:span text:style-name="T1">. </text:span><text:span text:style-name="T2">청소년의 있는 그대로의 모습을 인정하고 지지하는 가족</text:span><text:span text:style-name="T1">, </text:span><text:span text:style-name="T2">또 폭력적인 가정에서 벗어나 청소년이 오롯이 자립할 수 있도록 지원하는 사회가 필요하다</text:span><text:span text:style-name="T1"><text:line-break/> <text:line-break/>2023. 5. 8.<text:line-break/></text:span><text:span text:style-name="T2">청소년인권행동 아수나로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06T15:54:41.147000000</meta:creation-date>
    <dc:date>2023-07-31T16:23:47.293000000</dc:date>
    <meta:editing-duration>PT4M21S</meta:editing-duration>
    <meta:editing-cycles>3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" meta:word-count="993" meta:character-count="1300" meta:non-whitespace-character-count="1001"/>
  </office:meta>
</office:document-meta>
</file>