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맑은 고딕1" svg:font-family="'맑은 고딕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나눔고딕" svg:font-family="나눔고딕" style:font-family-generic="system" style:font-pitch="variable"/>
    <style:font-face style:name="맑은 고딕" svg:font-family="'맑은 고딕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0.423cm"/>
    </style:style>
    <style:style style:name="P2" style:family="paragraph" style:parent-style-name="Standard">
      <style:paragraph-properties fo:margin-top="0cm" fo:margin-bottom="0cm" loext:contextual-spacing="false" fo:line-height="0.423cm"/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1.199cm" fo:margin-top="0cm" fo:margin-bottom="0cm" loext:contextual-spacing="false" fo:line-height="0.531cm" fo:text-align="justify" fo:text-align-last="justify" style:justify-single-word="false" fo:text-indent="2.064cm" style:auto-text-indent="false"/>
    </style:style>
    <style:style style:name="P4" style:family="paragraph" style:parent-style-name="Standard">
      <style:paragraph-properties fo:margin-left="0cm" fo:margin-right="7.126cm" fo:margin-top="0cm" fo:margin-bottom="0cm" loext:contextual-spacing="false" fo:line-height="0.513cm" fo:text-align="justify" fo:text-align-last="justify" style:justify-single-word="false" fo:text-indent="0.609cm" style:auto-text-indent="false"/>
    </style:style>
    <style:style style:name="P5" style:family="paragraph" style:parent-style-name="Standard">
      <style:paragraph-properties fo:margin-left="0cm" fo:margin-right="1.729cm" fo:margin-top="0cm" fo:margin-bottom="0cm" loext:contextual-spacing="false" fo:line-height="0.439cm" fo:text-align="justify" fo:text-align-last="justify" style:justify-single-word="false" fo:text-indent="0.609cm" style:auto-text-indent="false"/>
    </style:style>
    <style:style style:name="P6" style:family="paragraph" style:parent-style-name="Standard">
      <style:paragraph-properties fo:margin-left="0cm" fo:margin-right="13.582cm" fo:margin-top="0cm" fo:margin-bottom="0cm" loext:contextual-spacing="false" fo:line-height="0.45cm" fo:text-align="justify" fo:text-align-last="justify" style:justify-single-word="false" fo:text-indent="0.609cm" style:auto-text-indent="false"/>
    </style:style>
    <style:style style:name="P7" style:family="paragraph" style:parent-style-name="Standard">
      <style:paragraph-properties fo:margin-left="0cm" fo:margin-right="14.499cm" fo:margin-top="0cm" fo:margin-bottom="0cm" loext:contextual-spacing="false" fo:line-height="0.434cm" fo:text-align="justify" fo:text-align-last="justify" style:justify-single-word="false" fo:text-indent="0.609cm" style:auto-text-indent="false"/>
    </style:style>
    <style:style style:name="P8" style:family="paragraph" style:parent-style-name="Standard">
      <style:paragraph-properties fo:margin-left="0cm" fo:margin-right="16.016cm" fo:margin-top="0cm" fo:margin-bottom="0cm" loext:contextual-spacing="false" fo:line-height="0.423cm" fo:text-align="justify" fo:text-align-last="justify" style:justify-single-word="false" fo:text-indent="0.609cm" style:auto-text-indent="false"/>
    </style:style>
    <style:style style:name="P9" style:family="paragraph" style:parent-style-name="Standard">
      <style:paragraph-properties fo:margin-left="0cm" fo:margin-right="14.252cm" fo:margin-top="0cm" fo:margin-bottom="0cm" loext:contextual-spacing="false" fo:line-height="0.434cm" fo:text-align="justify" fo:text-align-last="justify" style:justify-single-word="false" fo:text-indent="0.609cm" style:auto-text-indent="false"/>
    </style:style>
    <style:style style:name="P10" style:family="paragraph" style:parent-style-name="Standard">
      <style:paragraph-properties fo:margin-left="0cm" fo:margin-right="14.111cm" fo:margin-top="0cm" fo:margin-bottom="0cm" loext:contextual-spacing="false" fo:line-height="0.423cm" fo:text-align="justify" fo:text-align-last="justify" style:justify-single-word="false" fo:text-indent="0.609cm" style:auto-text-indent="false"/>
    </style:style>
    <style:style style:name="P11" style:family="paragraph" style:parent-style-name="Standard">
      <style:paragraph-properties fo:margin-left="0cm" fo:margin-right="11.606cm" fo:margin-top="0cm" fo:margin-bottom="0cm" loext:contextual-spacing="false" fo:line-height="0.423cm" fo:text-align="justify" fo:text-align-last="justify" style:justify-single-word="false" fo:text-indent="0.609cm" style:auto-text-indent="false"/>
    </style:style>
    <style:style style:name="P12" style:family="paragraph" style:parent-style-name="Standard">
      <style:paragraph-properties fo:margin-left="0cm" fo:margin-right="15.028cm" fo:margin-top="0cm" fo:margin-bottom="0cm" loext:contextual-spacing="false" fo:line-height="0.397cm" fo:text-align="justify" fo:text-align-last="justify" style:justify-single-word="false" fo:text-indent="0.609cm" style:auto-text-indent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423cm" fo:text-align="justify" fo:text-align-last="justify" style:justify-single-word="false" fo:text-indent="0.609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45cm" fo:text-align="justify" fo:text-align-last="justify" style:justify-single-word="false" fo:text-indent="0.609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434cm" fo:text-align="justify" fo:text-align-last="justify" style:justify-single-word="false" fo:text-indent="0.609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439cm" fo:text-align="justify" fo:text-align-last="justify" style:justify-single-word="false" fo:text-indent="0.609cm" style:auto-text-indent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0.459cm" fo:text-align="justify" fo:text-align-last="justify" style:justify-single-word="false" fo:text-indent="0.609cm" style:auto-text-indent="false"/>
    </style:style>
    <style:style style:name="P18" style:family="paragraph" style:parent-style-name="Standard">
      <style:paragraph-properties fo:margin-left="0cm" fo:margin-right="5.856cm" fo:margin-top="0cm" fo:margin-bottom="0cm" loext:contextual-spacing="false" fo:line-height="0.439cm" fo:text-align="justify" fo:text-align-last="justify" style:justify-single-word="false" fo:text-indent="0.609cm" style:auto-text-indent="false"/>
    </style:style>
    <style:style style:name="P19" style:family="paragraph" style:parent-style-name="Standard">
      <style:paragraph-properties fo:margin-left="0cm" fo:margin-right="10.901cm" fo:margin-top="0cm" fo:margin-bottom="0cm" loext:contextual-spacing="false" fo:line-height="0.439cm" fo:text-align="justify" fo:text-align-last="justify" style:justify-single-word="false" fo:text-indent="0.609cm" style:auto-text-indent="false"/>
    </style:style>
    <style:style style:name="P20" style:family="paragraph" style:parent-style-name="Standard">
      <style:paragraph-properties fo:margin-left="0cm" fo:margin-right="14.958cm" fo:margin-top="0cm" fo:margin-bottom="0cm" loext:contextual-spacing="false" fo:line-height="0.439cm" fo:text-align="justify" fo:text-align-last="justify" style:justify-single-word="false" fo:text-indent="0.609cm" style:auto-text-indent="false"/>
    </style:style>
    <style:style style:name="P21" style:family="paragraph" style:parent-style-name="Standard">
      <style:paragraph-properties fo:margin-left="0cm" fo:margin-right="8.925cm" fo:margin-top="0cm" fo:margin-bottom="0cm" loext:contextual-spacing="false" fo:line-height="0.434cm" fo:text-align="justify" fo:text-align-last="justify" style:justify-single-word="false" fo:text-indent="0.609cm" style:auto-text-indent="false"/>
    </style:style>
    <style:style style:name="P22" style:family="paragraph" style:parent-style-name="Standard">
      <style:paragraph-properties fo:margin-left="0cm" fo:margin-right="15.099cm" fo:margin-top="0cm" fo:margin-bottom="0cm" loext:contextual-spacing="false" fo:line-height="0.423cm" fo:text-align="justify" fo:text-align-last="justify" style:justify-single-word="false" fo:text-indent="0.609cm" style:auto-text-indent="false"/>
    </style:style>
    <style:style style:name="P23" style:family="paragraph" style:parent-style-name="Standard">
      <style:paragraph-properties fo:margin-left="0cm" fo:margin-right="0.882cm" fo:margin-top="0cm" fo:margin-bottom="0cm" loext:contextual-spacing="false" fo:line-height="0.423cm" fo:text-align="justify" fo:text-align-last="justify" style:justify-single-word="false" fo:text-indent="0.609cm" style:auto-text-indent="false"/>
    </style:style>
    <style:style style:name="P24" style:family="paragraph" style:parent-style-name="Standard">
      <style:paragraph-properties fo:margin-left="0cm" fo:margin-right="11.113cm" fo:margin-top="0cm" fo:margin-bottom="0cm" loext:contextual-spacing="false" fo:line-height="0.434cm" fo:text-align="justify" fo:text-align-last="justify" style:justify-single-word="false" fo:text-indent="0.609cm" style:auto-text-indent="false"/>
    </style:style>
    <style:style style:name="P25" style:family="paragraph" style:parent-style-name="Standard">
      <style:paragraph-properties fo:margin-left="0cm" fo:margin-right="12.7cm" fo:margin-top="0cm" fo:margin-bottom="0cm" loext:contextual-spacing="false" fo:line-height="0.439cm" fo:text-align="justify" fo:text-align-last="justify" style:justify-single-word="false" fo:text-indent="0.609cm" style:auto-text-indent="false"/>
    </style:style>
    <style:style style:name="P26" style:family="paragraph" style:parent-style-name="Standard">
      <style:paragraph-properties fo:margin-left="0cm" fo:margin-right="16.048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27" style:family="paragraph" style:parent-style-name="Standard">
      <style:paragraph-properties fo:margin-left="0cm" fo:margin-right="0.208cm" fo:margin-top="0cm" fo:margin-bottom="0cm" loext:contextual-spacing="false" fo:line-height="0.459cm" fo:text-align="justify" fo:text-align-last="justify" style:justify-single-word="false" fo:text-indent="0.106cm" style:auto-text-indent="false"/>
    </style:style>
    <style:style style:name="P28" style:family="paragraph" style:parent-style-name="Standard">
      <style:paragraph-properties fo:margin-left="0cm" fo:margin-right="0.208cm" fo:margin-top="0cm" fo:margin-bottom="0cm" loext:contextual-spacing="false" fo:line-height="0.434cm" fo:text-align="justify" fo:text-align-last="justify" style:justify-single-word="false" fo:text-indent="0.106cm" style:auto-text-indent="false"/>
    </style:style>
    <style:style style:name="P29" style:family="paragraph" style:parent-style-name="Standard">
      <style:paragraph-properties fo:margin-left="0cm" fo:margin-right="0.032cm" fo:margin-top="0cm" fo:margin-bottom="0cm" loext:contextual-spacing="false" fo:line-height="0.45cm" fo:text-align="justify" fo:text-align-last="justify" style:justify-single-word="false" fo:text-indent="0.106cm" style:auto-text-indent="false"/>
    </style:style>
    <style:style style:name="P30" style:family="paragraph" style:parent-style-name="Standard">
      <style:paragraph-properties fo:margin-left="0cm" fo:margin-right="0.032cm" fo:margin-top="0cm" fo:margin-bottom="0cm" loext:contextual-spacing="false" fo:line-height="0.459cm" fo:text-align="justify" fo:text-align-last="justify" style:justify-single-word="false" fo:text-indent="0.106cm" style:auto-text-indent="false"/>
    </style:style>
    <style:style style:name="P31" style:family="paragraph" style:parent-style-name="Standard">
      <style:paragraph-properties fo:margin-left="0cm" fo:margin-right="6.699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32" style:family="paragraph" style:parent-style-name="Standard">
      <style:paragraph-properties fo:margin-left="0cm" fo:margin-right="11.497cm" fo:margin-top="0cm" fo:margin-bottom="0cm" loext:contextual-spacing="false" fo:line-height="0.434cm" fo:text-align="justify" fo:text-align-last="justify" style:justify-single-word="false" fo:text-indent="0.106cm" style:auto-text-indent="false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0.423cm" fo:text-align="justify" fo:text-align-last="justify" style:justify-single-word="false" fo:text-indent="0.106cm" style:auto-text-indent="false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0.459cm" fo:text-align="justify" fo:text-align-last="justify" style:justify-single-word="false" fo:text-indent="0.106cm" style:auto-text-indent="false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0.45cm" fo:text-align="justify" fo:text-align-last="justify" style:justify-single-word="false" fo:text-indent="0.106cm" style:auto-text-indent="false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0.434cm" fo:text-align="justify" fo:text-align-last="justify" style:justify-single-word="false" fo:text-indent="0.106cm" style:auto-text-indent="false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0.413cm" fo:text-align="justify" fo:text-align-last="justify" style:justify-single-word="false" fo:text-indent="0.106cm" style:auto-text-indent="false"/>
    </style:style>
    <style:style style:name="P39" style:family="paragraph" style:parent-style-name="Standard">
      <style:paragraph-properties fo:margin-left="0cm" fo:margin-right="9.028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40" style:family="paragraph" style:parent-style-name="Standard">
      <style:paragraph-properties fo:margin-left="0cm" fo:margin-right="14.355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41" style:family="paragraph" style:parent-style-name="Standard">
      <style:paragraph-properties fo:margin-left="0cm" fo:margin-right="0.138cm" fo:margin-top="0cm" fo:margin-bottom="0cm" loext:contextual-spacing="false" fo:line-height="0.45cm" fo:text-align="justify" fo:text-align-last="justify" style:justify-single-word="false" fo:text-indent="0.106cm" style:auto-text-indent="false"/>
    </style:style>
    <style:style style:name="P42" style:family="paragraph" style:parent-style-name="Standard">
      <style:paragraph-properties fo:margin-left="0cm" fo:margin-right="14.919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43" style:family="paragraph" style:parent-style-name="Standard">
      <style:paragraph-properties fo:margin-left="0cm" fo:margin-right="10.086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44" style:family="paragraph" style:parent-style-name="Standard">
      <style:paragraph-properties fo:margin-left="0cm" fo:margin-right="13.896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45" style:family="paragraph" style:parent-style-name="Standard">
      <style:paragraph-properties fo:margin-left="0cm" fo:margin-right="16.154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46" style:family="paragraph" style:parent-style-name="Standard">
      <style:paragraph-properties fo:margin-left="0cm" fo:margin-right="11.638cm" fo:margin-top="0cm" fo:margin-bottom="0cm" loext:contextual-spacing="false" fo:line-height="0.434cm" fo:text-align="justify" fo:text-align-last="justify" style:justify-single-word="false" fo:text-indent="0.106cm" style:auto-text-indent="false"/>
    </style:style>
    <style:style style:name="P47" style:family="paragraph" style:parent-style-name="Standard">
      <style:paragraph-properties fo:margin-left="0cm" fo:margin-right="0.102cm" fo:margin-top="0cm" fo:margin-bottom="0cm" loext:contextual-spacing="false" fo:line-height="0.423cm" fo:text-align="justify" fo:text-align-last="justify" style:justify-single-word="false" fo:text-indent="0.106cm" style:auto-text-indent="false"/>
    </style:style>
    <style:style style:name="P48" style:family="paragraph" style:parent-style-name="Standard">
      <style:paragraph-properties fo:margin-left="0cm" fo:margin-right="0.102cm" fo:margin-top="0cm" fo:margin-bottom="0cm" loext:contextual-spacing="false" fo:line-height="0.45cm" fo:text-align="justify" fo:text-align-last="justify" style:justify-single-word="false" fo:text-indent="0.106cm" style:auto-text-indent="false"/>
    </style:style>
    <style:style style:name="P49" style:family="paragraph" style:parent-style-name="Standard">
      <style:paragraph-properties fo:margin-left="0cm" fo:margin-right="0.102cm" fo:margin-top="0cm" fo:margin-bottom="0cm" loext:contextual-spacing="false" fo:line-height="0.459cm" fo:text-align="justify" fo:text-align-last="justify" style:justify-single-word="false" fo:text-indent="0.106cm" style:auto-text-indent="false"/>
    </style:style>
    <style:style style:name="P50" style:family="paragraph" style:parent-style-name="Standard">
      <style:paragraph-properties fo:margin-left="0cm" fo:margin-right="17.283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51" style:family="paragraph" style:parent-style-name="Standard">
      <style:paragraph-properties fo:margin-left="0cm" fo:margin-right="10.262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52" style:family="paragraph" style:parent-style-name="Standard">
      <style:paragraph-properties fo:margin-left="0cm" fo:margin-right="11.532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53" style:family="paragraph" style:parent-style-name="Standard">
      <style:paragraph-properties fo:margin-left="0cm" fo:margin-right="12.767cm" fo:margin-top="0cm" fo:margin-bottom="0cm" loext:contextual-spacing="false" fo:line-height="0.434cm" fo:text-align="justify" fo:text-align-last="justify" style:justify-single-word="false" fo:text-indent="0.106cm" style:auto-text-indent="false"/>
    </style:style>
    <style:style style:name="P54" style:family="paragraph" style:parent-style-name="Standard">
      <style:paragraph-properties fo:margin-left="0cm" fo:margin-right="2.36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55" style:family="paragraph" style:parent-style-name="Standard">
      <style:paragraph-properties fo:margin-left="0cm" fo:margin-right="3.277cm" fo:margin-top="0cm" fo:margin-bottom="0cm" loext:contextual-spacing="false" fo:line-height="0.423cm" fo:text-align="justify" fo:text-align-last="justify" style:justify-single-word="false" fo:text-indent="0.106cm" style:auto-text-indent="false"/>
    </style:style>
    <style:style style:name="P56" style:family="paragraph" style:parent-style-name="Standard">
      <style:paragraph-properties fo:margin-left="0cm" fo:margin-right="15.166cm" fo:margin-top="0cm" fo:margin-bottom="0cm" loext:contextual-spacing="false" fo:line-height="0.434cm" fo:text-align="justify" fo:text-align-last="justify" style:justify-single-word="false" fo:text-indent="0.106cm" style:auto-text-indent="false"/>
    </style:style>
    <style:style style:name="P57" style:family="paragraph" style:parent-style-name="Standard">
      <style:paragraph-properties fo:margin-left="0cm" fo:margin-right="0.173cm" fo:margin-top="0cm" fo:margin-bottom="0cm" loext:contextual-spacing="false" fo:line-height="0.423cm" fo:text-align="justify" fo:text-align-last="justify" style:justify-single-word="false" fo:text-indent="0.106cm" style:auto-text-indent="false"/>
    </style:style>
    <style:style style:name="P58" style:family="paragraph" style:parent-style-name="Standard">
      <style:paragraph-properties fo:margin-left="0cm" fo:margin-right="12.979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59" style:family="paragraph" style:parent-style-name="Standard">
      <style:paragraph-properties fo:margin-left="0cm" fo:margin-right="0.314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60" style:family="paragraph" style:parent-style-name="Standard">
      <style:paragraph-properties fo:margin-left="0cm" fo:margin-right="11.109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61" style:family="paragraph" style:parent-style-name="Standard">
      <style:paragraph-properties fo:margin-left="0cm" fo:margin-right="0.081cm" fo:margin-top="0cm" fo:margin-bottom="0cm" loext:contextual-spacing="false" fo:line-height="0.45cm" fo:text-align="justify" fo:text-align-last="justify" style:justify-single-word="false" fo:text-indent="0.106cm" style:auto-text-indent="false"/>
    </style:style>
    <style:style style:name="P62" style:family="paragraph" style:parent-style-name="Standard">
      <style:paragraph-properties fo:margin-left="0cm" fo:margin-right="7.736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63" style:family="paragraph" style:parent-style-name="Standard">
      <style:paragraph-properties fo:margin-left="0cm" fo:margin-right="15.074cm" fo:margin-top="0cm" fo:margin-bottom="0cm" loext:contextual-spacing="false" fo:line-height="0.434cm" fo:text-align="justify" fo:text-align-last="justify" style:justify-single-word="false" fo:text-indent="0.106cm" style:auto-text-indent="false"/>
    </style:style>
    <style:style style:name="P64" style:family="paragraph" style:parent-style-name="Standard">
      <style:paragraph-properties fo:margin-left="0cm" fo:margin-right="0.187cm" fo:margin-top="0cm" fo:margin-bottom="0cm" loext:contextual-spacing="false" fo:line-height="0.423cm" fo:text-align="justify" fo:text-align-last="justify" style:justify-single-word="false" fo:text-indent="0.106cm" style:auto-text-indent="false"/>
    </style:style>
    <style:style style:name="P65" style:family="paragraph" style:parent-style-name="Standard">
      <style:paragraph-properties fo:margin-left="0cm" fo:margin-right="0.187cm" fo:margin-top="0cm" fo:margin-bottom="0cm" loext:contextual-spacing="false" fo:line-height="0.45cm" fo:text-align="justify" fo:text-align-last="justify" style:justify-single-word="false" fo:text-indent="0.106cm" style:auto-text-indent="false"/>
    </style:style>
    <style:style style:name="P66" style:family="paragraph" style:parent-style-name="Standard">
      <style:paragraph-properties fo:margin-left="0cm" fo:margin-right="0.187cm" fo:margin-top="0cm" fo:margin-bottom="0cm" loext:contextual-spacing="false" fo:line-height="0.459cm" fo:text-align="justify" fo:text-align-last="justify" style:justify-single-word="false" fo:text-indent="0.106cm" style:auto-text-indent="false"/>
    </style:style>
    <style:style style:name="P67" style:family="paragraph" style:parent-style-name="Standard">
      <style:paragraph-properties fo:margin-left="0cm" fo:margin-right="9.536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68" style:family="paragraph" style:parent-style-name="Standard">
      <style:paragraph-properties fo:margin-left="0cm" fo:margin-right="0.152cm" fo:margin-top="0cm" fo:margin-bottom="0cm" loext:contextual-spacing="false" fo:line-height="0.45cm" fo:text-align="justify" fo:text-align-last="justify" style:justify-single-word="false" fo:text-indent="0.106cm" style:auto-text-indent="false"/>
    </style:style>
    <style:style style:name="P69" style:family="paragraph" style:parent-style-name="Standard">
      <style:paragraph-properties fo:margin-left="0cm" fo:margin-right="0.152cm" fo:margin-top="0cm" fo:margin-bottom="0cm" loext:contextual-spacing="false" fo:line-height="0.423cm" fo:text-align="justify" fo:text-align-last="justify" style:justify-single-word="false" fo:text-indent="0.106cm" style:auto-text-indent="false"/>
    </style:style>
    <style:style style:name="P70" style:family="paragraph" style:parent-style-name="Standard">
      <style:paragraph-properties fo:margin-left="0cm" fo:margin-right="0.011cm" fo:margin-top="0cm" fo:margin-bottom="0cm" loext:contextual-spacing="false" fo:line-height="0.45cm" fo:text-align="justify" fo:text-align-last="justify" style:justify-single-word="false" fo:text-indent="0.106cm" style:auto-text-indent="false"/>
    </style:style>
    <style:style style:name="P71" style:family="paragraph" style:parent-style-name="Standard">
      <style:paragraph-properties fo:margin-left="0cm" fo:margin-right="9.006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72" style:family="paragraph" style:parent-style-name="Standard">
      <style:paragraph-properties fo:margin-left="0cm" fo:margin-right="0.046cm" fo:margin-top="0cm" fo:margin-bottom="0cm" loext:contextual-spacing="false" fo:line-height="0.423cm" fo:text-align="justify" fo:text-align-last="justify" style:justify-single-word="false" fo:text-indent="0.106cm" style:auto-text-indent="false"/>
    </style:style>
    <style:style style:name="P73" style:family="paragraph" style:parent-style-name="Standard">
      <style:paragraph-properties fo:margin-left="0cm" fo:margin-right="0.046cm" fo:margin-top="0cm" fo:margin-bottom="0cm" loext:contextual-spacing="false" fo:line-height="0.459cm" fo:text-align="justify" fo:text-align-last="justify" style:justify-single-word="false" fo:text-indent="0.106cm" style:auto-text-indent="false"/>
    </style:style>
    <style:style style:name="P74" style:family="paragraph" style:parent-style-name="Standard">
      <style:paragraph-properties fo:margin-left="0cm" fo:margin-right="0.046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75" style:family="paragraph" style:parent-style-name="Standard">
      <style:paragraph-properties fo:margin-left="0cm" fo:margin-right="5.726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76" style:family="paragraph" style:parent-style-name="Standard">
      <style:paragraph-properties fo:margin-left="0cm" fo:margin-right="0.258cm" fo:margin-top="0cm" fo:margin-bottom="0cm" loext:contextual-spacing="false" fo:line-height="0.45cm" fo:text-align="justify" fo:text-align-last="justify" style:justify-single-word="false" fo:text-indent="0.106cm" style:auto-text-indent="false"/>
    </style:style>
    <style:style style:name="P77" style:family="paragraph" style:parent-style-name="Standard">
      <style:paragraph-properties fo:margin-left="0cm" fo:margin-right="0.258cm" fo:margin-top="0cm" fo:margin-bottom="0cm" loext:contextual-spacing="false" fo:line-height="0.459cm" fo:text-align="justify" fo:text-align-last="justify" style:justify-single-word="false" fo:text-indent="0.106cm" style:auto-text-indent="false"/>
    </style:style>
    <style:style style:name="P78" style:family="paragraph" style:parent-style-name="Standard">
      <style:paragraph-properties fo:margin-left="0cm" fo:margin-right="13.028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79" style:family="paragraph" style:parent-style-name="Standard">
      <style:paragraph-properties fo:margin-left="0cm" fo:margin-right="8.124cm" fo:margin-top="0cm" fo:margin-bottom="0cm" loext:contextual-spacing="false" fo:line-height="0.434cm" fo:text-align="justify" fo:text-align-last="justify" style:justify-single-word="false" fo:text-indent="0.106cm" style:auto-text-indent="false"/>
    </style:style>
    <style:style style:name="P80" style:family="paragraph" style:parent-style-name="Standard">
      <style:paragraph-properties fo:margin-left="0cm" fo:margin-right="8.124cm" fo:margin-top="0cm" fo:margin-bottom="0cm" loext:contextual-spacing="false" fo:line-height="0.423cm" fo:text-align="justify" fo:text-align-last="justify" style:justify-single-word="false" fo:text-indent="0.106cm" style:auto-text-indent="false"/>
    </style:style>
    <style:style style:name="P81" style:family="paragraph" style:parent-style-name="Standard">
      <style:paragraph-properties fo:margin-left="0cm" fo:margin-right="12.04cm" fo:margin-top="0cm" fo:margin-bottom="0cm" loext:contextual-spacing="false" fo:line-height="0.423cm" fo:text-align="justify" fo:text-align-last="justify" style:justify-single-word="false" fo:text-indent="0.106cm" style:auto-text-indent="false"/>
    </style:style>
    <style:style style:name="P82" style:family="paragraph" style:parent-style-name="Standard">
      <style:paragraph-properties fo:margin-left="0cm" fo:margin-right="3.186cm" fo:margin-top="0cm" fo:margin-bottom="0cm" loext:contextual-spacing="false" fo:line-height="0.423cm" fo:text-align="justify" fo:text-align-last="justify" style:justify-single-word="false" fo:text-indent="0.106cm" style:auto-text-indent="false"/>
    </style:style>
    <style:style style:name="P83" style:family="paragraph" style:parent-style-name="Standard">
      <style:paragraph-properties fo:margin-left="0cm" fo:margin-right="0.116cm" fo:margin-top="0cm" fo:margin-bottom="0cm" loext:contextual-spacing="false" fo:line-height="0.434cm" fo:text-align="justify" fo:text-align-last="justify" style:justify-single-word="false" fo:text-indent="0.106cm" style:auto-text-indent="false"/>
    </style:style>
    <style:style style:name="P84" style:family="paragraph" style:parent-style-name="Standard">
      <style:paragraph-properties fo:margin-left="0cm" fo:margin-right="15.18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85" style:family="paragraph" style:parent-style-name="Standard">
      <style:paragraph-properties fo:margin-left="0cm" fo:margin-right="6.502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86" style:family="paragraph" style:parent-style-name="Standard">
      <style:paragraph-properties fo:margin-left="0cm" fo:margin-right="16.309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87" style:family="paragraph" style:parent-style-name="Standard">
      <style:paragraph-properties fo:margin-left="0cm" fo:margin-right="5.549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88" style:family="paragraph" style:parent-style-name="Standard">
      <style:paragraph-properties fo:margin-left="0cm" fo:margin-right="3.538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89" style:family="paragraph" style:parent-style-name="Standard">
      <style:paragraph-properties fo:margin-left="0cm" fo:margin-right="0.399cm" fo:margin-top="0cm" fo:margin-bottom="0cm" loext:contextual-spacing="false" fo:line-height="0.45cm" fo:text-align="justify" fo:text-align-last="justify" style:justify-single-word="false" fo:text-indent="0.106cm" style:auto-text-indent="false"/>
    </style:style>
    <style:style style:name="P90" style:family="paragraph" style:parent-style-name="Standard">
      <style:paragraph-properties fo:margin-left="0cm" fo:margin-right="3.209cm" fo:margin-top="0cm" fo:margin-bottom="0cm" loext:contextual-spacing="false" fo:line-height="0.45cm" fo:text-align="justify" fo:text-align-last="justify" style:justify-single-word="false" fo:text-indent="0.106cm" style:auto-text-indent="false"/>
    </style:style>
    <style:style style:name="P91" style:family="paragraph" style:parent-style-name="Standard">
      <style:paragraph-properties fo:margin-left="0cm" fo:margin-right="3.209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92" style:family="paragraph" style:parent-style-name="Standard">
      <style:paragraph-properties fo:margin-left="0cm" fo:margin-right="9.523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93" style:family="paragraph" style:parent-style-name="Standard">
      <style:paragraph-properties fo:margin-left="0cm" fo:margin-right="15.062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94" style:family="paragraph" style:parent-style-name="Standard">
      <style:paragraph-properties fo:margin-left="0cm" fo:margin-right="7.195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95" style:family="paragraph" style:parent-style-name="Standard">
      <style:paragraph-properties fo:margin-left="0cm" fo:margin-right="0.034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96" style:family="paragraph" style:parent-style-name="Standard">
      <style:paragraph-properties fo:margin-left="0cm" fo:margin-right="17.073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97" style:family="paragraph" style:parent-style-name="Standard">
      <style:paragraph-properties fo:margin-left="0cm" fo:margin-right="7.689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98" style:family="paragraph" style:parent-style-name="Standard">
      <style:paragraph-properties fo:margin-left="0cm" fo:margin-right="4.232cm" fo:margin-top="0cm" fo:margin-bottom="0cm" loext:contextual-spacing="false" fo:line-height="0.423cm" fo:text-align="justify" fo:text-align-last="justify" style:justify-single-word="false" fo:text-indent="0.106cm" style:auto-text-indent="false"/>
    </style:style>
    <style:style style:name="P99" style:family="paragraph" style:parent-style-name="Standard">
      <style:paragraph-properties fo:margin-left="0cm" fo:margin-right="10.194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100" style:family="paragraph" style:parent-style-name="Standard">
      <style:paragraph-properties fo:margin-left="0cm" fo:margin-right="15.944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101" style:family="paragraph" style:parent-style-name="Standard">
      <style:paragraph-properties fo:margin-left="0cm" fo:margin-right="14.815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102" style:family="paragraph" style:parent-style-name="Standard">
      <style:paragraph-properties fo:margin-left="0cm" fo:margin-right="11.675cm" fo:margin-top="0cm" fo:margin-bottom="0cm" loext:contextual-spacing="false" fo:line-height="0.434cm" fo:text-align="justify" fo:text-align-last="justify" style:justify-single-word="false" fo:text-indent="0.106cm" style:auto-text-indent="false"/>
    </style:style>
    <style:style style:name="P103" style:family="paragraph" style:parent-style-name="Standard">
      <style:paragraph-properties fo:margin-left="0cm" fo:margin-right="5.043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104" style:family="paragraph" style:parent-style-name="Standard">
      <style:paragraph-properties fo:margin-left="0cm" fo:margin-right="16.087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105" style:family="paragraph" style:parent-style-name="Standard">
      <style:paragraph-properties fo:margin-left="0cm" fo:margin-right="6.95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106" style:family="paragraph" style:parent-style-name="Standard">
      <style:paragraph-properties fo:margin-left="0cm" fo:margin-right="3.457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107" style:family="paragraph" style:parent-style-name="Standard">
      <style:paragraph-properties fo:margin-left="0cm" fo:margin-right="4.868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108" style:family="paragraph" style:parent-style-name="Standard">
      <style:paragraph-properties fo:margin-left="0cm" fo:margin-right="9.243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109" style:family="paragraph" style:parent-style-name="Standard">
      <style:paragraph-properties fo:margin-left="0cm" fo:margin-right="5.574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110" style:family="paragraph" style:parent-style-name="Standard">
      <style:paragraph-properties fo:margin-left="0cm" fo:margin-right="7.938cm" fo:margin-top="0cm" fo:margin-bottom="0cm" loext:contextual-spacing="false" fo:line-height="0.45cm" fo:text-align="justify" fo:text-align-last="justify" style:justify-single-word="false" fo:text-indent="0.106cm" style:auto-text-indent="false"/>
    </style:style>
    <style:style style:name="P111" style:family="paragraph" style:parent-style-name="Standard">
      <style:paragraph-properties fo:margin-left="0cm" fo:margin-right="5.856cm" fo:margin-top="0cm" fo:margin-bottom="0cm" loext:contextual-spacing="false" fo:line-height="0.423cm" fo:text-align="justify" fo:text-align-last="justify" style:justify-single-word="false" fo:text-indent="0.106cm" style:auto-text-indent="false"/>
    </style:style>
    <style:style style:name="P112" style:family="paragraph" style:parent-style-name="Standard">
      <style:paragraph-properties fo:margin-left="0cm" fo:margin-right="14.288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113" style:family="paragraph" style:parent-style-name="Standard">
      <style:paragraph-properties fo:margin-left="0cm" fo:margin-right="6.632cm" fo:margin-top="0cm" fo:margin-bottom="0cm" loext:contextual-spacing="false" fo:line-height="0.434cm" fo:text-align="justify" fo:text-align-last="justify" style:justify-single-word="false" fo:text-indent="0.106cm" style:auto-text-indent="false"/>
    </style:style>
    <style:style style:name="P114" style:family="paragraph" style:parent-style-name="Standard">
      <style:paragraph-properties fo:margin-left="0cm" fo:margin-right="2.54cm" fo:margin-top="0cm" fo:margin-bottom="0cm" loext:contextual-spacing="false" fo:line-height="0.45cm" fo:text-align="justify" fo:text-align-last="justify" style:justify-single-word="false" fo:text-indent="0.106cm" style:auto-text-indent="false"/>
    </style:style>
    <style:style style:name="P115" style:family="paragraph" style:parent-style-name="Standard">
      <style:paragraph-properties fo:margin-left="0cm" fo:margin-right="10.795cm" fo:margin-top="0cm" fo:margin-bottom="0cm" loext:contextual-spacing="false" fo:line-height="0.434cm" fo:text-align="justify" fo:text-align-last="justify" style:justify-single-word="false" fo:text-indent="0.106cm" style:auto-text-indent="false"/>
    </style:style>
    <style:style style:name="P116" style:family="paragraph" style:parent-style-name="Standard">
      <style:paragraph-properties fo:margin-left="0cm" fo:margin-right="4.621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117" style:family="paragraph" style:parent-style-name="Standard">
      <style:paragraph-properties fo:margin-left="0cm" fo:margin-right="11.501cm" fo:margin-top="0cm" fo:margin-bottom="0cm" loext:contextual-spacing="false" fo:line-height="0.434cm" fo:text-align="justify" fo:text-align-last="justify" style:justify-single-word="false" fo:text-indent="0.106cm" style:auto-text-indent="false"/>
    </style:style>
    <style:style style:name="P118" style:family="paragraph" style:parent-style-name="Standard">
      <style:paragraph-properties fo:margin-left="0cm" fo:margin-right="8.184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119" style:family="paragraph" style:parent-style-name="Standard">
      <style:paragraph-properties fo:margin-left="0cm" fo:margin-right="11.254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120" style:family="paragraph" style:parent-style-name="Standard">
      <style:paragraph-properties fo:margin-left="0cm" fo:margin-right="8.996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121" style:family="paragraph" style:parent-style-name="Standard">
      <style:paragraph-properties fo:margin-left="0cm" fo:margin-right="10.442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122" style:family="paragraph" style:parent-style-name="Standard">
      <style:paragraph-properties fo:margin-left="0cm" fo:margin-right="11.712cm" fo:margin-top="0cm" fo:margin-bottom="0cm" loext:contextual-spacing="false" fo:line-height="0.434cm" fo:text-align="justify" fo:text-align-last="justify" style:justify-single-word="false" fo:text-indent="0.106cm" style:auto-text-indent="false"/>
    </style:style>
    <style:style style:name="P123" style:family="paragraph" style:parent-style-name="Standard">
      <style:paragraph-properties fo:margin-left="0cm" fo:margin-right="8.537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124" style:family="paragraph" style:parent-style-name="Standard">
      <style:paragraph-properties fo:margin-left="0cm" fo:margin-right="7.056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125" style:family="paragraph" style:parent-style-name="Standard">
      <style:paragraph-properties fo:margin-left="0cm" fo:margin-right="15.663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126" style:family="paragraph" style:parent-style-name="Standard">
      <style:paragraph-properties fo:margin-left="0cm" fo:margin-right="12.7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127" style:family="paragraph" style:parent-style-name="Standard">
      <style:paragraph-properties fo:margin-left="0cm" fo:margin-right="1.199cm" fo:margin-top="0cm" fo:margin-bottom="0cm" loext:contextual-spacing="false" fo:line-height="0.45cm" fo:text-align="justify" fo:text-align-last="justify" style:justify-single-word="false" fo:text-indent="0.106cm" style:auto-text-indent="false"/>
    </style:style>
    <style:style style:name="P128" style:family="paragraph" style:parent-style-name="Standard">
      <style:paragraph-properties fo:margin-left="0cm" fo:margin-right="1.199cm" fo:margin-top="0cm" fo:margin-bottom="0cm" loext:contextual-spacing="false" fo:line-height="0.413cm" fo:text-align="justify" fo:text-align-last="justify" style:justify-single-word="false" fo:text-indent="0.106cm" style:auto-text-indent="false"/>
    </style:style>
    <style:style style:name="P129" style:family="paragraph" style:parent-style-name="Standard">
      <style:paragraph-properties fo:margin-left="0cm" fo:margin-right="1.693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130" style:family="paragraph" style:parent-style-name="Standard">
      <style:paragraph-properties fo:margin-left="0cm" fo:margin-right="0.212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131" style:family="paragraph" style:parent-style-name="Standard">
      <style:paragraph-properties fo:margin-left="0cm" fo:margin-right="9.137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132" style:family="paragraph" style:parent-style-name="Standard">
      <style:paragraph-properties fo:margin-left="0cm" fo:margin-right="13.758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133" style:family="paragraph" style:parent-style-name="Standard">
      <style:paragraph-properties fo:margin-left="0cm" fo:margin-right="13.511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134" style:family="paragraph" style:parent-style-name="Standard">
      <style:paragraph-properties fo:margin-left="0cm" fo:margin-right="12.947cm" fo:margin-top="0cm" fo:margin-bottom="0cm" loext:contextual-spacing="false" fo:line-height="0.434cm" fo:text-align="justify" fo:text-align-last="justify" style:justify-single-word="false" fo:text-indent="0.106cm" style:auto-text-indent="false"/>
    </style:style>
    <style:style style:name="P135" style:family="paragraph" style:parent-style-name="Standard">
      <style:paragraph-properties fo:margin-left="0cm" fo:margin-right="0.092cm" fo:margin-top="0cm" fo:margin-bottom="0cm" loext:contextual-spacing="false" fo:line-height="0.459cm" fo:text-align="justify" fo:text-align-last="justify" style:justify-single-word="false" fo:text-indent="0.106cm" style:auto-text-indent="false"/>
    </style:style>
    <style:style style:name="P136" style:family="paragraph" style:parent-style-name="Standard">
      <style:paragraph-properties fo:margin-left="0cm" fo:margin-right="0.198cm" fo:margin-top="0cm" fo:margin-bottom="0cm" loext:contextual-spacing="false" fo:line-height="0.45cm" fo:text-align="justify" fo:text-align-last="justify" style:justify-single-word="false" fo:text-indent="0.106cm" style:auto-text-indent="false"/>
    </style:style>
    <style:style style:name="P137" style:family="paragraph" style:parent-style-name="Standard">
      <style:paragraph-properties fo:margin-left="0cm" fo:margin-right="0.198cm" fo:margin-top="0cm" fo:margin-bottom="0cm" loext:contextual-spacing="false" fo:line-height="0.459cm" fo:text-align="justify" fo:text-align-last="justify" style:justify-single-word="false" fo:text-indent="0.106cm" style:auto-text-indent="false"/>
    </style:style>
    <style:style style:name="P138" style:family="paragraph" style:parent-style-name="Standard">
      <style:paragraph-properties fo:margin-left="0cm" fo:margin-right="2.561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139" style:family="paragraph" style:parent-style-name="Standard">
      <style:paragraph-properties fo:margin-left="0cm" fo:margin-right="2.596cm" fo:margin-top="0cm" fo:margin-bottom="0cm" loext:contextual-spacing="false" fo:line-height="0.45cm" fo:text-align="justify" fo:text-align-last="justify" style:justify-single-word="false" fo:text-indent="0.106cm" style:auto-text-indent="false"/>
    </style:style>
    <style:style style:name="P140" style:family="paragraph" style:parent-style-name="Standard">
      <style:paragraph-properties fo:margin-left="0cm" fo:margin-right="9.405cm" fo:margin-top="0cm" fo:margin-bottom="0cm" loext:contextual-spacing="false" fo:line-height="0.45cm" fo:text-align="justify" fo:text-align-last="justify" style:justify-single-word="false" fo:text-indent="0.106cm" style:auto-text-indent="false"/>
    </style:style>
    <style:style style:name="P141" style:family="paragraph" style:parent-style-name="Standard">
      <style:paragraph-properties fo:margin-left="0cm" fo:margin-right="13.885cm" fo:margin-top="0cm" fo:margin-bottom="0cm" loext:contextual-spacing="false" fo:line-height="0.434cm" fo:text-align="justify" fo:text-align-last="justify" style:justify-single-word="false" fo:text-indent="0.106cm" style:auto-text-indent="false"/>
    </style:style>
    <style:style style:name="P142" style:family="paragraph" style:parent-style-name="Standard">
      <style:paragraph-properties fo:margin-left="0cm" fo:margin-right="0.303cm" fo:margin-top="0cm" fo:margin-bottom="0cm" loext:contextual-spacing="false" fo:line-height="0.423cm" fo:text-align="justify" fo:text-align-last="justify" style:justify-single-word="false" fo:text-indent="0.106cm" style:auto-text-indent="false"/>
    </style:style>
    <style:style style:name="P143" style:family="paragraph" style:parent-style-name="Standard">
      <style:paragraph-properties fo:margin-left="0cm" fo:margin-right="0.303cm" fo:margin-top="0cm" fo:margin-bottom="0cm" loext:contextual-spacing="false" fo:line-height="0.45cm" fo:text-align="justify" fo:text-align-last="justify" style:justify-single-word="false" fo:text-indent="0.106cm" style:auto-text-indent="false"/>
    </style:style>
    <style:style style:name="P144" style:family="paragraph" style:parent-style-name="Standard">
      <style:paragraph-properties fo:margin-left="0cm" fo:margin-right="7.218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145" style:family="paragraph" style:parent-style-name="Standard">
      <style:paragraph-properties fo:margin-left="0cm" fo:margin-right="0.127cm" fo:margin-top="0cm" fo:margin-bottom="0cm" loext:contextual-spacing="false" fo:line-height="0.45cm" fo:text-align="justify" fo:text-align-last="justify" style:justify-single-word="false" fo:text-indent="0.106cm" style:auto-text-indent="false"/>
    </style:style>
    <style:style style:name="P146" style:family="paragraph" style:parent-style-name="Standard">
      <style:paragraph-properties fo:margin-left="0cm" fo:margin-right="0.127cm" fo:margin-top="0cm" fo:margin-bottom="0cm" loext:contextual-spacing="false" fo:line-height="0.434cm" fo:text-align="justify" fo:text-align-last="justify" style:justify-single-word="false" fo:text-indent="0.106cm" style:auto-text-indent="false"/>
    </style:style>
    <style:style style:name="P147" style:family="paragraph" style:parent-style-name="Standard">
      <style:paragraph-properties fo:margin-left="0cm" fo:margin-right="6.548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148" style:family="paragraph" style:parent-style-name="Standard">
      <style:paragraph-properties fo:margin-left="0cm" fo:margin-right="12.121cm" fo:margin-top="0cm" fo:margin-bottom="0cm" loext:contextual-spacing="false" fo:line-height="0.434cm" fo:text-align="justify" fo:text-align-last="justify" style:justify-single-word="false" fo:text-indent="0.106cm" style:auto-text-indent="false"/>
    </style:style>
    <style:style style:name="P149" style:family="paragraph" style:parent-style-name="Standard">
      <style:paragraph-properties fo:margin-left="0cm" fo:margin-right="0.162cm" fo:margin-top="0cm" fo:margin-bottom="0cm" loext:contextual-spacing="false" fo:line-height="0.423cm" fo:text-align="justify" fo:text-align-last="justify" style:justify-single-word="false" fo:text-indent="0.106cm" style:auto-text-indent="false"/>
    </style:style>
    <style:style style:name="P150" style:family="paragraph" style:parent-style-name="Standard">
      <style:paragraph-properties fo:margin-left="0cm" fo:margin-right="0.162cm" fo:margin-top="0cm" fo:margin-bottom="0cm" loext:contextual-spacing="false" fo:line-height="0.434cm" fo:text-align="justify" fo:text-align-last="justify" style:justify-single-word="false" fo:text-indent="0.106cm" style:auto-text-indent="false"/>
    </style:style>
    <style:style style:name="P151" style:family="paragraph" style:parent-style-name="Standard">
      <style:paragraph-properties fo:margin-left="0cm" fo:margin-right="0.162cm" fo:margin-top="0cm" fo:margin-bottom="0cm" loext:contextual-spacing="false" fo:line-height="0.459cm" fo:text-align="justify" fo:text-align-last="justify" style:justify-single-word="false" fo:text-indent="0.106cm" style:auto-text-indent="false"/>
    </style:style>
    <style:style style:name="P152" style:family="paragraph" style:parent-style-name="Standard">
      <style:paragraph-properties fo:margin-left="0cm" fo:margin-right="2.067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153" style:family="paragraph" style:parent-style-name="Standard">
      <style:paragraph-properties fo:margin-left="0cm" fo:margin-right="2.067cm" fo:margin-top="0cm" fo:margin-bottom="0cm" loext:contextual-spacing="false" fo:line-height="0.45cm" fo:text-align="justify" fo:text-align-last="justify" style:justify-single-word="false" fo:text-indent="0.106cm" style:auto-text-indent="false"/>
    </style:style>
    <style:style style:name="P154" style:family="paragraph" style:parent-style-name="Standard">
      <style:paragraph-properties fo:margin-left="0cm" fo:margin-right="12.439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155" style:family="paragraph" style:parent-style-name="Standard">
      <style:paragraph-properties fo:margin-left="0cm" fo:margin-right="16.39cm" fo:margin-top="0cm" fo:margin-bottom="0cm" loext:contextual-spacing="false" fo:line-height="0.434cm" fo:text-align="justify" fo:text-align-last="justify" style:justify-single-word="false" fo:text-indent="0.106cm" style:auto-text-indent="false"/>
    </style:style>
    <style:style style:name="P156" style:family="paragraph" style:parent-style-name="Standard">
      <style:paragraph-properties fo:margin-left="0cm" fo:margin-right="9.899cm" fo:margin-top="0cm" fo:margin-bottom="0cm" loext:contextual-spacing="false" fo:line-height="0.423cm" fo:text-align="justify" fo:text-align-last="justify" style:justify-single-word="false" fo:text-indent="0.106cm" style:auto-text-indent="false"/>
    </style:style>
    <style:style style:name="P157" style:family="paragraph" style:parent-style-name="Standard">
      <style:paragraph-properties fo:margin-left="0cm" fo:margin-right="0.021cm" fo:margin-top="0cm" fo:margin-bottom="0cm" loext:contextual-spacing="false" fo:line-height="0.45cm" fo:text-align="justify" fo:text-align-last="justify" style:justify-single-word="false" fo:text-indent="0.106cm" style:auto-text-indent="false"/>
    </style:style>
    <style:style style:name="P158" style:family="paragraph" style:parent-style-name="Standard">
      <style:paragraph-properties fo:margin-left="0cm" fo:margin-right="15.896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159" style:family="paragraph" style:parent-style-name="Standard">
      <style:paragraph-properties fo:margin-left="0cm" fo:margin-right="9.793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160" style:family="paragraph" style:parent-style-name="Standard">
      <style:paragraph-properties fo:margin-left="0cm" fo:margin-right="0.339cm" fo:margin-top="0cm" fo:margin-bottom="0cm" loext:contextual-spacing="false" fo:line-height="0.459cm" fo:text-align="justify" fo:text-align-last="justify" style:justify-single-word="false" fo:text-indent="0.106cm" style:auto-text-indent="false"/>
    </style:style>
    <style:style style:name="P161" style:family="paragraph" style:parent-style-name="Standard">
      <style:paragraph-properties fo:margin-left="0cm" fo:margin-right="0.056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162" style:family="paragraph" style:parent-style-name="Standard">
      <style:paragraph-properties fo:margin-left="0cm" fo:margin-right="0.056cm" fo:margin-top="0cm" fo:margin-bottom="0cm" loext:contextual-spacing="false" fo:line-height="0.45cm" fo:text-align="justify" fo:text-align-last="justify" style:justify-single-word="false" fo:text-indent="0.106cm" style:auto-text-indent="false"/>
    </style:style>
    <style:style style:name="P163" style:family="paragraph" style:parent-style-name="Standard">
      <style:paragraph-properties fo:margin-left="0cm" fo:margin-right="0.445cm" fo:margin-top="0cm" fo:margin-bottom="0cm" loext:contextual-spacing="false" fo:line-height="0.459cm" fo:text-align="justify" fo:text-align-last="justify" style:justify-single-word="false" fo:text-indent="0.106cm" style:auto-text-indent="false"/>
    </style:style>
    <style:style style:name="P164" style:family="paragraph" style:parent-style-name="Standard">
      <style:paragraph-properties fo:margin-left="0cm" fo:margin-right="0.374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165" style:family="paragraph" style:parent-style-name="Standard">
      <style:paragraph-properties fo:margin-left="0cm" fo:margin-right="5.136cm" fo:margin-top="0cm" fo:margin-bottom="0cm" loext:contextual-spacing="false" fo:line-height="0.45cm" fo:text-align="justify" fo:text-align-last="justify" style:justify-single-word="false" fo:text-indent="0.106cm" style:auto-text-indent="false"/>
    </style:style>
    <style:style style:name="P166" style:family="paragraph" style:parent-style-name="Standard">
      <style:paragraph-properties fo:margin-left="0cm" fo:margin-right="0.233cm" fo:margin-top="0cm" fo:margin-bottom="0cm" loext:contextual-spacing="false" fo:line-height="0.45cm" fo:text-align="justify" fo:text-align-last="justify" style:justify-single-word="false" fo:text-indent="0.106cm" style:auto-text-indent="false"/>
    </style:style>
    <style:style style:name="P167" style:family="paragraph" style:parent-style-name="Standard">
      <style:paragraph-properties fo:margin-left="0cm" fo:margin-right="10.252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168" style:family="paragraph" style:parent-style-name="Standard">
      <style:paragraph-properties fo:margin-left="0cm" fo:margin-right="3.161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169" style:family="paragraph" style:parent-style-name="Standard">
      <style:paragraph-properties fo:margin-left="0cm" fo:margin-right="17.378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170" style:family="paragraph" style:parent-style-name="Standard">
      <style:paragraph-properties fo:margin-left="0cm" fo:margin-right="0.691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171" style:family="paragraph" style:parent-style-name="Standard">
      <style:paragraph-properties fo:margin-left="0cm" fo:margin-right="7.676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172" style:family="paragraph" style:parent-style-name="Standard">
      <style:paragraph-properties fo:margin-left="0cm" fo:margin-right="13.831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173" style:family="paragraph" style:parent-style-name="Standard">
      <style:paragraph-properties fo:margin-left="0cm" fo:margin-right="10.021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174" style:family="paragraph" style:parent-style-name="Standard">
      <style:paragraph-properties fo:margin-left="0cm" fo:margin-right="8.539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175" style:family="paragraph" style:parent-style-name="Standard">
      <style:paragraph-properties fo:margin-left="0cm" fo:margin-right="1.342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176" style:family="paragraph" style:parent-style-name="Standard">
      <style:paragraph-properties fo:margin-left="0cm" fo:margin-right="1.977cm" fo:margin-top="0cm" fo:margin-bottom="0cm" loext:contextual-spacing="false" fo:line-height="0.45cm" fo:text-align="justify" fo:text-align-last="justify" style:justify-single-word="false" fo:text-indent="0.106cm" style:auto-text-indent="false"/>
    </style:style>
    <style:style style:name="P177" style:family="paragraph" style:parent-style-name="Standard">
      <style:paragraph-properties fo:margin-left="0cm" fo:margin-right="11.573cm" fo:margin-top="0cm" fo:margin-bottom="0cm" loext:contextual-spacing="false" fo:line-height="0.434cm" fo:text-align="justify" fo:text-align-last="justify" style:justify-single-word="false" fo:text-indent="0.106cm" style:auto-text-indent="false"/>
    </style:style>
    <style:style style:name="P178" style:family="paragraph" style:parent-style-name="Standard">
      <style:paragraph-properties fo:margin-left="0cm" fo:margin-right="7.763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179" style:family="paragraph" style:parent-style-name="Standard">
      <style:paragraph-properties fo:margin-left="0cm" fo:margin-right="14.96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180" style:family="paragraph" style:parent-style-name="Standard">
      <style:paragraph-properties fo:margin-left="0cm" fo:margin-right="4.835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181" style:family="paragraph" style:parent-style-name="Standard">
      <style:paragraph-properties fo:margin-left="0cm" fo:margin-right="0.707cm" fo:margin-top="0cm" fo:margin-bottom="0cm" loext:contextual-spacing="false" fo:line-height="0.45cm" fo:text-align="justify" fo:text-align-last="justify" style:justify-single-word="false" fo:text-indent="0.106cm" style:auto-text-indent="false"/>
    </style:style>
    <style:style style:name="P182" style:family="paragraph" style:parent-style-name="Standard">
      <style:paragraph-properties fo:margin-left="0cm" fo:margin-right="4.165cm" fo:margin-top="0cm" fo:margin-bottom="0cm" loext:contextual-spacing="false" fo:line-height="0.45cm" fo:text-align="justify" fo:text-align-last="justify" style:justify-single-word="false" fo:text-indent="0.106cm" style:auto-text-indent="false"/>
    </style:style>
    <style:style style:name="P183" style:family="paragraph" style:parent-style-name="Standard">
      <style:paragraph-properties fo:margin-left="0cm" fo:margin-right="9.668cm" fo:margin-top="0cm" fo:margin-bottom="0cm" loext:contextual-spacing="false" fo:line-height="0.407cm" fo:text-align="justify" fo:text-align-last="justify" style:justify-single-word="false" fo:text-indent="0.106cm" style:auto-text-indent="false"/>
    </style:style>
    <style:style style:name="P184" style:family="paragraph" style:parent-style-name="Standard">
      <style:paragraph-properties fo:margin-left="0cm" fo:margin-right="0.531cm" fo:margin-top="0cm" fo:margin-bottom="0cm" loext:contextual-spacing="false" fo:line-height="0.413cm" fo:text-align="justify" fo:text-align-last="justify" style:justify-single-word="false" fo:text-indent="0.106cm" style:auto-text-indent="false"/>
    </style:style>
    <style:style style:name="P185" style:family="paragraph" style:parent-style-name="Standard">
      <style:paragraph-properties fo:margin-left="0cm" fo:margin-right="14.43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186" style:family="paragraph" style:parent-style-name="Standard">
      <style:paragraph-properties fo:margin-left="0cm" fo:margin-right="7.234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187" style:family="paragraph" style:parent-style-name="Standard">
      <style:paragraph-properties fo:margin-left="0cm" fo:margin-right="13.301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188" style:family="paragraph" style:parent-style-name="Standard">
      <style:paragraph-properties fo:margin-left="0cm" fo:margin-right="3.494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189" style:family="paragraph" style:parent-style-name="Standard">
      <style:paragraph-properties fo:margin-left="0cm" fo:margin-right="5.082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190" style:family="paragraph" style:parent-style-name="Standard">
      <style:paragraph-properties fo:margin-left="0cm" fo:margin-right="6.987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191" style:family="paragraph" style:parent-style-name="Standard">
      <style:paragraph-properties fo:margin-left="0cm" fo:margin-right="11.926cm" fo:margin-top="0cm" fo:margin-bottom="0cm" loext:contextual-spacing="false" fo:line-height="0.434cm" fo:text-align="justify" fo:text-align-last="justify" style:justify-single-word="false" fo:text-indent="0.106cm" style:auto-text-indent="false"/>
    </style:style>
    <style:style style:name="P192" style:family="paragraph" style:parent-style-name="Standard">
      <style:paragraph-properties fo:margin-left="0cm" fo:margin-right="3.882cm" fo:margin-top="0cm" fo:margin-bottom="0cm" loext:contextual-spacing="false" fo:line-height="0.45cm" fo:text-align="justify" fo:text-align-last="justify" style:justify-single-word="false" fo:text-indent="0.106cm" style:auto-text-indent="false"/>
    </style:style>
    <style:style style:name="P193" style:family="paragraph" style:parent-style-name="Standard">
      <style:paragraph-properties fo:margin-left="0cm" fo:margin-right="16.441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194" style:family="paragraph" style:parent-style-name="Standard">
      <style:paragraph-properties fo:margin-left="0cm" fo:margin-right="15.771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195" style:family="paragraph" style:parent-style-name="Standard">
      <style:paragraph-properties fo:margin-left="0cm" fo:margin-right="11.924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196" style:family="paragraph" style:parent-style-name="Standard">
      <style:paragraph-properties fo:margin-left="0cm" fo:margin-right="16.439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197" style:family="paragraph" style:parent-style-name="Standard">
      <style:paragraph-properties fo:margin-left="0cm" fo:margin-right="7.867cm" fo:margin-top="0cm" fo:margin-bottom="0cm" loext:contextual-spacing="false" fo:line-height="0.434cm" fo:text-align="justify" fo:text-align-last="justify" style:justify-single-word="false" fo:text-indent="0.106cm" style:auto-text-indent="false"/>
    </style:style>
    <style:style style:name="P198" style:family="paragraph" style:parent-style-name="Standard">
      <style:paragraph-properties fo:margin-left="0cm" fo:margin-right="1.058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199" style:family="paragraph" style:parent-style-name="Standard">
      <style:paragraph-properties fo:margin-left="0cm" fo:margin-right="15.311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200" style:family="paragraph" style:parent-style-name="Standard">
      <style:paragraph-properties fo:margin-left="0cm" fo:margin-right="0.953cm" fo:margin-top="0cm" fo:margin-bottom="0cm" loext:contextual-spacing="false" fo:line-height="0.45cm" fo:text-align="justify" fo:text-align-last="justify" style:justify-single-word="false" fo:text-indent="0.106cm" style:auto-text-indent="false"/>
    </style:style>
    <style:style style:name="P201" style:family="paragraph" style:parent-style-name="Standard">
      <style:paragraph-properties fo:margin-left="0cm" fo:margin-right="12.418cm" fo:margin-top="0cm" fo:margin-bottom="0cm" loext:contextual-spacing="false" fo:line-height="0.434cm" fo:text-align="justify" fo:text-align-last="justify" style:justify-single-word="false" fo:text-indent="0.106cm" style:auto-text-indent="false"/>
    </style:style>
    <style:style style:name="P202" style:family="paragraph" style:parent-style-name="Standard">
      <style:paragraph-properties fo:margin-left="0cm" fo:margin-right="12.418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203" style:family="paragraph" style:parent-style-name="Standard">
      <style:paragraph-properties fo:margin-left="0cm" fo:margin-right="9.666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204" style:family="paragraph" style:parent-style-name="Standard">
      <style:paragraph-properties fo:margin-left="0cm" fo:margin-right="2.716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205" style:family="paragraph" style:parent-style-name="Standard">
      <style:paragraph-properties fo:margin-left="0cm" fo:margin-right="1.235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206" style:family="paragraph" style:parent-style-name="Standard">
      <style:paragraph-properties fo:margin-left="0cm" fo:margin-right="7.973cm" fo:margin-top="0cm" fo:margin-bottom="0cm" loext:contextual-spacing="false" fo:line-height="0.434cm" fo:text-align="justify" fo:text-align-last="justify" style:justify-single-word="false" fo:text-indent="0.106cm" style:auto-text-indent="false"/>
    </style:style>
    <style:style style:name="P207" style:family="paragraph" style:parent-style-name="Standard">
      <style:paragraph-properties fo:margin-left="0cm" fo:margin-right="11.571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208" style:family="paragraph" style:parent-style-name="Standard">
      <style:paragraph-properties fo:margin-left="0cm" fo:margin-right="13.053cm" fo:margin-top="0cm" fo:margin-bottom="0cm" loext:contextual-spacing="false" fo:line-height="0.434cm" fo:text-align="justify" fo:text-align-last="justify" style:justify-single-word="false" fo:text-indent="0.106cm" style:auto-text-indent="false"/>
    </style:style>
    <style:style style:name="P209" style:family="paragraph" style:parent-style-name="Standard">
      <style:paragraph-properties fo:margin-left="0cm" fo:margin-right="13.829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210" style:family="paragraph" style:parent-style-name="Standard">
      <style:paragraph-properties fo:margin-left="0cm" fo:margin-right="7.232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211" style:family="paragraph" style:parent-style-name="Standard">
      <style:paragraph-properties fo:margin-left="0cm" fo:margin-right="12.347cm" fo:margin-top="0cm" fo:margin-bottom="0cm" loext:contextual-spacing="false" fo:line-height="0.434cm" fo:text-align="justify" fo:text-align-last="justify" style:justify-single-word="false" fo:text-indent="0.106cm" style:auto-text-indent="false"/>
    </style:style>
    <style:style style:name="P212" style:family="paragraph" style:parent-style-name="Standard">
      <style:paragraph-properties fo:margin-left="0cm" fo:margin-right="3.14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213" style:family="paragraph" style:parent-style-name="Standard">
      <style:paragraph-properties fo:margin-left="0cm" fo:margin-right="2.963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214" style:family="paragraph" style:parent-style-name="Standard">
      <style:paragraph-properties fo:margin-left="0cm" fo:margin-right="14.323cm" fo:margin-top="0cm" fo:margin-bottom="0cm" loext:contextual-spacing="false" fo:line-height="0.434cm" fo:text-align="justify" fo:text-align-last="justify" style:justify-single-word="false" fo:text-indent="0.106cm" style:auto-text-indent="false"/>
    </style:style>
    <style:style style:name="P215" style:family="paragraph" style:parent-style-name="Standard">
      <style:paragraph-properties fo:margin-left="0cm" fo:margin-right="4.551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216" style:family="paragraph" style:parent-style-name="Standard">
      <style:paragraph-properties fo:margin-left="0cm" fo:margin-right="3.246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217" style:family="paragraph" style:parent-style-name="Standard">
      <style:paragraph-properties fo:margin-left="0cm" fo:margin-right="5.186cm" fo:margin-top="0cm" fo:margin-bottom="0cm" loext:contextual-spacing="false" fo:line-height="0.619cm" fo:text-align="justify" fo:text-align-last="justify" style:justify-single-word="false" fo:text-indent="0.106cm" style:auto-text-indent="false"/>
    </style:style>
    <style:style style:name="P218" style:family="paragraph" style:parent-style-name="Standard">
      <style:paragraph-properties fo:margin-left="0cm" fo:margin-right="6.703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219" style:family="paragraph" style:parent-style-name="Standard">
      <style:paragraph-properties fo:margin-left="0cm" fo:margin-right="0.388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220" style:family="paragraph" style:parent-style-name="Standard">
      <style:paragraph-properties fo:margin-left="0cm" fo:margin-right="15.804cm" fo:margin-top="0cm" fo:margin-bottom="0cm" loext:contextual-spacing="false" fo:line-height="0.434cm" fo:text-align="justify" fo:text-align-last="justify" style:justify-single-word="false" fo:text-indent="0.106cm" style:auto-text-indent="false"/>
    </style:style>
    <style:style style:name="P221" style:family="paragraph" style:parent-style-name="Standard">
      <style:paragraph-properties fo:margin-left="0cm" fo:margin-right="7.514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222" style:family="paragraph" style:parent-style-name="Standard">
      <style:paragraph-properties fo:margin-left="0cm" fo:margin-right="15.099cm" fo:margin-top="0cm" fo:margin-bottom="0cm" loext:contextual-spacing="false" fo:line-height="0.397cm" fo:text-align="justify" fo:text-align-last="justify" style:justify-single-word="false" fo:text-indent="0.106cm" style:auto-text-indent="false"/>
    </style:style>
    <style:style style:name="P223" style:family="paragraph" style:parent-style-name="Standard">
      <style:paragraph-properties fo:margin-left="0cm" fo:margin-right="8.925cm" fo:margin-top="0cm" fo:margin-bottom="0cm" loext:contextual-spacing="false" fo:line-height="0.423cm" fo:text-align="justify" fo:text-align-last="justify" style:justify-single-word="false" fo:text-indent="0.106cm" style:auto-text-indent="false"/>
    </style:style>
    <style:style style:name="P224" style:family="paragraph" style:parent-style-name="Standard">
      <style:paragraph-properties fo:margin-left="0cm" fo:margin-right="13.088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225" style:family="paragraph" style:parent-style-name="Standard">
      <style:paragraph-properties fo:margin-left="0cm" fo:margin-right="1.164cm" fo:margin-top="0cm" fo:margin-bottom="0cm" loext:contextual-spacing="false" fo:line-height="0.45cm" fo:text-align="justify" fo:text-align-last="justify" style:justify-single-word="false" fo:text-indent="0.106cm" style:auto-text-indent="false"/>
    </style:style>
    <style:style style:name="P226" style:family="paragraph" style:parent-style-name="Standard">
      <style:paragraph-properties fo:margin-left="0cm" fo:margin-right="11.748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227" style:family="paragraph" style:parent-style-name="Standard">
      <style:paragraph-properties fo:margin-left="0cm" fo:margin-right="13.547cm" fo:margin-top="0cm" fo:margin-bottom="0cm" loext:contextual-spacing="false" fo:line-height="0.439cm" fo:text-align="justify" fo:text-align-last="justify" style:justify-single-word="false" fo:text-indent="0.106cm" style:auto-text-indent="false"/>
    </style:style>
    <style:style style:name="P228" style:family="paragraph" style:parent-style-name="Standard">
      <style:paragraph-properties fo:margin-left="0cm" fo:margin-right="0cm" fo:margin-top="0cm" fo:margin-bottom="0cm" loext:contextual-spacing="false" fo:line-height="0.46cm" fo:text-align="end" style:justify-single-word="false" fo:text-indent="0cm" style:auto-text-indent="false"/>
    </style:style>
    <style:style style:name="P229" style:family="paragraph" style:parent-style-name="Standard" style:master-page-name="Standard">
      <style:paragraph-properties fo:margin-top="0cm" fo:margin-bottom="0cm" loext:contextual-spacing="false" fo:line-height="0.423cm" style:page-number="auto"/>
    </style:style>
    <style:style style:name="P230" style:family="paragraph" style:parent-style-name="Standard" style:master-page-name="Converted9">
      <style:paragraph-properties fo:margin-top="0cm" fo:margin-bottom="0cm" loext:contextual-spacing="false" fo:line-height="0.423cm" style:page-number="auto"/>
    </style:style>
    <style:style style:name="P231" style:family="paragraph" style:parent-style-name="Standard">
      <style:paragraph-properties fo:margin-left="0cm" fo:margin-right="6.421cm" fo:margin-top="0cm" fo:margin-bottom="0cm" loext:contextual-spacing="false" fo:line-height="0.783cm" fo:text-align="justify" fo:text-align-last="justify" style:justify-single-word="false" fo:text-indent="0.609cm" style:auto-text-indent="false"/>
      <style:text-properties style:font-name="Arial" fo:font-size="10pt" style:font-name-asian="Arial1" style:font-size-asian="10pt" style:font-size-complex="10pt" style:text-scale="90%"/>
    </style:style>
    <style:style style:name="P232" style:family="paragraph" style:parent-style-name="Standard">
      <style:paragraph-properties fo:margin-left="0cm" fo:margin-right="9.772cm" fo:margin-top="0cm" fo:margin-bottom="0cm" loext:contextual-spacing="false" fo:line-height="0.45cm" fo:text-align="justify" fo:text-align-last="justify" style:justify-single-word="false" fo:text-indent="0.609cm" style:auto-text-indent="false"/>
      <style:text-properties style:font-name="맑은 고딕1" fo:font-size="10pt" style:font-name-asian="맑은 고딕" style:font-size-asian="10pt" style:font-size-complex="10pt" style:text-scale="90%"/>
    </style:style>
    <style:style style:name="P233" style:family="paragraph" style:parent-style-name="Standard">
      <style:paragraph-properties fo:margin-left="0cm" fo:margin-right="14.393cm" fo:margin-top="0cm" fo:margin-bottom="0cm" loext:contextual-spacing="false" fo:line-height="0.45cm" fo:text-align="justify" fo:text-align-last="justify" style:justify-single-word="false" fo:text-indent="0.609cm" style:auto-text-indent="false"/>
      <style:text-properties style:font-name="맑은 고딕1" fo:font-size="10pt" style:font-name-asian="맑은 고딕" style:font-size-asian="10pt" style:font-size-complex="10pt" style:text-scale="90%"/>
    </style:style>
    <style:style style:name="P234" style:family="paragraph" style:parent-style-name="Standard" style:master-page-name="Converted1">
      <style:paragraph-properties fo:margin-left="0cm" fo:margin-right="0.067cm" fo:margin-top="0cm" fo:margin-bottom="0cm" loext:contextual-spacing="false" fo:line-height="0.623cm" fo:text-align="justify" fo:text-align-last="justify" style:justify-single-word="false" fo:text-indent="0.106cm" style:auto-text-indent="false" style:page-number="auto"/>
    </style:style>
    <style:style style:name="P235" style:family="paragraph" style:parent-style-name="Standard">
      <style:paragraph-properties fo:margin-left="0cm" fo:margin-right="0cm" fo:margin-top="0cm" fo:margin-bottom="0cm" loext:contextual-spacing="false" fo:line-height="0.45cm" fo:text-align="justify" fo:text-align-last="justify" style:justify-single-word="false" fo:text-indent="0.106cm" style:auto-text-indent="false"/>
      <style:text-properties style:font-name="맑은 고딕1" fo:font-size="10pt" style:font-name-asian="맑은 고딕" style:font-size-asian="10pt" style:font-size-complex="10pt" style:text-scale="90%"/>
    </style:style>
    <style:style style:name="P236" style:family="paragraph" style:parent-style-name="Standard" style:master-page-name="Converted3">
      <style:paragraph-properties fo:margin-left="0cm" fo:margin-right="0cm" fo:margin-top="0cm" fo:margin-bottom="0cm" loext:contextual-spacing="false" fo:line-height="0.612cm" fo:text-align="justify" fo:text-align-last="justify" style:justify-single-word="false" fo:text-indent="0.106cm" style:auto-text-indent="false" style:page-number="auto"/>
    </style:style>
    <style:style style:name="P237" style:family="paragraph" style:parent-style-name="Standard" style:master-page-name="Converted5">
      <style:paragraph-properties fo:margin-left="0cm" fo:margin-right="0cm" fo:margin-top="0cm" fo:margin-bottom="0cm" loext:contextual-spacing="false" fo:line-height="0.676cm" fo:text-align="justify" fo:text-align-last="justify" style:justify-single-word="false" fo:text-indent="0.106cm" style:auto-text-indent="false" style:page-number="auto"/>
    </style:style>
    <style:style style:name="P238" style:family="paragraph" style:parent-style-name="Standard" style:master-page-name="Converted7">
      <style:paragraph-properties fo:margin-left="0cm" fo:margin-right="0cm" fo:margin-top="0cm" fo:margin-bottom="0cm" loext:contextual-spacing="false" fo:line-height="0.623cm" fo:text-align="justify" fo:text-align-last="justify" style:justify-single-word="false" fo:text-indent="0.106cm" style:auto-text-indent="false" style:page-number="auto"/>
    </style:style>
    <style:style style:name="P239" style:family="paragraph" style:parent-style-name="Standard" style:master-page-name="Converted2">
      <style:paragraph-properties fo:margin-left="0cm" fo:margin-right="0.081cm" fo:margin-top="0cm" fo:margin-bottom="0cm" loext:contextual-spacing="false" fo:line-height="0.623cm" fo:text-align="justify" fo:text-align-last="justify" style:justify-single-word="false" fo:text-indent="0.106cm" style:auto-text-indent="false" style:page-number="auto"/>
    </style:style>
    <style:style style:name="P240" style:family="paragraph" style:parent-style-name="Standard">
      <style:paragraph-properties fo:margin-left="0cm" fo:margin-right="0.222cm" fo:margin-top="0cm" fo:margin-bottom="0cm" loext:contextual-spacing="false" fo:line-height="0.45cm" fo:text-align="justify" fo:text-align-last="justify" style:justify-single-word="false" fo:text-indent="0.106cm" style:auto-text-indent="false"/>
      <style:text-properties style:font-name="맑은 고딕1" fo:font-size="10pt" style:font-name-asian="맑은 고딕" style:font-size-asian="10pt" style:font-size-complex="10pt" style:text-scale="90%"/>
    </style:style>
    <style:style style:name="P241" style:family="paragraph" style:parent-style-name="Standard">
      <style:paragraph-properties fo:margin-left="0cm" fo:margin-right="0.011cm" fo:margin-top="0cm" fo:margin-bottom="0cm" loext:contextual-spacing="false" fo:line-height="0.45cm" fo:text-align="justify" fo:text-align-last="justify" style:justify-single-word="false" fo:text-indent="0.106cm" style:auto-text-indent="false"/>
      <style:text-properties style:font-name="맑은 고딕1" fo:font-size="10pt" style:font-name-asian="맑은 고딕" style:font-size-asian="10pt" style:font-size-complex="10pt" style:text-scale="90%"/>
    </style:style>
    <style:style style:name="P242" style:family="paragraph" style:parent-style-name="Standard">
      <style:paragraph-properties fo:margin-left="0cm" fo:margin-right="0.328cm" fo:margin-top="0cm" fo:margin-bottom="0cm" loext:contextual-spacing="false" fo:line-height="0.45cm" fo:text-align="justify" fo:text-align-last="justify" style:justify-single-word="false" fo:text-indent="0.106cm" style:auto-text-indent="false"/>
      <style:text-properties style:font-name="맑은 고딕1" fo:font-size="10pt" style:font-name-asian="맑은 고딕" style:font-size-asian="10pt" style:font-size-complex="10pt" style:text-scale="90%"/>
    </style:style>
    <style:style style:name="P243" style:family="paragraph" style:parent-style-name="Standard">
      <style:paragraph-properties fo:margin-left="0cm" fo:margin-right="0.363cm" fo:margin-top="0cm" fo:margin-bottom="0cm" loext:contextual-spacing="false" fo:line-height="0.45cm" fo:text-align="justify" fo:text-align-last="justify" style:justify-single-word="false" fo:text-indent="0.106cm" style:auto-text-indent="false"/>
      <style:text-properties style:font-name="맑은 고딕1" fo:font-size="10pt" style:font-name-asian="맑은 고딕" style:font-size-asian="10pt" style:font-size-complex="10pt" style:text-scale="90%"/>
    </style:style>
    <style:style style:name="P244" style:family="paragraph" style:parent-style-name="Standard">
      <style:paragraph-properties fo:margin-left="0cm" fo:margin-right="0.187cm" fo:margin-top="0cm" fo:margin-bottom="0cm" loext:contextual-spacing="false" fo:line-height="0.45cm" fo:text-align="justify" fo:text-align-last="justify" style:justify-single-word="false" fo:text-indent="0.106cm" style:auto-text-indent="false"/>
      <style:text-properties style:font-name="맑은 고딕1" fo:font-size="10pt" style:font-name-asian="맑은 고딕" style:font-size-asian="10pt" style:font-size-complex="10pt" style:text-scale="90%"/>
    </style:style>
    <style:style style:name="P245" style:family="paragraph" style:parent-style-name="Standard" style:master-page-name="Converted4">
      <style:paragraph-properties fo:margin-left="0cm" fo:margin-right="0.635cm" fo:margin-top="0cm" fo:margin-bottom="0cm" loext:contextual-spacing="false" fo:line-height="0.612cm" fo:text-align="justify" fo:text-align-last="justify" style:justify-single-word="false" fo:text-indent="0.106cm" style:auto-text-indent="false" style:page-number="auto"/>
    </style:style>
    <style:style style:name="P246" style:family="paragraph" style:parent-style-name="Standard" style:master-page-name="Converted6">
      <style:paragraph-properties fo:margin-left="0cm" fo:margin-right="0.092cm" fo:margin-top="0cm" fo:margin-bottom="0cm" loext:contextual-spacing="false" fo:line-height="0.676cm" fo:text-align="justify" fo:text-align-last="justify" style:justify-single-word="false" fo:text-indent="0.106cm" style:auto-text-indent="false" style:page-number="auto"/>
    </style:style>
    <style:style style:name="P247" style:family="paragraph" style:parent-style-name="Standard">
      <style:paragraph-properties fo:margin-left="0cm" fo:margin-right="12.721cm" fo:margin-top="0cm" fo:margin-bottom="0cm" loext:contextual-spacing="false" fo:line-height="0.386cm" fo:text-align="justify" fo:text-align-last="justify" style:justify-single-word="false" fo:text-indent="0.106cm" style:auto-text-indent="false"/>
      <style:text-properties style:font-name="Arial" fo:font-size="10pt" style:font-name-asian="Arial1" style:font-size-asian="10pt" style:font-size-complex="10pt" style:text-scale="90%"/>
    </style:style>
    <style:style style:name="P248" style:family="paragraph" style:parent-style-name="Standard" style:master-page-name="Converted8">
      <style:paragraph-properties fo:margin-left="0cm" fo:margin-right="11.148cm" fo:margin-top="0cm" fo:margin-bottom="0cm" loext:contextual-spacing="false" fo:line-height="0.623cm" fo:text-align="justify" fo:text-align-last="justify" style:justify-single-word="false" fo:text-indent="0.106cm" style:auto-text-indent="false" style:page-number="auto"/>
    </style:style>
    <style:style style:name="P249" style:family="paragraph" style:parent-style-name="Standard">
      <style:paragraph-properties fo:margin-left="0cm" fo:margin-right="10.548cm" fo:margin-top="0cm" fo:margin-bottom="0cm" loext:contextual-spacing="false" fo:line-height="0.609cm" fo:text-align="justify" fo:text-align-last="justify" style:justify-single-word="false" fo:text-indent="0.847cm" style:auto-text-indent="false"/>
      <style:text-properties style:font-name="Arial" fo:font-size="10pt" fo:font-weight="bold" style:font-name-asian="Arial1" style:font-size-asian="10pt" style:font-weight-asian="bold" style:font-size-complex="10pt" style:text-scale="90%"/>
    </style:style>
    <style:style style:name="P250" style:family="paragraph">
      <loext:graphic-properties draw:fill="none"/>
      <style:paragraph-properties fo:text-align="center"/>
      <style:text-properties fo:font-size="18pt"/>
    </style:style>
    <style:style style:name="P251" style:family="paragraph">
      <loext:graphic-properties draw:fill="none"/>
    </style:style>
    <style:style style:name="T1" style:family="text">
      <style:text-properties style:font-name="맑은 고딕1" fo:font-size="14pt" fo:font-weight="bold" style:font-name-asian="맑은 고딕" style:font-size-asian="14pt" style:font-weight-asian="bold" style:font-size-complex="14pt" style:text-scale="90%"/>
    </style:style>
    <style:style style:name="T2" style:family="text">
      <style:text-properties style:font-name="맑은 고딕1" fo:font-size="10pt" style:font-name-asian="맑은 고딕" style:font-size-asian="10pt" style:font-size-complex="10pt" style:text-scale="90%"/>
    </style:style>
    <style:style style:name="T3" style:family="text">
      <style:text-properties style:font-name="Arial" fo:font-size="14pt" fo:font-weight="bold" style:font-name-asian="Arial1" style:font-size-asian="14pt" style:font-weight-asian="bold" style:font-size-complex="14pt" style:text-scale="90%"/>
    </style:style>
    <style:style style:name="T4" style:family="text">
      <style:text-properties style:font-name="Arial" fo:font-size="10pt" style:font-name-asian="Arial1" style:font-size-asian="10pt" style:font-size-complex="10pt" style:text-scale="90%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053cm" fo:margin-right="0.026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9a9a9a" draw:stroke-linejoin="round" svg:stroke-linecap="butt" draw:fill="none" draw:textarea-vertical-align="top" draw:auto-grow-height="false" fo:min-height="0cm" fo:min-width="24.694cm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9a9a9a" draw:stroke-linejoin="round" svg:stroke-linecap="butt" draw:fill="none" draw:textarea-vertical-align="top" draw:auto-grow-height="false" fo:min-height="0cm" fo:min-width="24.694cm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9"><draw:frame text:anchor-type="paragraph" draw:z-index="5" draw:name="Picture 0" draw:style-name="gr1" draw:text-style-name="P250" svg:width="3.716cm" svg:height="1.564cm" svg:x="1.05cm" svg:y="-1.524cm"><draw:image><text:p/></draw:image><svg:desc>image1.jpeg</svg:desc></draw:frame><draw:frame text:anchor-type="paragraph" draw:z-index="4" draw:name="Picture 1" draw:style-name="gr1" draw:text-style-name="P250" svg:width="3.716cm" svg:height="1.564cm" svg:x="1.05cm" svg:y="-1.524cm"><draw:image><text:p/></draw:image><svg:desc>image2.jpeg</svg:desc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1">참고</text:span><text:span text:style-name="T3">-</text:span><text:span text:style-name="T1">구금</text:span><text:span text:style-name="T3">·</text:span><text:span text:style-name="T1">보호시설 내 법령집 등 법률서적 비치와 도서관 설치 진정</text:span></text:p>
      <text:p text:style-name="P1"><draw:custom-shape text:anchor-type="char" draw:z-index="3" draw:style-name="gr2" draw:text-style-name="P251" svg:width="24.73cm" svg:height="0.003cm" svg:x="-3.731cm" svg:y="4.24cm"><text:p/><draw:enhanced-geometry svg:viewBox="0 0 21600 21600" draw:type="mso-spt32" draw:enhanced-path="M 0 0 L 21600 21600 N"/></draw:custom-shape></text:p>
      <text:p text:style-name="P2"/>
      <text:p text:style-name="P228"><text:span text:style-name="T4">2007</text:span><text:span text:style-name="T2">년</text:span><text:span text:style-name="T4">12</text:span><text:span text:style-name="T2">월</text:span><text:span text:style-name="T4">13</text:span><text:span text:style-name="T2">일 오후</text:span><text:span text:style-name="T4">12:25</text:span></text:p>
      <text:p text:style-name="P1"/>
      <text:p text:style-name="P2"><draw:custom-shape text:anchor-type="char" draw:z-index="2" draw:style-name="gr3" draw:text-style-name="P251" svg:width="24.73cm" svg:height="0.003cm" svg:x="-4.674cm" svg:y="0.037cm"><text:p/><draw:enhanced-geometry svg:viewBox="0 0 21600 21600" draw:type="mso-spt32" draw:enhanced-path="M 0 0 L 21600 21600 N"/></draw:custom-shape></text:p>
      <text:p text:style-name="P2"/>
      <text:p text:style-name="P4"><text:span text:style-name="T2">오늘</text:span><text:span text:style-name="T4">,</text:span><text:span text:style-name="T2">천주교인권위와 인권운동사랑방이 공동으로 국가인권위에</text:span></text:p>
      <text:p text:style-name="P5"><text:span text:style-name="T4">'</text:span><text:span text:style-name="T2">구금</text:span><text:span text:style-name="T4">·</text:span><text:span text:style-name="T2">보호시설 내 법령집 등 법률서적 비치와 도서관 설치 권고를 요구하는 진정서</text:span><text:span text:style-name="T4">'</text:span><text:span text:style-name="T2">를 제출했습니다</text:span><text:span text:style-name="T4">.</text:span></text:p>
      <text:p text:style-name="P6"><text:span text:style-name="T2">참고하시기 바랍니다</text:span><text:span text:style-name="T4">.</text:span></text:p>
      <text:p text:style-name="P2"/>
      <text:p text:style-name="P7"><text:span text:style-name="T4">-</text:span><text:span text:style-name="T2">사랑방 강성준</text:span></text:p>
      <text:p text:style-name="P231">====================================================</text:p>
      <text:p text:style-name="P2"/>
      <text:p text:style-name="P8"><text:span text:style-name="T4">[</text:span><text:span text:style-name="T2">별지</text:span><text:span text:style-name="T4">]</text:span></text:p>
      <text:p text:style-name="P2"/>
      <text:p text:style-name="P9"><text:span text:style-name="T2">구금</text:span><text:span text:style-name="T4">·</text:span><text:span text:style-name="T2">보호시설 내</text:span></text:p>
      <text:p text:style-name="P232">법령집 등 법률서적 비치와 도서관 설치 권고를</text:p>
      <text:p text:style-name="P233">요구하는 진정서</text:p>
      <text:p text:style-name="P2"/>
      <text:p text:style-name="P10"><text:span text:style-name="T4">2007</text:span><text:span text:style-name="T2">년</text:span><text:span text:style-name="T4">12</text:span><text:span text:style-name="T2">월</text:span><text:span text:style-name="T4">13</text:span><text:span text:style-name="T2">일</text:span></text:p>
      <text:p text:style-name="P2"/>
      <text:p text:style-name="P11"><text:span text:style-name="T2">천주교인권위원회</text:span><text:span text:style-name="T4">·</text:span><text:span text:style-name="T2">인권운동사랑방</text:span></text:p>
      <text:p text:style-name="P2"/>
      <text:p text:style-name="P2"/>
      <text:p text:style-name="P12"><text:span text:style-name="T4">1.</text:span><text:span text:style-name="T2">진정 취지</text:span></text:p>
      <text:p text:style-name="P2"/>
      <text:p text:style-name="P13"><text:span text:style-name="T4">○</text:span><text:span text:style-name="T2">진정인은 국가인권위원회가 법무부장관과 보건복지부장관</text:span><text:span text:style-name="T4">,</text:span><text:span text:style-name="T2">행정자치부장관에게 구금</text:span><text:span text:style-name="T4">·</text:span><text:span text:style-name="T2">보호시설 수용자의 공정한 재</text:span></text:p>
      <text:p text:style-name="P14"><text:span text:style-name="T2">판을 받을 권리와 진정권</text:span><text:span text:style-name="T4">,</text:span><text:span text:style-name="T2">정보접근권</text:span><text:span text:style-name="T4">,</text:span><text:span text:style-name="T2">교육권을 보장하기 위해 법령집 등 법률서적을 충분히 비치하고 수용자가 이에</text:span></text:p>
      <text:p text:style-name="P18"><text:span text:style-name="T2">자유롭게 접근할 수 있는 도서관 등 시설을 갖추도록 권고할 것을 요구함</text:span><text:span text:style-name="T4">.</text:span></text:p>
      <text:p text:style-name="P2"/>
      <text:p text:style-name="P15"><text:span text:style-name="T4">○</text:span><text:span text:style-name="T2">진정인은 국가인권위원회가 국회의장과 국무총리에게 구금</text:span><text:span text:style-name="T4">·</text:span><text:span text:style-name="T2">보호시설 수용자가 법령집 등 법률서적을 자유롭게 열람</text:span></text:p>
      <text:p text:style-name="P14"><text:span text:style-name="T2">할 수 있기 위해 구금</text:span><text:span text:style-name="T4">·</text:span><text:span text:style-name="T2">보호시설에 법률서적 등을 충분히 갖춘 도서관을 설치할 것을 의무화하는 방향으로 관련 법령을</text:span></text:p>
      <text:p text:style-name="P19"><text:span text:style-name="T2">조속히 개정하도록 권고할 것을 요구함</text:span><text:span text:style-name="T4">.</text:span></text:p>
      <text:p text:style-name="P2"/>
      <text:p text:style-name="P15"><text:span text:style-name="T4">○</text:span><text:span text:style-name="T2">진정인은 법령집 등 법률서적을 구금</text:span><text:span text:style-name="T4">·</text:span><text:span text:style-name="T2">보호시설에 비치할 때</text:span><text:span text:style-name="T4">,</text:span><text:span text:style-name="T2">익숙하게 구사하는 언어가 한국어가 아닌 수용자</text:span><text:span text:style-name="T4">,</text:span><text:span text:style-name="T2">이른</text:span></text:p>
      <text:p text:style-name="P14"><text:span text:style-name="T2">바</text:span><text:span text:style-name="T4">‘</text:span><text:span text:style-name="T2">마약류사범</text:span><text:span text:style-name="T4">’,</text:span><text:span text:style-name="T2">이른바</text:span><text:span text:style-name="T4">‘</text:span><text:span text:style-name="T2">문맹자</text:span><text:span text:style-name="T4">’,</text:span><text:span text:style-name="T2">장애인 등이 결과적으로 차별적인 대우를 받지 않도록 하기 위해 특별한 조치가 필요</text:span></text:p>
      <text:p text:style-name="P20"><text:span text:style-name="T2">함을 강조함</text:span><text:span text:style-name="T4">.</text:span></text:p>
      <text:p text:style-name="P2"/>
      <text:p text:style-name="P21"><text:span text:style-name="T4">2.</text:span><text:span text:style-name="T2">구금</text:span><text:span text:style-name="T4">·</text:span><text:span text:style-name="T2">보호시설 내 법령집 등 법률서적 미비의 실태</text:span></text:p>
      <text:p text:style-name="P2"/>
      <text:p text:style-name="P22"><text:span text:style-name="T4">1)</text:span><text:span text:style-name="T2">구금시설</text:span></text:p>
      <text:p text:style-name="P2"/>
      <text:p text:style-name="P13"><text:span text:style-name="T4">○</text:span><text:span text:style-name="T2">교도소</text:span><text:span text:style-name="T4">·</text:span><text:span text:style-name="T2">소년교도소</text:span><text:span text:style-name="T4">·</text:span><text:span text:style-name="T2">구치소 등 구금시설 수용자의 처우를 규정하는 행형법 제</text:span><text:span text:style-name="T4">33</text:span><text:span text:style-name="T2">조는</text:span><text:span text:style-name="T4">“</text:span><text:span text:style-name="T2">수용자는 자비부담으로 신문 또</text:span></text:p>
      <text:p text:style-name="P16"><text:span text:style-name="T2">는 도서의 구매 및 열람을 신청할 수 있다</text:span><text:span text:style-name="T4">”</text:span><text:span text:style-name="T2">고 규정하고 있음</text:span><text:span text:style-name="T4">.</text:span><text:span text:style-name="T2">이에 따라</text:span><text:span text:style-name="T4">‘</text:span><text:span text:style-name="T2">수용자 열람도서 관리규정</text:span><text:span text:style-name="T4">’(</text:span><text:span text:style-name="T2">법무부훈령 제</text:span><text:span text:style-name="T4">440</text:span></text:p>
      <text:p text:style-name="P17"><text:span text:style-name="T2">호</text:span><text:span text:style-name="T4">)</text:span><text:span text:style-name="T2">에서</text:span><text:span text:style-name="T4">“</text:span><text:span text:style-name="T2">수용자에게 열람시킬 목적으로 구입 또는 발간하거나 증여 등을 받아 도서원부에 등재한 도서</text:span><text:span text:style-name="T4">”</text:span><text:span text:style-name="T2">인</text:span><text:span text:style-name="T4">‘</text:span><text:span text:style-name="T2">관용도서</text:span><text:span text:style-name="T4">’</text:span><text:span text:style-name="T2">와</text:span></text:p>
      <text:p text:style-name="P16"><text:span text:style-name="T4">“</text:span><text:span text:style-name="T2">수용자가 자비부담으로 구매하였거나 영치된 개인용 도서</text:span><text:span text:style-name="T4">”</text:span><text:span text:style-name="T2">인</text:span><text:span text:style-name="T4">‘</text:span><text:span text:style-name="T2">개인도서</text:span><text:span text:style-name="T4">’</text:span><text:span text:style-name="T2">를 수용자가 열람할 수 있도록 하고 있음</text:span><text:span text:style-name="T4">.</text:span></text:p>
      <text:p text:style-name="P2"/>
      <text:p text:style-name="P23"><text:span text:style-name="T4">○</text:span><text:span text:style-name="T2">하지만 구금시설의 수용자들은 아래와 같은 이유로 법령집 등 법률서적에 사실상 접근하지 못하고 있음</text:span><text:span text:style-name="T4">.</text:span></text:p>
      <text:p text:style-name="P2"/>
      <text:p text:style-name="P24"><text:span text:style-name="T2">첫째</text:span><text:span text:style-name="T4">,</text:span><text:span text:style-name="T2">관용도서로서 법전</text:span><text:span text:style-name="T4">(</text:span><text:span text:style-name="T2">法典</text:span><text:span text:style-name="T4">)</text:span><text:span text:style-name="T2">의 미비</text:span></text:p>
      <text:p text:style-name="P2"/>
      <text:p text:style-name="P13"><text:span text:style-name="T4">○</text:span><text:span text:style-name="T2">수용자들의 증언에 따르면</text:span><text:span text:style-name="T4">(</text:span><text:span text:style-name="T2">개별 구금시설마다 여건이 다르지만</text:span><text:span text:style-name="T4">)</text:span><text:span text:style-name="T2">법전이 아예 관용도서에 포함되어 있지 않은 구금</text:span></text:p>
      <text:p text:style-name="P14"><text:span text:style-name="T2">시설이 있어</text:span><text:span text:style-name="T4">,</text:span><text:span text:style-name="T2">수용자들이 법률의 내용을 참고하기 위해서는 외부의 지인이나 인권사회단체의 도움을 얻어 개인도서로</text:span></text:p>
      <text:p text:style-name="P25"><text:span text:style-name="T2">자비 구매해야 하는 실정임</text:span><text:span text:style-name="T4">.</text:span></text:p>
      <text:p text:style-name="P17"><text:span text:style-name="T4">-</text:span><text:span text:style-name="T2">법전이 관용도서의 하나로 포함되어 있는 구금시설의 경우에도 그 수량이 해당 구금시설의 전체 수용자 수에 비해 턱</text:span></text:p>
      <text:p text:style-name="P14"><text:span text:style-name="T2">없이 적거나 수용자</text:span><text:span text:style-name="T4">1</text:span><text:span text:style-name="T2">인당 보유할 수 있는 관용도서의 수량이 제한되기도 해 사실상 열람할 수 없음</text:span><text:span text:style-name="T4">.</text:span><text:span text:style-name="T2">또한 관용도서는</text:span></text:p>
      <text:p text:style-name="P234"><text:span text:style-name="T2">언제나 대여를 신청할 수 있는 것이 아니라 통상적으로 주</text:span><text:span text:style-name="T4">1</text:span><text:span text:style-name="T2">회 특정 요일에만 대여를 신청할 수 있어 필요한 시기를 놓</text:span></text:p>
      <text:p text:style-name="P26"><text:span text:style-name="T2">칠 수 있음</text:span><text:span text:style-name="T4">.</text:span></text:p>
      <text:p text:style-name="P27"><text:span text:style-name="T4">-</text:span><text:span text:style-name="T2">법전이 관용도서의 하나로 포함되어 있는 구금시설의 경우에도 소법전이 대부분이고 시행령이나 규칙 등이 포함된</text:span></text:p>
      <text:p text:style-name="P29"><text:span text:style-name="T2">대법전은 아예 구비되어 있지 않을 뿐만 아니라</text:span><text:span text:style-name="T4">,</text:span><text:span text:style-name="T2">설사 법전이 구비되어 있더라도 대부분 수년전의 낡은 것들이라 실질</text:span></text:p>
      <text:p text:style-name="P31"><text:span text:style-name="T2">적으로 현행 법령에 관한 지식을 제공하는 데에는 거의 도움이 되지 않음</text:span><text:span text:style-name="T4">.</text:span></text:p>
      <text:p text:style-name="P2"/>
      <text:p text:style-name="P32"><text:span text:style-name="T2">둘째</text:span><text:span text:style-name="T4">,</text:span><text:span text:style-name="T2">시행령</text:span><text:span text:style-name="T4">·</text:span><text:span text:style-name="T2">훈령</text:span><text:span text:style-name="T4">·</text:span><text:span text:style-name="T2">예규에 대한 접근 불가</text:span></text:p>
      <text:p text:style-name="P2"/>
      <text:p text:style-name="P33"><text:span text:style-name="T4">○</text:span><text:span text:style-name="T2">수용자가 법률 이외에 시행령</text:span><text:span text:style-name="T4">·</text:span><text:span text:style-name="T2">훈령</text:span><text:span text:style-name="T4">·</text:span><text:span text:style-name="T2">예규 등을 참고하려 할 때 시중에서 참고할 수 있는 도서가 거의 전무해 관용도서</text:span></text:p>
      <text:p text:style-name="P39"><text:span text:style-name="T2">는 물론 개인도서로도 열람하거나 구입할 수 없는 실정임</text:span><text:span text:style-name="T4">.</text:span></text:p>
      <text:p text:style-name="P34"><text:span text:style-name="T4">-</text:span><text:span text:style-name="T2">법무부는 홈페이지를 통해 구금시설 관련 시행령</text:span><text:span text:style-name="T4">·</text:span><text:span text:style-name="T2">훈령</text:span><text:span text:style-name="T4">·</text:span><text:span text:style-name="T2">예규 등을 공개하고 있지만 수용자들은 인터넷을 이용할 수 없</text:span></text:p>
      <text:p text:style-name="P40"><text:span text:style-name="T2">어 무용지물인 상황임</text:span><text:span text:style-name="T4">.</text:span></text:p>
      <text:p text:style-name="P27"><text:span text:style-name="T4">-</text:span><text:span text:style-name="T2">특히 시행령</text:span><text:span text:style-name="T4">·</text:span><text:span text:style-name="T2">훈령</text:span><text:span text:style-name="T4">·</text:span><text:span text:style-name="T2">예규의 경우 처우와 관련된 구체적이고 자세한 내용을 담고 있어 수용자들의 인권 증진에 미치는</text:span></text:p>
      <text:p text:style-name="P35"><text:span text:style-name="T2">영향이 법률에 비해 오히려 크다고 할 수 있음</text:span><text:span text:style-name="T4">.</text:span><text:span text:style-name="T2">예를 들어 △수용자 집필제도 운영지침</text:span><text:span text:style-name="T4">(</text:span><text:span text:style-name="T2">훈령</text:span><text:span text:style-name="T4">454</text:span><text:span text:style-name="T2">호</text:span><text:span text:style-name="T4">)</text:span><text:span text:style-name="T2">△수용자 서신업무</text:span></text:p>
      <text:p text:style-name="P41"><text:span text:style-name="T2">처리지침</text:span><text:span text:style-name="T4">(</text:span><text:span text:style-name="T2">예규</text:span><text:span text:style-name="T4">707</text:span><text:span text:style-name="T2">호</text:span><text:span text:style-name="T4">)</text:span><text:span text:style-name="T2">△수용자 열람도서 관리규정</text:span><text:span text:style-name="T4">(</text:span><text:span text:style-name="T2">훈령</text:span><text:span text:style-name="T4">440</text:span><text:span text:style-name="T2">호</text:span><text:span text:style-name="T4">)</text:span><text:span text:style-name="T2">△수용자 신문열람 지침</text:span><text:span text:style-name="T4">(</text:span><text:span text:style-name="T2">예규</text:span><text:span text:style-name="T4">684</text:span><text:span text:style-name="T2">호</text:span><text:span text:style-name="T4">)</text:span><text:span text:style-name="T2">등에서 확인할</text:span></text:p>
      <text:p text:style-name="P41"><text:span text:style-name="T2">수 있듯이 징벌</text:span><text:span text:style-name="T4">·</text:span><text:span text:style-name="T2">계구</text:span><text:span text:style-name="T4">·</text:span><text:span text:style-name="T2">의료</text:span><text:span text:style-name="T4">·</text:span><text:span text:style-name="T2">집필</text:span><text:span text:style-name="T4">·</text:span><text:span text:style-name="T2">서신</text:span><text:span text:style-name="T4">·</text:span><text:span text:style-name="T2">실외운동</text:span><text:span text:style-name="T4">·</text:span><text:span text:style-name="T2">귀휴 등 구금시설 수용자 처우의 구체적인 모습은 훈령</text:span><text:span text:style-name="T4">·</text:span><text:span text:style-name="T2">예규를 참고해</text:span></text:p>
      <text:p text:style-name="P42"><text:span text:style-name="T2">야 확인할 수 있음</text:span><text:span text:style-name="T4">.</text:span></text:p>
      <text:p text:style-name="P2"/>
      <text:p text:style-name="P36"><text:span text:style-name="T4">○</text:span><text:span text:style-name="T2">한편</text:span><text:span text:style-name="T4">,</text:span><text:span text:style-name="T2">법률서식의 경우에도 따로 제공되지 않고 일부 훈령</text:span><text:span text:style-name="T4">·</text:span><text:span text:style-name="T2">예규 등에 포함되어 있을 뿐이지만 훈령</text:span><text:span text:style-name="T4">·</text:span><text:span text:style-name="T2">예규가 기록된 관</text:span></text:p>
      <text:p text:style-name="P43"><text:span text:style-name="T2">용도서가 없어 수용자가 참고할 수 있는 길이 없음</text:span><text:span text:style-name="T4">.</text:span></text:p>
      <text:p text:style-name="P34"><text:span text:style-name="T4">-</text:span><text:span text:style-name="T2">진정이나 재판청구 과정에서 규정된 법률서식에 따르는 것은 필수적이지만 수용자들은 원하는 법률서식을 제공받지</text:span></text:p>
      <text:p text:style-name="P44"><text:span text:style-name="T2">못해 곤란함을 겪고 있음</text:span><text:span text:style-name="T4">.</text:span></text:p>
      <text:p text:style-name="P34"><text:span text:style-name="T4">-</text:span><text:span text:style-name="T2">대한법률구조공단 등에서는 법률서식을 홈페이지로 제공하고 있지만 수용자들은 인터넷을 이용할 수 없어 무용지물</text:span></text:p>
      <text:p text:style-name="P45"><text:span text:style-name="T2">인 상황임</text:span><text:span text:style-name="T4">.</text:span></text:p>
      <text:p text:style-name="P2"/>
      <text:p text:style-name="P46"><text:span text:style-name="T2">셋째</text:span><text:span text:style-name="T4">,</text:span><text:span text:style-name="T2">판례</text:span><text:span text:style-name="T4">·</text:span><text:span text:style-name="T2">결정례에 대한 접근의 어려움</text:span></text:p>
      <text:p text:style-name="P2"/>
      <text:p text:style-name="P47"><text:span text:style-name="T4">○</text:span><text:span text:style-name="T2">헌법재판소</text:span><text:span text:style-name="T4">,</text:span><text:span text:style-name="T2">법원</text:span><text:span text:style-name="T4">,</text:span><text:span text:style-name="T2">국가인권위원회는 각 기관의 공보나 판례집</text:span><text:span text:style-name="T4">·</text:span><text:span text:style-name="T2">결정례집을 통해 판례</text:span><text:span text:style-name="T4">·</text:span><text:span text:style-name="T2">결정례를 모아 비매품으로 정</text:span></text:p>
      <text:p text:style-name="P48"><text:span text:style-name="T2">기 발간하고 있지만</text:span><text:span text:style-name="T4">,</text:span><text:span text:style-name="T2">법전과 마찬가지로 관용도서에 포함되지 않거나 포함되더라도 수량이 적어 사실상 열람할 수 없</text:span></text:p>
      <text:p text:style-name="P50"><text:span text:style-name="T2">음</text:span><text:span text:style-name="T4">.</text:span></text:p>
      <text:p text:style-name="P49"><text:span text:style-name="T4">-</text:span><text:span text:style-name="T2">판례</text:span><text:span text:style-name="T4">·</text:span><text:span text:style-name="T2">결정례는 법령 등이 현실에서 어떻게 적용되는지 사례를 보여줌</text:span><text:span text:style-name="T4">.</text:span><text:span text:style-name="T2">따라서 판례</text:span><text:span text:style-name="T4">·</text:span><text:span text:style-name="T2">결정례를 참고할 수 있으면 법령</text:span></text:p>
      <text:p text:style-name="P235">등의 취지를 더욱 잘 이해할 수 있으며 구금시설의 인권침해 여부를 판단할 때 참고할 수 있는 하나의 기준으로 활용할</text:p>
      <text:p text:style-name="P51"><text:span text:style-name="T2">수 있으나 수용자의 입장에서는 접근하기 어려움</text:span><text:span text:style-name="T4">.</text:span></text:p>
      <text:p text:style-name="P34"><text:span text:style-name="T4">-</text:span><text:span text:style-name="T2">또한 판례</text:span><text:span text:style-name="T4">·</text:span><text:span text:style-name="T2">결정례는 그 특성상 시간이 지나면 변경될 수 있으므로 최신의 자료가 포함되어야만 가치가 있으나 수용자</text:span></text:p>
      <text:p text:style-name="P52"><text:span text:style-name="T2">들은 여기에 쉽게 접근할 수 없는 상황임</text:span><text:span text:style-name="T4">.</text:span></text:p>
      <text:p text:style-name="P49"><text:span text:style-name="T4">-</text:span><text:span text:style-name="T2">한편</text:span><text:span text:style-name="T4">,</text:span><text:span text:style-name="T2">판례</text:span><text:span text:style-name="T4">·</text:span><text:span text:style-name="T2">결정례의 양이 방대하다는 점을 감안할 때</text:span><text:span text:style-name="T4">,</text:span><text:span text:style-name="T2">구금시설과 관련된 판례</text:span><text:span text:style-name="T4">·</text:span><text:span text:style-name="T2">결정례를 인권침해 유형별로 정리해</text:span></text:p>
      <text:p text:style-name="P39"><text:span text:style-name="T2">서 수용자들이 열람할 수 있도록 보장하는 조치가 필요함</text:span><text:span text:style-name="T4">.</text:span></text:p>
      <text:p text:style-name="P2"/>
      <text:p text:style-name="P53"><text:span text:style-name="T2">넷째</text:span><text:span text:style-name="T4">,</text:span><text:span text:style-name="T2">법률서적에 대한 접근 불가</text:span></text:p>
      <text:p text:style-name="P2"/>
      <text:p text:style-name="P33"><text:span text:style-name="T4">○</text:span><text:span text:style-name="T2">법전은 단순히 법령의 조문을 모은 것일 뿐이므로</text:span><text:span text:style-name="T4">,</text:span><text:span text:style-name="T2">법률전문가가 아닌 수용자들이 법전만으로 법률의 조문이 현실에</text:span></text:p>
      <text:p text:style-name="P48"><text:span text:style-name="T2">어떻게 적용되는지 정확하게 파악하기는 어려움</text:span><text:span text:style-name="T4">.</text:span><text:span text:style-name="T2">게다가 법률 조문의 해석에는 서로 다른 학설이 존재하는데 이런 학</text:span></text:p>
      <text:p text:style-name="P35"><text:span text:style-name="T2">설을 이해해야만 법률 조문의 진정한 의미에 접근할 수 있는 것이 현실임</text:span><text:span text:style-name="T4">.</text:span><text:span text:style-name="T2">따라서 법률의 조문을 해설함은 물론 해석상</text:span></text:p>
      <text:p text:style-name="P54"><text:span text:style-name="T2">상이한 학설을 설명함으로써 수용자들의 법률 이해를 도울 수 있는 다양한 법률서적이 반드시 필요함</text:span><text:span text:style-name="T4">.</text:span></text:p>
      <text:p text:style-name="P2"/>
      <text:p text:style-name="P55"><text:span text:style-name="T4">○</text:span><text:span text:style-name="T2">하지만 다양한 법률서적이 관용도서의 하나로 포함되어 있는 구금시설은 사실상 없는 실정임</text:span><text:span text:style-name="T4">.</text:span></text:p>
      <text:p text:style-name="P2"/>
      <text:p text:style-name="P56"><text:span text:style-name="T4">2)</text:span><text:span text:style-name="T2">경찰서 유치장</text:span></text:p>
      <text:p text:style-name="P2"/>
      <text:p text:style-name="P57"><text:span text:style-name="T4">○</text:span><text:span text:style-name="T2">구금시설 가운데 경찰서 유치장의 경우 행형법 제</text:span><text:span text:style-name="T4">68</text:span><text:span text:style-name="T2">조가</text:span><text:span text:style-name="T4">“</text:span><text:span text:style-name="T2">경찰관서에 설치된 유치장은 미결수용실에 준한다</text:span><text:span text:style-name="T4">”(</text:span><text:span text:style-name="T2">최근</text:span></text:p>
      <text:p text:style-name="P48"><text:span text:style-name="T2">국회를 통과한 행형법 전부개정안</text:span><text:span text:style-name="T4">(‘</text:span><text:span text:style-name="T2">형의 집행 및 수용자의 처우에 관한 법률</text:span><text:span text:style-name="T4">’)</text:span><text:span text:style-name="T2">은 제</text:span><text:span text:style-name="T4">87</text:span><text:span text:style-name="T2">조</text:span><text:span text:style-name="T4">“</text:span><text:span text:style-name="T2">경찰관서에 설치된 유치장은</text:span></text:p>
      <text:p text:style-name="P35"><text:span text:style-name="T2">교정시설의 미결수용실로 보아 이 법을 준용한다</text:span><text:span text:style-name="T4">”)</text:span><text:span text:style-name="T2">고 규정하고 있어 법령집 등 법률서적의 미비 실태는 교도소 등 다른</text:span></text:p>
      <text:p text:style-name="P58"><text:span text:style-name="T2">구금시설과 대동소이한 상황임</text:span><text:span text:style-name="T4">.</text:span></text:p>
      <text:p text:style-name="P2"/>
      <text:p text:style-name="P28"><text:span text:style-name="T4">○</text:span><text:span text:style-name="T2">이에 더해 경찰서 유치장은 긴급체포 또는 현행범체포된 피의자일 경우 최대</text:span><text:span text:style-name="T4">48</text:span><text:span text:style-name="T2">시간</text:span><text:span text:style-name="T4">,</text:span><text:span text:style-name="T2">구속영장이 발부된 피의자의</text:span></text:p>
      <text:p text:style-name="P35"><text:span text:style-name="T2">경우 최대</text:span><text:span text:style-name="T4">240</text:span><text:span text:style-name="T2">시간</text:span><text:span text:style-name="T4">(10</text:span><text:span text:style-name="T2">일</text:span><text:span text:style-name="T4">)</text:span><text:span text:style-name="T2">동안 유치 또는 인치된 후 구치소 또는 교도소의 미결수용실로 이감되므로 교도소 등 다른 구</text:span></text:p>
      <text:p text:style-name="P59"><text:span text:style-name="T2">금시설에 비해</text:span><text:span text:style-name="T4">‘</text:span><text:span text:style-name="T2">거쳐가는 곳</text:span><text:span text:style-name="T4">’</text:span><text:span text:style-name="T2">이라는 명목과 시설의 열악함을 이유로 유치인에 대한 처우 또한 유예되고 있는 실정임</text:span><text:span text:style-name="T4">.</text:span></text:p>
      <text:p text:style-name="P30"><text:span text:style-name="T4">-</text:span><text:span text:style-name="T2">경찰서 유치 피의자의 처우를 규정하는 피의자유치및호송규칙</text:span><text:span text:style-name="T4">(</text:span><text:span text:style-name="T2">경찰청훈령 제</text:span><text:span text:style-name="T4">479</text:span><text:span text:style-name="T2">호</text:span><text:span text:style-name="T4">)</text:span><text:span text:style-name="T2">에는 교도소와 같은 관용도서나</text:span></text:p>
      <text:p text:style-name="P48"><text:span text:style-name="T2">개인도서를 피의자가 열람</text:span><text:span text:style-name="T4">·</text:span><text:span text:style-name="T2">구독할 수 있는 근거규정은 없음</text:span><text:span text:style-name="T4">.</text:span><text:span text:style-name="T2">이는 교도소 등 다른 구금시설의 수용자들이 개인도서를</text:span></text:p>
      <text:p text:style-name="P60"><text:span text:style-name="T2">구입할 수 있는 점에 비해 더욱 열악한 것임</text:span><text:span text:style-name="T4">.</text:span></text:p>
      <text:p text:style-name="P34"><text:span text:style-name="T4">-</text:span><text:span text:style-name="T2">다만 서류와 기타 물건을 변호인</text:span><text:span text:style-name="T4">(</text:span><text:span text:style-name="T2">제</text:span><text:span text:style-name="T4">33</text:span><text:span text:style-name="T2">조</text:span><text:span text:style-name="T4">)</text:span><text:span text:style-name="T2">이나 변호인 이외의 자</text:span><text:span text:style-name="T4">(</text:span><text:span text:style-name="T2">제</text:span><text:span text:style-name="T4">35</text:span><text:span text:style-name="T2">조</text:span><text:span text:style-name="T4">)</text:span><text:span text:style-name="T2">가 접수할 수 있도록 하고 있지만</text:span><text:span text:style-name="T4">, “</text:span><text:span text:style-name="T2">수사 또는</text:span></text:p>
      <text:p text:style-name="P35"><text:span text:style-name="T2">유치장의 보안상 지장이 없는 한 그 편의를 도모하여야 한다</text:span><text:span text:style-name="T4">”(</text:span><text:span text:style-name="T2">제</text:span><text:span text:style-name="T4">35</text:span><text:span text:style-name="T2">조</text:span><text:span text:style-name="T4">1</text:span><text:span text:style-name="T2">항</text:span><text:span text:style-name="T4">)</text:span><text:span text:style-name="T2">고 규정하고 있어</text:span><text:span text:style-name="T4">,</text:span><text:span text:style-name="T2">유치인보호주무자의 판단</text:span></text:p>
      <text:p text:style-name="P239"><text:span text:style-name="T2">에 따라 법령집 등 법률서적의 접수가 자의적으로 제한될 소지를 안고 있음</text:span><text:span text:style-name="T4">.</text:span><text:span text:style-name="T2">또한 변호인이나 지인 등 외부에서 물건을</text:span></text:p>
      <text:p text:style-name="P62"><text:span text:style-name="T2">접수할 사람이 없는 유치인의 경우 이런 규정은 무용지물인 상황임</text:span><text:span text:style-name="T4">.</text:span></text:p>
      <text:p text:style-name="P2"/>
      <text:p text:style-name="P63"><text:span text:style-name="T4">3)</text:span><text:span text:style-name="T2">외국인보호시설</text:span></text:p>
      <text:p text:style-name="P2"/>
      <text:p text:style-name="P64"><text:span text:style-name="T4">○</text:span><text:span text:style-name="T2">외국인보호소</text:span><text:span text:style-name="T4">·</text:span><text:span text:style-name="T2">보호실의 경우 외국인보호규칙</text:span><text:span text:style-name="T4">(</text:span><text:span text:style-name="T2">법무부령 제</text:span><text:span text:style-name="T4">580</text:span><text:span text:style-name="T2">호</text:span><text:span text:style-name="T4">)</text:span><text:span text:style-name="T2">제</text:span><text:span text:style-name="T4">10</text:span><text:span text:style-name="T2">조에 도서를 소지하고 사용할 수 있도록 소장</text:span></text:p>
      <text:p text:style-name="P65"><text:span text:style-name="T2">이</text:span><text:span text:style-name="T4">“</text:span><text:span text:style-name="T2">허가할 수 있다</text:span><text:span text:style-name="T4">”</text:span><text:span text:style-name="T2">고 규정하고 있어 도서의 비치가 의무사항이 아님</text:span><text:span text:style-name="T4">.</text:span><text:span text:style-name="T2">이에 따라 관용도서와 개인도서를 열람할 수 있</text:span></text:p>
      <text:p text:style-name="P61"><text:span text:style-name="T2">는 구금시설의 수용자들에 비해 도서에 접근할 수 있는 가능성이 적음</text:span><text:span text:style-name="T4">.</text:span><text:span text:style-name="T2">게다가 해당 외국인이 능숙하게 구사할 수 있는</text:span></text:p>
      <text:p text:style-name="P67"><text:span text:style-name="T2">언어로 기록된 도서가 극히 부족한 것으로 알려져 있음</text:span><text:span text:style-name="T4">.</text:span></text:p>
      <text:p text:style-name="P34"><text:span text:style-name="T4">-</text:span><text:span text:style-name="T2">국가인권위원회의</text:span><text:span text:style-name="T4">2005</text:span><text:span text:style-name="T2">년도 인권상황실태조사 연구용역보고서</text:span><text:span text:style-name="T4">‘</text:span><text:span text:style-name="T2">미등록 외국인 단속 및 외국인 보호시설 실태조사</text:span><text:span text:style-name="T4">’</text:span><text:span text:style-name="T2">에</text:span></text:p>
      <text:p text:style-name="P61"><text:span text:style-name="T2">따르면</text:span><text:span text:style-name="T4">,</text:span><text:span text:style-name="T2">외국인보호시설마다 기준이 달라</text:span><text:span text:style-name="T4">,</text:span><text:span text:style-name="T2">보호외국인들이 도서 등을 소지할 수 있는 시설이 있는 반면 일부는 전혀 금</text:span></text:p>
      <text:p text:style-name="P68"><text:span text:style-name="T2">지되어 있음</text:span><text:span text:style-name="T4">.</text:span><text:span text:style-name="T2">게다가 △도서의 대부분은 한글이었으며 일부 영문</text:span><text:span text:style-name="T4">·</text:span><text:span text:style-name="T2">러시아어</text:span><text:span text:style-name="T4">·</text:span><text:span text:style-name="T2">중국어로 된 성경 등이 비치되어 있었고 △</text:span></text:p>
      <text:p text:style-name="P240">보호외국인들이 자유롭게 도서를 이용할 수 있는 경우는 전혀 없었으며 △출입국관리공무원에게 도서를 대여해 달라</text:p>
      <text:p text:style-name="P241">고 요청할 경우에만 이용 가능했고 △대부분의 보호외국인들은 도서 비치 사실 자체를 모르고 있었으며 △대여하여 읽</text:p>
      <text:p text:style-name="P71"><text:span text:style-name="T2">어 본 경험이 있다고 증언한 사례도 전혀 발견할 수 없었음</text:span><text:span text:style-name="T4">.</text:span></text:p>
      <text:p text:style-name="P2"/>
      <text:p text:style-name="P63"><text:span text:style-name="T4">4)</text:span><text:span text:style-name="T2">다수인보호시설</text:span></text:p>
      <text:p text:style-name="P2"/>
      <text:p text:style-name="P72"><text:span text:style-name="T4">○</text:span><text:span text:style-name="T2">구금시설과는 달리 아동복지법</text:span><text:span text:style-name="T4">·</text:span><text:span text:style-name="T2">장애인복지법 등에 따른 아동복지시설</text:span><text:span text:style-name="T4">·</text:span><text:span text:style-name="T2">장애인복지시설 등 다수인보호시설은 도서의</text:span></text:p>
      <text:p text:style-name="P242">구매 및 열람에 대한 행형법 규정과 같이 수용자가 법령집 등 법률서적을 구매 및 열람할 수 있는 권리를 명시하는 법</text:p>
      <text:p text:style-name="P75"><text:span text:style-name="T2">규정을 가지고 있지 않아 전적으로 시설 운영자 측의 선의에 맡겨져 있는 상황임</text:span><text:span text:style-name="T4">.</text:span></text:p>
      <text:p text:style-name="P73"><text:span text:style-name="T4">-</text:span><text:span text:style-name="T2">국가인권위원회의</text:span><text:span text:style-name="T4">2005</text:span><text:span text:style-name="T2">년도 인권상황실태조사 연구용역보고서</text:span><text:span text:style-name="T4">‘</text:span><text:span text:style-name="T2">장애인생활시설 생활인 인권상황 실태 조사</text:span><text:span text:style-name="T4">’</text:span><text:span text:style-name="T2">에 따르</text:span></text:p>
      <text:p text:style-name="P65"><text:span text:style-name="T2">면</text:span><text:span text:style-name="T4">,</text:span><text:span text:style-name="T2">△신문이나 도서가 비치된 시설이 많지 않았으며 △독서의 요구가 있는 생활인이 있는 시설에도 책을 비치하지 않</text:span></text:p>
      <text:p text:style-name="P76"><text:span text:style-name="T2">는 경우도 있었고 △책을 비치해둔 곳도 대부분 종교관련 서적이거나 연령대에 맞지 않는 책</text:span><text:span text:style-name="T4">(</text:span><text:span text:style-name="T2">성인시설에 아동용 동화</text:span></text:p>
      <text:p text:style-name="P70"><text:span text:style-name="T2">책 등</text:span><text:span text:style-name="T4">)</text:span><text:span text:style-name="T2">이 비치되어 있었으며 △원장이나 직원생활공간에 서가가 있는 경우도 있었으나 문을 잠가둔다거나 생활인의 접</text:span></text:p>
      <text:p text:style-name="P78"><text:span text:style-name="T2">근이 엄격하게 제한되고 있었음</text:span><text:span text:style-name="T4">.</text:span></text:p>
      <text:p text:style-name="P2"/>
      <text:p text:style-name="P79"><text:span text:style-name="T4">3.</text:span><text:span text:style-name="T2">구금</text:span><text:span text:style-name="T4">·</text:span><text:span text:style-name="T2">보호시설 내 법령집 등 법률서적의 미비로 인한 인권침해</text:span></text:p>
      <text:p text:style-name="P2"/>
      <text:p text:style-name="P80"><text:span text:style-name="T4">1)</text:span><text:span text:style-name="T2">구금시설 수용자의 공정한 재판을 받을 권리와 진정권 등 침해</text:span></text:p>
      <text:p text:style-name="P2"/>
      <text:p text:style-name="P69"><text:span text:style-name="T4">○</text:span><text:span text:style-name="T2">구금시설의 수용자는 구금시설 공무원의 위법행위나 처우 개선 등의 문제에 관해 △국가기관에 대한 청원권 △국가</text:span></text:p>
      <text:p text:style-name="P235">인권위원회법에 따른 진정권 △행형법에 따른 소장면담과 법무부장관 또는 순회점검공무원에 대한 청원권 △구금시설</text:p>
      <text:p text:style-name="P243">의 위법한 행정처분에 대해 취소 또는 무효 확인을 구하는 행정소송이나 민사소송 등 재판청구권 △확정판결에 대한</text:p>
      <text:p text:style-name="P70"><text:span text:style-name="T2">재심청구권 △수사기관에 대한 고소</text:span><text:span text:style-name="T4">·</text:span><text:span text:style-name="T2">고발권 등을 보장받음</text:span><text:span text:style-name="T4">.</text:span><text:span text:style-name="T2">미결수용자의 경우 구속적부심청구권</text:span><text:span text:style-name="T4">,</text:span><text:span text:style-name="T2">변호인의 조력을 받</text:span></text:p>
      <text:p text:style-name="P71"><text:span text:style-name="T2">을 권리</text:span><text:span text:style-name="T4">,</text:span><text:span text:style-name="T2">신속하고 공정한 재판을 받을 권리 등을 보장받음</text:span><text:span text:style-name="T4">.</text:span></text:p>
      <text:p text:style-name="P2"/>
      <text:p text:style-name="P81"><text:span text:style-name="T4">○</text:span><text:span text:style-name="T2">이러한 권리들이 제대로 보장되려면</text:span><text:span text:style-name="T4">,</text:span></text:p>
      <text:p text:style-name="P2"/>
      <text:p text:style-name="P82"><text:span text:style-name="T2">첫째</text:span><text:span text:style-name="T4">,</text:span><text:span text:style-name="T2">법률전문가인 변호인</text:span><text:span text:style-name="T4">(</text:span><text:span text:style-name="T2">혹은 소송대리인</text:span><text:span text:style-name="T4">)</text:span><text:span text:style-name="T2">으로부터 적절한 법률적 조력을 받는 것이 필수적임</text:span><text:span text:style-name="T4">.</text:span></text:p>
      <text:p text:style-name="P2"/>
      <text:p text:style-name="P83"><text:span text:style-name="T4">-</text:span><text:span text:style-name="T2">헌법 제</text:span><text:span text:style-name="T4">12</text:span><text:span text:style-name="T2">조 제</text:span><text:span text:style-name="T4">4</text:span><text:span text:style-name="T2">항은</text:span><text:span text:style-name="T4">“</text:span><text:span text:style-name="T2">누구든지 체포 또는 구속을 당한 때에는 즉시 변호인의 조력을 받을 권리를 가진다</text:span><text:span text:style-name="T4">.</text:span><text:span text:style-name="T2">다만</text:span><text:span text:style-name="T4">,</text:span><text:span text:style-name="T2">형사</text:span></text:p>
      <text:p text:style-name="P74"><text:span text:style-name="T2">피고인이 스스로 변호인을 구할 수 없을 때에는 법률이 정하는 바에 의하여 국가가 변호인을 붙인다</text:span><text:span text:style-name="T4">”</text:span><text:span text:style-name="T2">고 선언하고 있음</text:span><text:span text:style-name="T4">.</text:span></text:p>
      <text:p text:style-name="P66"><text:span text:style-name="T2">형사소송법 제</text:span><text:span text:style-name="T4">33</text:span><text:span text:style-name="T2">조는 형사사건의 피고인에게 변호인이 없을 때 법원이 직권으로 변호인을 선정하는 국선변호인 제도</text:span></text:p>
      <text:p text:style-name="P84"><text:span text:style-name="T2">를 규정하고 있음</text:span><text:span text:style-name="T4">.</text:span></text:p>
      <text:p text:style-name="P77"><text:span text:style-name="T4">-</text:span><text:span text:style-name="T2">구금시설의 수용자 가운데 미결수용자로 구속된 형사피고인은 국선변호인을 선임 받을 수 있지만</text:span><text:span text:style-name="T4">,</text:span><text:span text:style-name="T2">일반적으로 사선</text:span></text:p>
      <text:p text:style-name="P241">변호인에 비해 국선변호인은 그 수가 극히 적어 변론내용이 부실할 가능성이 높다는 이유 때문에 미결수용자들이 선호</text:p>
      <text:p text:style-name="P65"><text:span text:style-name="T2">하지 않는 경우가 많은 실정임</text:span><text:span text:style-name="T4">.</text:span><text:span text:style-name="T2">실제로</text:span><text:span text:style-name="T4">2006</text:span><text:span text:style-name="T2">년</text:span><text:span text:style-name="T4">2</text:span><text:span text:style-name="T2">월 대법원 보도자료에 따르면</text:span><text:span text:style-name="T4">, 2006</text:span><text:span text:style-name="T2">년 국선변호만을 전담하는 전국의</text:span></text:p>
      <text:p text:style-name="P35"><text:span text:style-name="T2">국선변호인은</text:span><text:span text:style-name="T4">42</text:span><text:span text:style-name="T2">명에 불과함</text:span><text:span text:style-name="T4">.</text:span><text:span text:style-name="T2">한편</text:span><text:span text:style-name="T4">,</text:span><text:span text:style-name="T2">국선변호인을 선임 받더라도 피고인과 국선변호인 사이의 신뢰관계가 약화되는 경</text:span></text:p>
      <text:p text:style-name="P85"><text:span text:style-name="T2">우도 있어 피고인의 이익 방어에 충실한 변호가 이뤄지지 않는 경우도 있음</text:span><text:span text:style-name="T4">.</text:span></text:p>
      <text:p text:style-name="P34"><text:span text:style-name="T4">-</text:span><text:span text:style-name="T2">한편</text:span><text:span text:style-name="T4">,</text:span><text:span text:style-name="T2">구금시설의 수용자 가운데 미결수용자로 구속된 형사피고인이 아닌 경우</text:span><text:span text:style-name="T4">,</text:span><text:span text:style-name="T2">예를 들어 처우와 관련해 소송을 진행</text:span></text:p>
      <text:p text:style-name="P65"><text:span text:style-name="T2">하는 수용자</text:span><text:span text:style-name="T4">,</text:span><text:span text:style-name="T2">확정된 판결에 대해 재심을 청구하는 수용자</text:span><text:span text:style-name="T4">,</text:span><text:span text:style-name="T2">국가인권위원회에 진정을 접수하려는 수용자 등의 경우 그</text:span></text:p>
      <text:p text:style-name="P70"><text:span text:style-name="T2">준비와 진행 과정에서 국선변호인 제도를 이용할 수 없음</text:span><text:span text:style-name="T4">.</text:span><text:span text:style-name="T2">이런 경우 대한법률구조공단이나 민간 법률구조단체의 도움</text:span></text:p>
      <text:p text:style-name="P244">을 받을 수밖에 없으나 인신을 구속당한 구금시설 수용자의 입장에서는 이런 도움을 요청하는 것 자체가 쉽지 않은 것</text:p>
      <text:p text:style-name="P86"><text:span text:style-name="T2">이 현실임</text:span><text:span text:style-name="T4">.</text:span></text:p>
      <text:p text:style-name="P73"><text:span text:style-name="T4">-</text:span><text:span text:style-name="T2">따라서</text:span><text:span text:style-name="T4">,</text:span><text:span text:style-name="T2">구금시설의 수용자의 입장에서 현재로서는 자비로 변호사를 선임할 수밖에 없는데</text:span><text:span text:style-name="T4">,</text:span><text:span text:style-name="T2">사선의 변호인</text:span><text:span text:style-name="T4">(</text:span><text:span text:style-name="T2">혹은 소송</text:span></text:p>
      <text:p text:style-name="P87"><text:span text:style-name="T2">대리인</text:span><text:span text:style-name="T4">)</text:span><text:span text:style-name="T2">은 일반적으로 수임료가 높아 수용자가 지불가능하지 않은 경우가 보통임</text:span><text:span text:style-name="T4">.</text:span></text:p>
      <text:p text:style-name="P34"><text:span text:style-name="T4">- 2001</text:span><text:span text:style-name="T2">년부터</text:span><text:span text:style-name="T4">2007</text:span><text:span text:style-name="T2">년</text:span><text:span text:style-name="T4">10</text:span><text:span text:style-name="T2">월까지 국가인권위원회에 접수된 인권침해 진정</text:span><text:span text:style-name="T4">2</text:span><text:span text:style-name="T2">만</text:span><text:span text:style-name="T4">2296</text:span><text:span text:style-name="T2">건 가운데 구금시설 수용자가 제기한</text:span></text:p>
      <text:p text:style-name="P88"><text:span text:style-name="T2">진정은</text:span><text:span text:style-name="T4">9649</text:span><text:span text:style-name="T2">건으로</text:span><text:span text:style-name="T4">43.0%</text:span><text:span text:style-name="T2">에 이르나</text:span><text:span text:style-name="T4">,</text:span><text:span text:style-name="T2">이들 대부분은 변호인의 조력을 받지 못했을 가능성이 큼</text:span><text:span text:style-name="T4">.</text:span></text:p>
      <text:p text:style-name="P35"><text:span text:style-name="T4">-</text:span><text:span text:style-name="T2">그 결과</text:span><text:span text:style-name="T4">,</text:span><text:span text:style-name="T2">구금시설의 수용자를 포함해 일반적인 피고인의 경우에도 변호인 없이 소송을 진행하는 경우가 많은 실정임</text:span><text:span text:style-name="T4">.</text:span></text:p>
      <text:p text:style-name="P89"><text:span text:style-name="T4">2006</text:span><text:span text:style-name="T2">년</text:span><text:span text:style-name="T4">8</text:span><text:span text:style-name="T2">월 대법원 보도자료에 따르면</text:span><text:span text:style-name="T4">, 2005</text:span><text:span text:style-name="T2">년</text:span><text:span text:style-name="T4">1</text:span><text:span text:style-name="T2">심 피고인</text:span><text:span text:style-name="T4">23</text:span><text:span text:style-name="T2">만</text:span><text:span text:style-name="T4">7070</text:span><text:span text:style-name="T2">명 중 사선변호인을 선임한 사람은</text:span><text:span text:style-name="T4">5</text:span><text:span text:style-name="T2">만</text:span><text:span text:style-name="T4">9316</text:span><text:span text:style-name="T2">명</text:span><text:span text:style-name="T4">,</text:span></text:p>
      <text:p text:style-name="P34"><text:span text:style-name="T2">국선변호인을 선임받은 사람은</text:span><text:span text:style-name="T4">4</text:span><text:span text:style-name="T2">만</text:span><text:span text:style-name="T4">2273</text:span><text:span text:style-name="T2">명으로 변호인의 조력을 받은 사람은</text:span><text:span text:style-name="T4">10</text:span><text:span text:style-name="T2">만</text:span><text:span text:style-name="T4">1589</text:span><text:span text:style-name="T2">명</text:span><text:span text:style-name="T4">(42.8%)</text:span><text:span text:style-name="T2">에 불과했음</text:span><text:span text:style-name="T4">. 1·2·3</text:span><text:span text:style-name="T2">심</text:span></text:p>
      <text:p text:style-name="P236"><text:span text:style-name="T2">의 누계를 봐도 피고인</text:span><text:span text:style-name="T4">30</text:span><text:span text:style-name="T2">만</text:span><text:span text:style-name="T4">9196</text:span><text:span text:style-name="T2">명 가운데 국선과 사선을 막론하고 변호인의 조력을 받은 사람은</text:span><text:span text:style-name="T4">14</text:span><text:span text:style-name="T2">만</text:span><text:span text:style-name="T4">2358</text:span><text:span text:style-name="T2">명</text:span><text:span text:style-name="T4">(46.0%)</text:span></text:p>
      <text:p text:style-name="P90"><text:span text:style-name="T2">에 머물렀음</text:span><text:span text:style-name="T4">.</text:span><text:span text:style-name="T2">변호인 없는 소송</text:span><text:span text:style-name="T4">,</text:span><text:span text:style-name="T2">이른바</text:span><text:span text:style-name="T4">‘</text:span><text:span text:style-name="T2">나홀로 소송</text:span><text:span text:style-name="T4">’</text:span><text:span text:style-name="T2">을 진행하는 피고인이 절반을 넘는 상황임</text:span><text:span text:style-name="T4">.</text:span></text:p>
      <text:p text:style-name="P2"/>
      <text:p text:style-name="P36"><text:span text:style-name="T4">○</text:span><text:span text:style-name="T2">이와 같은 문제는 형사피고인으로 구금시설에 수용된 경우에만 나타나는 문제는 결코 아님</text:span><text:span text:style-name="T4">.</text:span><text:span text:style-name="T2">헌법이 보장하는</text:span><text:span text:style-name="T4">‘</text:span><text:span text:style-name="T2">공정한</text:span></text:p>
      <text:p text:style-name="P35"><text:span text:style-name="T2">재판을 받을 권리</text:span><text:span text:style-name="T4">’</text:span><text:span text:style-name="T2">는 모든 사람들이 자신의 법적 분쟁에 대하여 재판을 통하여 구제받을 수 있는 기회를 평등하게 부여</text:span></text:p>
      <text:p text:style-name="P35"><text:span text:style-name="T2">해야 한다는 원리를 내포하고 있음</text:span><text:span text:style-name="T4">.</text:span><text:span text:style-name="T2">그런데 변호인</text:span><text:span text:style-name="T4">(</text:span><text:span text:style-name="T2">혹은 소송대리인</text:span><text:span text:style-name="T4">)</text:span><text:span text:style-name="T2">의 조력을 받을 수 있는 기회가 현저히 미약한 현</text:span></text:p>
      <text:p text:style-name="P235">실에서 구금시설 수용자들은 구금시설에서 발생하는 각종 인권침해나 공무원의 위법행위 혹은 처우개선 등에 관하여</text:p>
      <text:p text:style-name="P35"><text:span text:style-name="T2">적시에 적절한 방식으로 재판청구권을 행사하기란 매우 어려운 실정임</text:span><text:span text:style-name="T4">.</text:span><text:span text:style-name="T2">무엇보다 헌법의 취지에 따라 재판청구권을 실</text:span></text:p>
      <text:p text:style-name="P235">효성 있게 보장하기 위해서는 구금시설 수용자들에게 자신의 법률문제에 대하여 적절하게 판단하고 대응할 수 있도록</text:p>
      <text:p text:style-name="P92"><text:span text:style-name="T2">보장해 주는 법적 지원이 절실히 요구된다고 할 것임</text:span><text:span text:style-name="T4">.</text:span></text:p>
      <text:p text:style-name="P2"/>
      <text:p text:style-name="P36"><text:span text:style-name="T4">○</text:span><text:span text:style-name="T2">헌법이 보장하는</text:span><text:span text:style-name="T4">‘</text:span><text:span text:style-name="T2">공정한 재판을 받을 권리</text:span><text:span text:style-name="T4">’</text:span><text:span text:style-name="T2">가 존엄한 존재로서의 인간이 사회생활을 하면서 생기는 다양한 법률문제</text:span></text:p>
      <text:p text:style-name="P35"><text:span text:style-name="T2">를 해결함에 있어서 평등하게 대우받기 위한 것이라면</text:span><text:span text:style-name="T4">,</text:span><text:span text:style-name="T2">가진 돈의 많고 적음이나 법률적 지식의 정도에 따라 침해받아</text:span></text:p>
      <text:p text:style-name="P35"><text:span text:style-name="T2">서는 안 됨</text:span><text:span text:style-name="T4">.</text:span><text:span text:style-name="T2">정부와 대법원이 홈페이지를 통해 법령과 판례</text:span><text:span text:style-name="T4">,</text:span><text:span text:style-name="T2">훈령</text:span><text:span text:style-name="T4">·</text:span><text:span text:style-name="T2">예규 등을 무료로 제공하는 것도 이런 취지에 의한 것</text:span></text:p>
      <text:p text:style-name="P93"><text:span text:style-name="T2">으로 볼 수 있음</text:span><text:span text:style-name="T4">.</text:span></text:p>
      <text:p text:style-name="P34"><text:span text:style-name="T4">-</text:span><text:span text:style-name="T2">유럽형사시설규칙</text:span><text:span text:style-name="T4">(1987</text:span><text:span text:style-name="T2">년</text:span><text:span text:style-name="T4">)</text:span><text:span text:style-name="T2">제</text:span><text:span text:style-name="T4">2</text:span><text:span text:style-name="T2">조는</text:span><text:span text:style-name="T4">“</text:span><text:span text:style-name="T2">이하의 규칙은 공평하게 적용되지 않으면 안된다</text:span><text:span text:style-name="T4">.</text:span><text:span text:style-name="T2">인종</text:span><text:span text:style-name="T4">,</text:span><text:span text:style-name="T2">피부색</text:span><text:span text:style-name="T4">,</text:span><text:span text:style-name="T2">성별</text:span><text:span text:style-name="T4">,</text:span><text:span text:style-name="T2">언어</text:span><text:span text:style-name="T4">,</text:span><text:span text:style-name="T2">종</text:span></text:p>
      <text:p text:style-name="P35"><text:span text:style-name="T2">교</text:span><text:span text:style-name="T4">,</text:span><text:span text:style-name="T2">정치적 또는 기타의 의견</text:span><text:span text:style-name="T4">,</text:span><text:span text:style-name="T2">국적 또는 사회적 출신</text:span><text:span text:style-name="T4">,</text:span><text:span text:style-name="T2">출생</text:span><text:span text:style-name="T4">,</text:span><text:span text:style-name="T2">재산 또는 기타 지위에 의해 차별되지 않는다</text:span><text:span text:style-name="T4">”</text:span><text:span text:style-name="T2">고 선언함으</text:span></text:p>
      <text:p text:style-name="P94"><text:span text:style-name="T2">로써 수용자가 차별받지 않아야 할 사유로</text:span><text:span text:style-name="T4">‘</text:span><text:span text:style-name="T2">재산</text:span><text:span text:style-name="T4">’</text:span><text:span text:style-name="T2">을 포함시키고 있음</text:span><text:span text:style-name="T4">.</text:span></text:p>
      <text:p text:style-name="P34"><text:span text:style-name="T4">-</text:span><text:span text:style-name="T2">소송을 진행하는 과정에서 법률비전문가인 사람들은 법률전문가인 검사에 대항하거나 판사에게 자신의 억울함을 호</text:span></text:p>
      <text:p text:style-name="P95"><text:span text:style-name="T2">소하기 위해 필수적으로 변호인</text:span><text:span text:style-name="T4">(</text:span><text:span text:style-name="T2">혹은 소송대리인</text:span><text:span text:style-name="T4">)</text:span><text:span text:style-name="T2">의 조력을 받을 수 있어야 하며 이를 보장하는 것은 국가의 의무임</text:span><text:span text:style-name="T4">.</text:span></text:p>
      <text:p text:style-name="P34"><text:span text:style-name="T2">그런데 구금시설 수용자는 일정한 장소에 구금되어 있으므로</text:span><text:span text:style-name="T4">,</text:span><text:span text:style-name="T2">변호인</text:span><text:span text:style-name="T4">(</text:span><text:span text:style-name="T2">혹은 소송대리인</text:span><text:span text:style-name="T4">)</text:span><text:span text:style-name="T2">을 선임하기 위해 구금시설 외</text:span></text:p>
      <text:p text:style-name="P235">부와 교통하는 것은 물론이고 일정한 수입이 없으므로 사선변호인을 선임하는 것도 일반인에 비해 곤란한 처지에 있</text:p>
      <text:p text:style-name="P35"><text:span text:style-name="T2">음</text:span><text:span text:style-name="T4">.</text:span><text:span text:style-name="T2">즉 변호인</text:span><text:span text:style-name="T4">(</text:span><text:span text:style-name="T2">혹은 소송대리인</text:span><text:span text:style-name="T4">)</text:span><text:span text:style-name="T2">의 조력에 접근할 수 있는 가능성이 일반인에 비해 더 낮으므로 국가가 수용자들을 일</text:span></text:p>
      <text:p text:style-name="P35"><text:span text:style-name="T2">반인에 비해 단지 동등하게 대우한다면 결과적으로 차별이 발생하게 되는 것임</text:span><text:span text:style-name="T4">.</text:span><text:span text:style-name="T2">유럽형사시설규칙</text:span><text:span text:style-name="T4">(1987</text:span><text:span text:style-name="T2">년</text:span><text:span text:style-name="T4">)</text:span><text:span text:style-name="T2">제</text:span><text:span text:style-name="T4">64</text:span><text:span text:style-name="T2">조는</text:span></text:p>
      <text:p text:style-name="P35"><text:span text:style-name="T4">“</text:span><text:span text:style-name="T2">구금형은 자유를 박탈함으로써 그 자체가 형벌이다</text:span><text:span text:style-name="T4">.</text:span><text:span text:style-name="T2">그러므로 구금조건과 행형제도는 정당한 이유에 의거한 분리처우</text:span></text:p>
      <text:p text:style-name="P35"><text:span text:style-name="T2">또는 규율유지에 따르는 처우를 제외하고는</text:span><text:span text:style-name="T4">,</text:span><text:span text:style-name="T2">구금 그 자체가 갖는 고통 이상으로 악화시켜서는 안된다</text:span><text:span text:style-name="T4">”</text:span><text:span text:style-name="T2">고 요구하고 있</text:span></text:p>
      <text:p text:style-name="P96"><text:span text:style-name="T2">음</text:span><text:span text:style-name="T4">.</text:span></text:p>
      <text:p text:style-name="P34"><text:span text:style-name="T4">-</text:span><text:span text:style-name="T2">따라서 수용자를 구금하고 있는 국가는 수용자가 일반인에 비해 변호인의 조력을 받을 권리를 차별 없이 보장받도록</text:span></text:p>
      <text:p text:style-name="P35"><text:span text:style-name="T2">하기 위해 적극적인 조치를 취할 의무를 지게 되는 것임</text:span><text:span text:style-name="T4">.</text:span><text:span text:style-name="T2">이런 의무는</text:span><text:span text:style-name="T4">,</text:span><text:span text:style-name="T2">예를 들어 국가가 구금시설 수용자들에게는 언제</text:span></text:p>
      <text:p text:style-name="P35"><text:span text:style-name="T2">든 국선변호인을 선임할 수 있도록 하고 무료법률상담의 기회를 확대하는 등의 특별한 조치로 이행될 수 있을 것임</text:span><text:span text:style-name="T4">.</text:span><text:span text:style-name="T2">또</text:span></text:p>
      <text:p text:style-name="P97"><text:span text:style-name="T2">한 이런 특별한 조치는 차별적인 조치로 간주되어서는 안될 것임</text:span><text:span text:style-name="T4">.</text:span></text:p>
      <text:p text:style-name="P2"/>
      <text:p text:style-name="P98"><text:span text:style-name="T2">둘째</text:span><text:span text:style-name="T4">,</text:span><text:span text:style-name="T2">수용자가 자기방어에 필요한 정보를 스스로 수집할 수 있도록 여건을 제공해야 함</text:span><text:span text:style-name="T4">.</text:span></text:p>
      <text:p text:style-name="P2"/>
      <text:p text:style-name="P36"><text:span text:style-name="T4">○</text:span><text:span text:style-name="T2">본인에게 유익한 정보를 수용자 본인이 스스로 수집해 이를 법적 방어의 수단으로 충분히 활용할 수 있도록 보장하는</text:span></text:p>
      <text:p text:style-name="P35"><text:span text:style-name="T2">것은 변호인</text:span><text:span text:style-name="T4">(</text:span><text:span text:style-name="T2">혹은 소송대리인</text:span><text:span text:style-name="T4">)</text:span><text:span text:style-name="T2">의 조력을 받을 기회를 확대하는 조치와 함께</text:span><text:span text:style-name="T4">‘</text:span><text:span text:style-name="T2">공정한 재판을 받을 권리</text:span><text:span text:style-name="T4">’</text:span><text:span text:style-name="T2">를 실현하기 위하</text:span></text:p>
      <text:p text:style-name="P99"><text:span text:style-name="T2">여 국가가 취해야 할 최소한의 의무라고 할 것임</text:span><text:span text:style-name="T4">.</text:span></text:p>
      <text:p text:style-name="P34"><text:span text:style-name="T4">-</text:span><text:span text:style-name="T2">이런 국가의 최소의무는 현행 제도처럼 수용자 본인이 구금시설 외부에서 법령집 등 법률서적을 개인도서로 자비 구</text:span></text:p>
      <text:p text:style-name="P35"><text:span text:style-name="T2">입하는 것을 방해하지 않을 부작위의 의무를 포함함</text:span><text:span text:style-name="T4">.</text:span><text:span text:style-name="T2">한편으로 국가는 법령집 등 법률서적을 관용도서에 포함시켜 수</text:span></text:p>
      <text:p text:style-name="P91"><text:span text:style-name="T2">용자들의 공정한 재판을 받을 권리를 평등하게 보장해야 할 작위의 의무도 부여받는다 할 것임</text:span><text:span text:style-name="T4">.</text:span></text:p>
      <text:p text:style-name="P34"><text:span text:style-name="T4">-</text:span><text:span text:style-name="T2">유럽형사시설규칙</text:span><text:span text:style-name="T4">(1987</text:span><text:span text:style-name="T2">년</text:span><text:span text:style-name="T4">)</text:span><text:span text:style-name="T2">제</text:span><text:span text:style-name="T4">41</text:span><text:span text:style-name="T2">조</text:span><text:span text:style-name="T4">1</text:span><text:span text:style-name="T2">항은</text:span><text:span text:style-name="T4">“</text:span><text:span text:style-name="T2">피구금자에게는 입소시에 자기가 소속하는 피구금자 부류의 처우를 규제</text:span></text:p>
      <text:p text:style-name="P37"><text:span text:style-name="T2">하는 규칙</text:span><text:span text:style-name="T4">,</text:span><text:span text:style-name="T2">시설의 규율에 관한 규칙</text:span><text:span text:style-name="T4">,</text:span><text:span text:style-name="T2">정보를 구하거나 불복신청을 하기 위해 허가되어 있는 방법 및 기타 자기의 권리</text:span><text:span text:style-name="T4">,</text:span></text:p>
      <text:p text:style-name="P34"><text:span text:style-name="T2">의무를 이해하고 시설의 생활에 적응하기 위하여 필요한 사항에 대하여</text:span><text:span text:style-name="T4">,</text:span><text:span text:style-name="T2">서면에 의한 정보가 제공되어야 한다</text:span><text:span text:style-name="T4">”</text:span><text:span text:style-name="T2">고 요구</text:span></text:p>
      <text:p text:style-name="P100"><text:span text:style-name="T2">하고 있음</text:span><text:span text:style-name="T4">.</text:span></text:p>
      <text:p text:style-name="P2"/>
      <text:p text:style-name="P36"><text:span text:style-name="T4">○</text:span><text:span text:style-name="T2">따라서 국가는 구금시설 밖에서 일반인들이 손쉽게 접근할 수 있는 △법령 △훈령</text:span><text:span text:style-name="T4">·</text:span><text:span text:style-name="T2">예규 △판례</text:span><text:span text:style-name="T4">·</text:span><text:span text:style-name="T2">결정례 △법률서적</text:span></text:p>
      <text:p text:style-name="P235">등을 관용도서에 포함시키고 충분한 수량을 준비함으로써 구금시설 수용자의 공정한 재판을 받을 권리와 진정권 등을</text:p>
      <text:p text:style-name="P101"><text:span text:style-name="T2">보장해야 할 것임</text:span><text:span text:style-name="T4">.</text:span></text:p>
      <text:p text:style-name="P2"/>
      <text:p text:style-name="P102"><text:span text:style-name="T4">2)</text:span><text:span text:style-name="T2">구금시설 수용자의 정보접근권 침해</text:span></text:p>
      <text:p text:style-name="P2"/>
      <text:p text:style-name="P33"><text:span text:style-name="T4">○</text:span><text:span text:style-name="T2">세계인권선언 제</text:span><text:span text:style-name="T4">19</text:span><text:span text:style-name="T2">조는</text:span><text:span text:style-name="T4">“</text:span><text:span text:style-name="T2">모든 사람은 의견과 표현의 자유를 누릴 권리를 가진다</text:span><text:span text:style-name="T4">.</text:span><text:span text:style-name="T2">이 권리는 간섭을 받지 않고 자신의</text:span></text:p>
      <text:p text:style-name="P35"><text:span text:style-name="T2">의견을 가질 자유를 포함하며</text:span><text:span text:style-name="T4">,</text:span><text:span text:style-name="T2">또한 모든 수단을 통하여</text:span><text:span text:style-name="T4">,</text:span><text:span text:style-name="T2">국경을 넘거나 넘지 않거나에 관계없이</text:span><text:span text:style-name="T4">,</text:span><text:span text:style-name="T2">정보와 사상을 추구하</text:span></text:p>
      <text:p text:style-name="P99"><text:span text:style-name="T2">고 받고 전할 자유를 포함한다</text:span><text:span text:style-name="T4">”</text:span><text:span text:style-name="T2">고 선언하고 있음</text:span><text:span text:style-name="T4">.</text:span></text:p>
      <text:p text:style-name="P2"/>
      <text:p text:style-name="P36"><text:span text:style-name="T4">○</text:span><text:span text:style-name="T2">헌법재판소는</text:span><text:span text:style-name="T4">“</text:span><text:span text:style-name="T2">헌법 제</text:span><text:span text:style-name="T4">21</text:span><text:span text:style-name="T2">조는 언론</text:span><text:span text:style-name="T4">·</text:span><text:span text:style-name="T2">출판의 자유</text:span><text:span text:style-name="T4">,</text:span><text:span text:style-name="T2">즉 표현의 자유를 규정하고 있는데 이 자유는 전통적으로 사상 또는</text:span></text:p>
      <text:p text:style-name="P35"><text:span text:style-name="T2">의견의 자유로운 표명</text:span><text:span text:style-name="T4">(</text:span><text:span text:style-name="T2">발표의 자유</text:span><text:span text:style-name="T4">)</text:span><text:span text:style-name="T2">과 그것을 전파할 자유</text:span><text:span text:style-name="T4">(</text:span><text:span text:style-name="T2">전달의 자유</text:span><text:span text:style-name="T4">)</text:span><text:span text:style-name="T2">를 의미하는 것으로서 사상 또는 의견의 자유로</text:span></text:p>
      <text:p text:style-name="P35"><text:span text:style-name="T2">운 표명은 자유로운 의사의 형성을 전제로 한다</text:span><text:span text:style-name="T4">”</text:span><text:span text:style-name="T2">며</text:span><text:span text:style-name="T4">“</text:span><text:span text:style-name="T2">자유로운 의사의 형성은 정보에의 접근이 충분히 보장됨으로써 비</text:span></text:p>
      <text:p text:style-name="P103"><text:span text:style-name="T2">로소 가능한 것</text:span><text:span text:style-name="T4">”</text:span><text:span text:style-name="T2">이라고 결정했음</text:span><text:span text:style-name="T4">. (</text:span><text:span text:style-name="T2">헌법재판소 전원재판부</text:span><text:span text:style-name="T4">1991. 5. 13. 90</text:span><text:span text:style-name="T2">헌마</text:span><text:span text:style-name="T4">133)</text:span></text:p>
      <text:p text:style-name="P34"><text:span text:style-name="T4">-</text:span><text:span text:style-name="T2">특히 헌법재판소는 정보에의 접근</text:span><text:span text:style-name="T4">·</text:span><text:span text:style-name="T2">수집</text:span><text:span text:style-name="T4">·</text:span><text:span text:style-name="T2">처리의 자유</text:span><text:span text:style-name="T4">,</text:span><text:span text:style-name="T2">즉</text:span><text:span text:style-name="T4">‘</text:span><text:span text:style-name="T2">알 권리</text:span><text:span text:style-name="T4">’</text:span><text:span text:style-name="T2">를 표현의 자유와 표리일체의 관계에 있으며</text:span><text:span text:style-name="T4">“</text:span><text:span text:style-name="T2">일반적</text:span></text:p>
      <text:p text:style-name="P35"><text:span text:style-name="T2">으로 정보에 접근하고 수집</text:span><text:span text:style-name="T4">·</text:span><text:span text:style-name="T2">처리함에 있어서 국가권력의 방해를 받지 아니</text:span><text:span text:style-name="T4">”</text:span><text:span text:style-name="T2">하는 자유권적 성질과</text:span><text:span text:style-name="T4">“</text:span><text:span text:style-name="T2">의사형성이나 여론</text:span></text:p>
      <text:p text:style-name="P35"><text:span text:style-name="T2">형성에 필요한 정보를 적극적으로 수집하고 수집을 방해하는 방해제거를 청구할 수 있</text:span><text:span text:style-name="T4">”</text:span><text:span text:style-name="T2">는 청구권적 성질을 공유하는</text:span></text:p>
      <text:p text:style-name="P245"><text:span text:style-name="T2">것으로 설명하고 있음</text:span><text:span text:style-name="T4">.</text:span><text:span text:style-name="T2">여기서 청구권적 성질은</text:span><text:span text:style-name="T4">‘</text:span><text:span text:style-name="T2">정보수집권</text:span><text:span text:style-name="T4">’</text:span><text:span text:style-name="T2">또는</text:span><text:span text:style-name="T4">‘</text:span><text:span text:style-name="T2">정보공개청구권</text:span><text:span text:style-name="T4">’</text:span><text:span text:style-name="T2">으로 나타난다고 설명함</text:span><text:span text:style-name="T4">.</text:span></text:p>
      <text:p text:style-name="P34"><text:span text:style-name="T4">-</text:span><text:span text:style-name="T2">헌법재판소는 또</text:span><text:span text:style-name="T4">‘</text:span><text:span text:style-name="T2">알 권리</text:span><text:span text:style-name="T4">’</text:span><text:span text:style-name="T2">의 핵심은 정부가 보유하고 있는 정보에 대한 국민의</text:span><text:span text:style-name="T4">‘</text:span><text:span text:style-name="T2">알 권리</text:span><text:span text:style-name="T4">’,</text:span><text:span text:style-name="T2">즉 국민의 정부에 대한 일반</text:span></text:p>
      <text:p text:style-name="P35"><text:span text:style-name="T2">적 정보공개를 구할 권리</text:span><text:span text:style-name="T4">(</text:span><text:span text:style-name="T2">청구권적 기본권</text:span><text:span text:style-name="T4">)</text:span><text:span text:style-name="T2">라고 선언함</text:span><text:span text:style-name="T4">.</text:span><text:span text:style-name="T2">또</text:span><text:span text:style-name="T4">‘</text:span><text:span text:style-name="T2">알 권리</text:span><text:span text:style-name="T4">’</text:span><text:span text:style-name="T2">의 실현이</text:span><text:span text:style-name="T4">“</text:span><text:span text:style-name="T2">법률이 제정되어 있지 않다고 하더라도</text:span></text:p>
      <text:p text:style-name="P35"><text:span text:style-name="T2">불가능한 것은 아니고 헌법 제</text:span><text:span text:style-name="T4">21</text:span><text:span text:style-name="T2">조에 의해 직접 보장될 수 있다고 하는 것이 헌법재판소의 확립된 판례</text:span><text:span text:style-name="T4">”</text:span><text:span text:style-name="T2">라고 설명하고</text:span></text:p>
      <text:p text:style-name="P104"><text:span text:style-name="T2">있음</text:span><text:span text:style-name="T4">.</text:span></text:p>
      <text:p text:style-name="P34"><text:span text:style-name="T4">-</text:span><text:span text:style-name="T2">헌법재판소는</text:span><text:span text:style-name="T4">‘</text:span><text:span text:style-name="T2">알 권리</text:span><text:span text:style-name="T4">’</text:span><text:span text:style-name="T2">의 제한의 정도에 대해</text:span><text:span text:style-name="T4">“</text:span><text:span text:style-name="T2">청구인에게 이해관계가 있고 타인의 기본권을 침해하지 않으면서 동시</text:span></text:p>
      <text:p text:style-name="P235">에 공익실현에 장애가 되지 않는다면 가급적 널리 인정하여야 할 것이고 적어도 직접의 이해관계가 있는 자에 대하여</text:p>
      <text:p text:style-name="P105"><text:span text:style-name="T2">는 특단의 사정이 없는 한 의무적으로 공개하여야 한다</text:span><text:span text:style-name="T4">”</text:span><text:span text:style-name="T2">고 설명함</text:span><text:span text:style-name="T4">.</text:span></text:p>
      <text:p text:style-name="P2"/>
      <text:p text:style-name="P36"><text:span text:style-name="T4">○</text:span><text:span text:style-name="T2">구금시설의 수용자도 일반인과 마찬가지로</text:span><text:span text:style-name="T4">‘</text:span><text:span text:style-name="T2">알 권리</text:span><text:span text:style-name="T4">’</text:span><text:span text:style-name="T2">를 가지며 정부가 보유하고 있는 정보 등에 대해 정보공개를 청</text:span></text:p>
      <text:p text:style-name="P35"><text:span text:style-name="T2">구할 수 있음은 물론 자비부담으로 구입하거나 영치된 개인도서를 열람할 수 있음</text:span><text:span text:style-name="T4">.</text:span><text:span text:style-name="T2">특히 법령집 등 법률서적을 수용자</text:span></text:p>
      <text:p text:style-name="P106"><text:span text:style-name="T2">가 입수하는 것은</text:span><text:span text:style-name="T4">‘</text:span><text:span text:style-name="T2">알 권리</text:span><text:span text:style-name="T4">’</text:span><text:span text:style-name="T2">행사로 국가가 이를 제한하는 것은 원칙적으로 허용되지 않음</text:span><text:span text:style-name="T4">.</text:span></text:p>
      <text:p text:style-name="P34"><text:span text:style-name="T4">-</text:span><text:span text:style-name="T2">서울행정법원 제</text:span><text:span text:style-name="T4">2</text:span><text:span text:style-name="T2">부는</text:span><text:span text:style-name="T4">“</text:span><text:span text:style-name="T2">수용자에게 도서를 열람할 수 있도록 한 것은 접근할 수 있는 정보에 대한 능동적 접근에 관한</text:span></text:p>
      <text:p text:style-name="P235">개인의 행동으로서 이는 알 권리의 행사이므로 국가는 원칙적으로 이를 제한할 수 없을 뿐만 아니라 최대한 보장해 주</text:p>
      <text:p text:style-name="P107"><text:span text:style-name="T2">어야 할 의무가 있</text:span><text:span text:style-name="T4">”</text:span><text:span text:style-name="T2">다고 판시한 바 있음</text:span><text:span text:style-name="T4">. (</text:span><text:span text:style-name="T2">서울행정법원</text:span><text:span text:style-name="T4">2000.6.14. 2000</text:span><text:span text:style-name="T2">구</text:span><text:span text:style-name="T4">3725)</text:span></text:p>
      <text:p text:style-name="P34"><text:span text:style-name="T4">-</text:span><text:span text:style-name="T2">안양교도소장이 반입을 불허한 이 사건 도서는</text:span><text:span text:style-name="T4">&lt;‘99. 8. 15.</text:span><text:span text:style-name="T2">석방자 모임</text:span><text:span text:style-name="T4">&gt;</text:span><text:span text:style-name="T2">이 만든 『정보공개자료모음</text:span><text:span text:style-name="T4">2</text:span><text:span text:style-name="T2">』로 국가보안법</text:span></text:p>
      <text:p text:style-name="P35"><text:span text:style-name="T2">위반죄로 춘천교도소에서 복역 중이던 조</text:span><text:span text:style-name="T4">○○</text:span><text:span text:style-name="T2">이 △주로</text:span><text:span text:style-name="T4">1999</text:span><text:span text:style-name="T2">년경 법무부장관을 상대로 교도소 내의 수용자 처우 및 가</text:span></text:p>
      <text:p text:style-name="P235">석방과 관련된 법무부 훈령 및 예규의 공개를 청구한 내용 △이에 대한 법무부장관의 정보공개 및 비공개 결정내용 △</text:p>
      <text:p text:style-name="P235">위 비공개 결정에 대한 이의신청이나 행정심판청구 및 이에 대한 결정내용 △위 정보공개청구 과정에서 공개된 법무부</text:p>
      <text:p text:style-name="P108"><text:span text:style-name="T2">훈령 및 예규의 제목과 내용 등으로 이루어져 있음</text:span><text:span text:style-name="T4">.</text:span></text:p>
      <text:p text:style-name="P34"><text:span text:style-name="T4">-</text:span><text:span text:style-name="T2">안양교도소장은 이 사건 도서가</text:span><text:span text:style-name="T4">“</text:span><text:span text:style-name="T2">교도소 수용자의 무분별한 정보공개청구행위를 부추김으로써</text:span><text:span text:style-name="T4">,</text:span><text:span text:style-name="T2">교도소 내의 재소자</text:span></text:p>
      <text:p text:style-name="P35"><text:span text:style-name="T2">교화 및 수용질서 유지상 그 열람이 부적당</text:span><text:span text:style-name="T4">”</text:span><text:span text:style-name="T2">하다며 도서반입을 불허했음</text:span><text:span text:style-name="T4">.</text:span><text:span text:style-name="T2">이에 대해 재판부는</text:span><text:span text:style-name="T4">“</text:span><text:span text:style-name="T2">도서의 열람을 불허할</text:span></text:p>
      <text:p text:style-name="P35"><text:span text:style-name="T2">수 있는 사유에는 재소자의 범죄 재발 예방</text:span><text:span text:style-name="T4">,</text:span><text:span text:style-name="T2">구금의 목적인 도망</text:span><text:span text:style-name="T4">,</text:span><text:span text:style-name="T2">증거인멸의 방지</text:span><text:span text:style-name="T4">,</text:span><text:span text:style-name="T2">교도소 내의 규율 및 안전 유지에 지</text:span></text:p>
      <text:p text:style-name="P109"><text:span text:style-name="T2">장을 초래할 경우로 한정함이 상당하다</text:span><text:span text:style-name="T4">”</text:span><text:span text:style-name="T2">며 정당한 사유로 인정하지 않았음</text:span><text:span text:style-name="T4">.</text:span></text:p>
      <text:p text:style-name="P34"><text:span text:style-name="T4">-</text:span><text:span text:style-name="T2">최근 국회를 통과한 행형법 전부개정안</text:span><text:span text:style-name="T4">(‘</text:span><text:span text:style-name="T2">형의 집행 및 수용자의 처우에 관한 법률</text:span><text:span text:style-name="T4">’)</text:span><text:span text:style-name="T2">제</text:span><text:span text:style-name="T4">47</text:span><text:span text:style-name="T2">조</text:span><text:span text:style-name="T4">2</text:span><text:span text:style-name="T2">항은</text:span><text:span text:style-name="T4">“</text:span><text:span text:style-name="T2">소장은</text:span><text:span text:style-name="T4">…</text:span><text:span text:style-name="T2">『출판문</text:span></text:p>
      <text:p text:style-name="P35"><text:span text:style-name="T2">화산업 진흥법』에 따른 유해간행물인 경우를 제외하고는 구독을 허가하여야 한다</text:span><text:span text:style-name="T4">”</text:span><text:span text:style-name="T2">고 규정해 도서 열람 불허의 가능성</text:span></text:p>
      <text:p text:style-name="P35"><text:span text:style-name="T2">을 현행법보다 축소하고 있음</text:span><text:span text:style-name="T4">.</text:span><text:span text:style-name="T2">다만 『출판문화산업 진흥법』의</text:span><text:span text:style-name="T4">‘</text:span><text:span text:style-name="T2">유해간행물</text:span><text:span text:style-name="T4">’</text:span><text:span text:style-name="T2">이란</text:span><text:span text:style-name="T4">“</text:span><text:span text:style-name="T2">자유민주주의 체제를 전면 부정하거</text:span></text:p>
      <text:p text:style-name="P37"><text:span text:style-name="T2">나</text:span><text:span text:style-name="T4">…</text:span><text:span text:style-name="T2">국가의 안전이나 공공질서를 뚜렷이 해치는 것</text:span><text:span text:style-name="T4">”</text:span><text:span text:style-name="T2">등의 이유로 한국간행물윤리위원회가 심의</text:span><text:span text:style-name="T4">·</text:span><text:span text:style-name="T2">결정한 간행물이므로</text:span><text:span text:style-name="T4">,</text:span></text:p>
      <text:p text:style-name="P110"><text:span text:style-name="T2">구금시설 반입에 있어서 자의적인 규제의 위험성은 여전함</text:span><text:span text:style-name="T4">.</text:span></text:p>
      <text:p text:style-name="P2"/>
      <text:p text:style-name="P33"><text:span text:style-name="T4">○</text:span><text:span text:style-name="T2">이처럼 현행 제도는 얼핏 보기에</text:span><text:span text:style-name="T4">‘</text:span><text:span text:style-name="T2">알 권리</text:span><text:span text:style-name="T4">’</text:span><text:span text:style-name="T2">를 보장하는 제도처럼 보이지만</text:span><text:span text:style-name="T4">,</text:span><text:span text:style-name="T2">실상은 앞에서 본 실태와 같이 법령</text:span><text:span text:style-name="T4">·</text:span><text:span text:style-name="T2">훈령</text:span><text:span text:style-name="T4">·</text:span></text:p>
      <text:p text:style-name="P34"><text:span text:style-name="T2">예규</text:span><text:span text:style-name="T4">·</text:span><text:span text:style-name="T2">판례</text:span><text:span text:style-name="T4">·</text:span><text:span text:style-name="T2">결정례 등 법률정보 조차도 얻을 수 없거나 접근하기 어려운 실정임</text:span><text:span text:style-name="T4">.</text:span><text:span text:style-name="T2">즉 구금시설 수용자의 정보접근권은 단</text:span></text:p>
      <text:p text:style-name="P35"><text:span text:style-name="T2">순히 국가가 정보원에의 접근을 어렵지 않게 해야 할 소극적 의무만으로는 실현되지 않음을 알 수 있음</text:span><text:span text:style-name="T4">.</text:span><text:span text:style-name="T2">따라서 최소한</text:span></text:p>
      <text:p text:style-name="P37"><text:span text:style-name="T2">다음 내용을 포괄하는 국가의 적극적 의무를 규정함으로써 구금시설 수용자의 정보접근권을 실질적으로 보장해야 함</text:span><text:span text:style-name="T4">.</text:span></text:p>
      <text:p text:style-name="P2"/>
      <text:p text:style-name="P111"><text:span text:style-name="T2">첫째</text:span><text:span text:style-name="T4">,</text:span><text:span text:style-name="T2">국가가 보유한 정보를 국가 스스로가 적극적으로 제공해야 할 의무</text:span><text:span text:style-name="T4">.</text:span></text:p>
      <text:p text:style-name="P2"/>
      <text:p text:style-name="P36"><text:span text:style-name="T4">-</text:span><text:span text:style-name="T2">일반인과 비교할 때</text:span><text:span text:style-name="T4">,</text:span><text:span text:style-name="T2">사회로부터 격리되어 한정된 공간에서 생활하는 구금시설 수용자는 알고 싶은 정보와 필요로 하</text:span></text:p>
      <text:p text:style-name="P35"><text:span text:style-name="T2">는 정보를 자유롭게 찾아다니며 수집할 수 없고</text:span><text:span text:style-name="T4">,</text:span><text:span text:style-name="T2">다만 다른 사람에 의해 주어지는 것만을 이용할 수밖에 없음</text:span><text:span text:style-name="T4">.</text:span><text:span text:style-name="T2">따라서</text:span></text:p>
      <text:p text:style-name="P235">원하는 도서를 입수하기에 앞서 자신이 원하는 정보가 담겨 있는 도서가 무엇인지 선택하는 단계에서부터 난관에 부딪</text:p>
      <text:p text:style-name="P35"><text:span text:style-name="T2">치게 됨</text:span><text:span text:style-name="T4">.</text:span><text:span text:style-name="T2">따라서 국가가 보유한 정보를 스스로 제공하지 않는다면 구금시설 수용자가 일반인에 비해 겪는 차별 상황을</text:span></text:p>
      <text:p text:style-name="P112"><text:span text:style-name="T2">극복하기 어려움</text:span><text:span text:style-name="T4">.</text:span></text:p>
      <text:p text:style-name="P2"/>
      <text:p text:style-name="P113"><text:span text:style-name="T2">둘째</text:span><text:span text:style-name="T4">,</text:span><text:span text:style-name="T2">국가가 생산해 보유하고 있는 정보를 무료로 제공해야 할 의무</text:span></text:p>
      <text:p text:style-name="P2"/>
      <text:p text:style-name="P33"><text:span text:style-name="T4">-</text:span><text:span text:style-name="T2">법령</text:span><text:span text:style-name="T4">,</text:span><text:span text:style-name="T2">훈령</text:span><text:span text:style-name="T4">·</text:span><text:span text:style-name="T2">예규</text:span><text:span text:style-name="T4">,</text:span><text:span text:style-name="T2">판례</text:span><text:span text:style-name="T4">·</text:span><text:span text:style-name="T2">결정례 등은 정부가 예산을 활용해 생산하고 보유하고 있는 정보로 구금시설 수용자들의 처우</text:span></text:p>
      <text:p text:style-name="P35"><text:span text:style-name="T2">와 밀접하게 연관된 정보임</text:span><text:span text:style-name="T4">.</text:span><text:span text:style-name="T2">그런데 구금시설 외부에 지인이 없거나 영치금이 없는 수용자는 자비부담으로 도서를 구</text:span></text:p>
      <text:p text:style-name="P35"><text:span text:style-name="T2">입할 수 없으므로 관용도서에만 의존할 수밖에 없으나</text:span><text:span text:style-name="T4">,</text:span><text:span text:style-name="T2">관용도서의 실상은 앞에서 본 실태와 같이 미비한 상황임</text:span><text:span text:style-name="T4">.</text:span><text:span text:style-name="T2">이런</text:span></text:p>
      <text:p text:style-name="P235">수용자에게 국가가 정보를 제공하면서 비용 부담 또는 분담을 요구한다면 수용자는 정보접근권을 스스로 포기하게 될</text:p>
      <text:p text:style-name="P104"><text:span text:style-name="T2">것임</text:span><text:span text:style-name="T4">.</text:span></text:p>
      <text:p text:style-name="P114"><text:span text:style-name="T4">-</text:span><text:span text:style-name="T2">법률서적 가운데 형사정책연구원 등 국책연구기관이 발행한 서적 또한 무료로 제공되어야 함</text:span><text:span text:style-name="T4">.</text:span></text:p>
      <text:p text:style-name="P2"/>
      <text:p text:style-name="P115"><text:span text:style-name="T2">셋째</text:span><text:span text:style-name="T4">,</text:span><text:span text:style-name="T2">신속하게 정보를 제공해야 할 의무</text:span></text:p>
      <text:p text:style-name="P2"/>
      <text:p text:style-name="P33"><text:span text:style-name="T4">-</text:span><text:span text:style-name="T2">현 정보공개청구제도처럼 신청한 때부터 결과물이 도착한 때까지 많은 시간이 걸리면 이 과정에서 정보의 가치가 떨</text:span></text:p>
      <text:p text:style-name="P116"><text:span text:style-name="T2">어질 수 있음</text:span><text:span text:style-name="T4">.</text:span><text:span text:style-name="T2">법령집 등 법률서적도 수용자가 필요할 때 신속하게 제공되어야 함</text:span><text:span text:style-name="T4">.</text:span></text:p>
      <text:p text:style-name="P2"/>
      <text:p text:style-name="P117"><text:span text:style-name="T2">넷째</text:span><text:span text:style-name="T4">,</text:span><text:span text:style-name="T2">최신 정보를 제공해야 할 의무</text:span></text:p>
      <text:p text:style-name="P2"/>
      <text:p text:style-name="P33"><text:span text:style-name="T4">-</text:span><text:span text:style-name="T2">법령집 등 법률서적은 그 특성상 시간이 지남에 따라 바뀔 수 있는 정보를 담고 있음</text:span><text:span text:style-name="T4">.</text:span><text:span text:style-name="T2">최신 정보가 아닐 경우 정확성이</text:span></text:p>
      <text:p text:style-name="P118"><text:span text:style-name="T2">떨어지거나 최악의 경우 정반대의 정보가 제공될 수 있음</text:span><text:span text:style-name="T4">.</text:span></text:p>
      <text:p text:style-name="P237"><text:span text:style-name="T4">○</text:span><text:span text:style-name="T2">해외의 경우</text:span><text:span text:style-name="T4">,</text:span><text:span text:style-name="T2">구금시설 수용자가 폭넓은 읽을거리를 이용할 수 있는 권리를</text:span><text:span text:style-name="T4">'</text:span><text:span text:style-name="T2">읽을 권리</text:span><text:span text:style-name="T4">‘(right to read)</text:span><text:span text:style-name="T2">로 규정해 이를</text:span></text:p>
      <text:p text:style-name="P119"><text:span text:style-name="T2">보장할 국가의 의무를 규정하고 있음</text:span><text:span text:style-name="T4">.</text:span></text:p>
      <text:p text:style-name="P34"><text:span text:style-name="T4">-</text:span><text:span text:style-name="T2">미국 캘리포니아 주 형법 제</text:span><text:span text:style-name="T4">2601</text:span><text:span text:style-name="T2">조</text:span><text:span text:style-name="T4">c</text:span><text:span text:style-name="T2">는</text:span><text:span text:style-name="T4">“</text:span><text:span text:style-name="T2">수형자는 읽을 권리를 가진다</text:span><text:span text:style-name="T4">.</text:span><text:span text:style-name="T2">그들은 미국 우체국에 의하여 배달이 허용된</text:span></text:p>
      <text:p text:style-name="P35"><text:span text:style-name="T2">도서</text:span><text:span text:style-name="T4">,</text:span><text:span text:style-name="T2">잡지</text:span><text:span text:style-name="T4">,</text:span><text:span text:style-name="T2">신문</text:span><text:span text:style-name="T4">,</text:span><text:span text:style-name="T2">법률자료 등을 구입하고 입수하며 읽을 수 있고 다른 수용자들도 이를 읽도록 허가할 수 있다</text:span><text:span text:style-name="T4">.</text:span><text:span text:style-name="T2">또한</text:span></text:p>
      <text:p text:style-name="P35"><text:span text:style-name="T2">수형자는 헌법상의 기본권인 정보접근권</text:span><text:span text:style-name="T4">,</text:span><text:span text:style-name="T2">자기교육</text:span><text:span text:style-name="T4">,</text:span><text:span text:style-name="T2">독서를 통한 여가활용 등을 보장받을 권리를 지닌다</text:span><text:span text:style-name="T4">”</text:span><text:span text:style-name="T2">고 규정하고</text:span></text:p>
      <text:p text:style-name="P104"><text:span text:style-name="T2">있음</text:span><text:span text:style-name="T4">.</text:span></text:p>
      <text:p text:style-name="P2"/>
      <text:p text:style-name="P36"><text:span text:style-name="T4">○</text:span><text:span text:style-name="T2">결과적으로</text:span><text:span text:style-name="T4">,</text:span><text:span text:style-name="T2">구금시설 수용자의 정보접근권이 실질적으로 보장되려면 수용자가 원하는 정보를 국가가 적극적으로</text:span></text:p>
      <text:p text:style-name="P35"><text:span text:style-name="T2">제공해야 함</text:span><text:span text:style-name="T4">.</text:span><text:span text:style-name="T2">또한 수용자의 정보접근 과정에서 걸림돌이 되는 비용의 문제</text:span><text:span text:style-name="T4">,</text:span><text:span text:style-name="T2">정보를 신속하게 전달받는 문제</text:span><text:span text:style-name="T4">,</text:span><text:span text:style-name="T2">최신 정보</text:span></text:p>
      <text:p text:style-name="P120"><text:span text:style-name="T2">를 제공받는 문제는 국가가 책임져야만 해결 가능함</text:span><text:span text:style-name="T4">.</text:span></text:p>
      <text:p text:style-name="P34"><text:span text:style-name="T4">-</text:span><text:span text:style-name="T2">따라서 국가는 수용자들의</text:span><text:span text:style-name="T4">‘</text:span><text:span text:style-name="T2">알 권리</text:span><text:span text:style-name="T4">’</text:span><text:span text:style-name="T2">의 하나인 정보접근권을 실질적으로 보장하기 위해 법령집 등 법률서적을 관용도</text:span></text:p>
      <text:p text:style-name="P121"><text:span text:style-name="T2">서에 포함시키고 필요한 조치를 취해야 함</text:span><text:span text:style-name="T4">.</text:span></text:p>
      <text:p text:style-name="P2"/>
      <text:p text:style-name="P122"><text:span text:style-name="T4">3)</text:span><text:span text:style-name="T2">구금시설 수용자의 교육권 침해</text:span></text:p>
      <text:p text:style-name="P2"/>
      <text:p text:style-name="P33"><text:span text:style-name="T4">○</text:span><text:span text:style-name="T2">헌법 제</text:span><text:span text:style-name="T4">31</text:span><text:span text:style-name="T2">조</text:span><text:span text:style-name="T4">1</text:span><text:span text:style-name="T2">항은</text:span><text:span text:style-name="T4">“</text:span><text:span text:style-name="T2">모든 국민은 능력에 따라 균등하게 교육을 받을 권리를 가진다</text:span><text:span text:style-name="T4">”</text:span><text:span text:style-name="T2">고 규정해 성별이나 사회적 신분</text:span></text:p>
      <text:p text:style-name="P123"><text:span text:style-name="T2">에 따라 차별받지 않고 교육받을 권리를 보장하고 있음</text:span><text:span text:style-name="T4">.</text:span></text:p>
      <text:p text:style-name="P34"><text:span text:style-name="T4">-</text:span><text:span text:style-name="T2">교육권에 대해 경제적</text:span><text:span text:style-name="T4">·</text:span><text:span text:style-name="T2">사회적</text:span><text:span text:style-name="T4">·</text:span><text:span text:style-name="T2">문화적 권리에 관한 국제규약</text:span><text:span text:style-name="T4">(</text:span><text:span text:style-name="T2">사회권규약</text:span><text:span text:style-name="T4">)</text:span><text:span text:style-name="T2">제</text:span><text:span text:style-name="T4">13</text:span><text:span text:style-name="T2">조는</text:span><text:span text:style-name="T4">“</text:span><text:span text:style-name="T2">누구에게나 교육받을 권리가 있</text:span></text:p>
      <text:p text:style-name="P35"><text:span text:style-name="T2">음을 인정</text:span><text:span text:style-name="T4">”</text:span><text:span text:style-name="T2">하며</text:span><text:span text:style-name="T4">“</text:span><text:span text:style-name="T2">교육이 인격의 완성과 인격의 존엄성에 대한 의식을 온전히 발전시키는 방향으로 나아가야 하며</text:span><text:span text:style-name="T4">,</text:span><text:span text:style-name="T2">또</text:span></text:p>
      <text:p text:style-name="P35"><text:span text:style-name="T2">인권과 기본적 자유에 대한 존경심을 굳건하게 해야 한다</text:span><text:span text:style-name="T4">”</text:span><text:span text:style-name="T2">고 강조하고 있음</text:span><text:span text:style-name="T4">.</text:span><text:span text:style-name="T2">사회권규약은 무상 초등의무교육과 함께</text:span></text:p>
      <text:p text:style-name="P35"><text:span text:style-name="T2">△기술 및 직업 중등교육</text:span><text:span text:style-name="T4">,</text:span><text:span text:style-name="T2">고등교육의 개방 △초등교육을 받지 못했거나 그 전 과정을 마치지 못한 사람들을 위한 광범</text:span></text:p>
      <text:p text:style-name="P124"><text:span text:style-name="T2">한 기초교육 강화 △적절한 장학제도의 수립 등을 요구하고 있음</text:span><text:span text:style-name="T4">.</text:span></text:p>
      <text:p text:style-name="P34"><text:span text:style-name="T4">-</text:span><text:span text:style-name="T2">교육을 통해 각 사람은 자신의 잠재적인 능력을 계발하고 문화생활의 기초를 마련함으로써 개성을 발현할 수 있다는</text:span></text:p>
      <text:p text:style-name="P35"><text:span text:style-name="T2">점에서 교육권은 인간다운 삶을 살 권리의 기본이 됨</text:span><text:span text:style-name="T4">.</text:span><text:span text:style-name="T2">또한 직업생활의 기초가 된다는 점에서 생존권적 기본권의 성격</text:span></text:p>
      <text:p text:style-name="P125"><text:span text:style-name="T2">을 지님</text:span><text:span text:style-name="T4">.</text:span></text:p>
      <text:p text:style-name="P34"><text:span text:style-name="T4">-</text:span><text:span text:style-name="T2">이런 이유로 헌법 제</text:span><text:span text:style-name="T4">51</text:span><text:span text:style-name="T2">조</text:span><text:span text:style-name="T4">5</text:span><text:span text:style-name="T2">항이</text:span><text:span text:style-name="T4">“</text:span><text:span text:style-name="T2">평생교육을 진흥하여야 한다</text:span><text:span text:style-name="T4">”</text:span><text:span text:style-name="T2">는 국가의 의무를 규정하면서 교육권의 보장을 초등교</text:span></text:p>
      <text:p text:style-name="P126"><text:span text:style-name="T2">육으로 한정하지 않는 것임</text:span><text:span text:style-name="T4">.</text:span></text:p>
      <text:p text:style-name="P2"/>
      <text:p text:style-name="P36"><text:span text:style-name="T4">○</text:span><text:span text:style-name="T2">이러한 교육권이 구금시설의 수용자에게 제한될 이유는 없음</text:span><text:span text:style-name="T4">.</text:span><text:span text:style-name="T2">오히려 일정한 장소에 구금된 상황에서 자신의 잠재적</text:span></text:p>
      <text:p text:style-name="P37"><text:span text:style-name="T2">개성을 발현할 수 있는 다양한 교육을 접하기 어렵다는 점에서 교육의 절실함은 일반인에 비해 더 크다고 할 수 있음</text:span><text:span text:style-name="T4">.</text:span></text:p>
      <text:p text:style-name="P127"><text:span text:style-name="T2">하지만 현행 제도에서는 수용자의 교육권 실현이 교정교화 프로그램 참여 정도로 한정되어 있는 상황임</text:span><text:span text:style-name="T4">.</text:span></text:p>
      <text:p text:style-name="P35"><text:span text:style-name="T4">-</text:span><text:span text:style-name="T2">현재 구금시설에서는 인격형성</text:span><text:span text:style-name="T4">·</text:span><text:span text:style-name="T2">심신단련</text:span><text:span text:style-name="T4">·</text:span><text:span text:style-name="T2">기술습득</text:span><text:span text:style-name="T4">(</text:span><text:span text:style-name="T2">행형법 제</text:span><text:span text:style-name="T4">32</text:span><text:span text:style-name="T2">조</text:span><text:span text:style-name="T4">2</text:span><text:span text:style-name="T2">항</text:span><text:span text:style-name="T4">)</text:span><text:span text:style-name="T2">등을 위해 정신교육</text:span><text:span text:style-name="T4">,</text:span><text:span text:style-name="T2">생활지도교육</text:span><text:span text:style-name="T4">,</text:span><text:span text:style-name="T2">학과교육</text:span><text:span text:style-name="T4">,</text:span></text:p>
      <text:p text:style-name="P34"><text:span text:style-name="T2">외부기관 위탁교육 등 교육을 실시하고 있음</text:span><text:span text:style-name="T4">.</text:span><text:span text:style-name="T2">하지만 그 내용이 준법교육과 단순기술교육에 머무르거나 수용자들의 자</text:span></text:p>
      <text:p text:style-name="P129"><text:span text:style-name="T2">발적인 동의 없이 일방적으로 이뤄지는 경우가 많아 교육권의 실현 방법으로 볼 수 없는 것이 현실임</text:span><text:span text:style-name="T4">.</text:span></text:p>
      <text:p text:style-name="P2"/>
      <text:p text:style-name="P36"><text:span text:style-name="T4">○</text:span><text:span text:style-name="T2">한편</text:span><text:span text:style-name="T4">,</text:span><text:span text:style-name="T2">헌법의 사회국가원칙에 따라 국가는 시민 개개인이 자신의 책임 아래 주체적인 생활을 영위할 수 있도록 사회</text:span></text:p>
      <text:p text:style-name="P35"><text:span text:style-name="T2">적으로 열악한 처지에 있는 시민들에게 실질적인 자유의 토대를 제공해야 함</text:span><text:span text:style-name="T4">.</text:span><text:span text:style-name="T2">이런 관점에서 보면 국가는 구속의 만료</text:span></text:p>
      <text:p text:style-name="P130"><text:span text:style-name="T2">나 형의 집행 후에 사회공동체로 다시 편입되기를 원하는 수용자에게 그 조건을 보장해야 할 의무가 있는 것임</text:span><text:span text:style-name="T4">.</text:span></text:p>
      <text:p text:style-name="P34"><text:span text:style-name="T4">-</text:span><text:span text:style-name="T2">출소 전과 후를 비교할 때 구금시설 수용자의 사회적 유대관계가 구금에 의해 단절되지 않으려면</text:span><text:span text:style-name="T4">,</text:span><text:span text:style-name="T2">국가는 구금으로 인</text:span></text:p>
      <text:p text:style-name="P35"><text:span text:style-name="T2">해 발생할 수 있는 탈사회화 효과를 최소화하는 조치</text:span><text:span text:style-name="T4">(</text:span><text:span text:style-name="T2">외부교통권 보장 등</text:span><text:span text:style-name="T4">)</text:span><text:span text:style-name="T2">와 함께 수용자가 사회적 관계망과 유대를 지</text:span></text:p>
      <text:p text:style-name="P131"><text:span text:style-name="T2">속할 수 있도록 조치를 취해야 할 의무가 있는 것임</text:span><text:span text:style-name="T4">.</text:span></text:p>
      <text:p text:style-name="P34"><text:span text:style-name="T4">-</text:span><text:span text:style-name="T2">따라서 구금시설의 교육은 일방적인 교정교화 프로그램이어서는 안되고 수용자의 교육을 받고자 하는 욕구가 어디를</text:span></text:p>
      <text:p text:style-name="P35"><text:span text:style-name="T2">향하고 있는지부터 먼저 파악하는 것이 필수적임</text:span><text:span text:style-name="T4">.</text:span><text:span text:style-name="T2">물론 교육은 강제적 성격을 지녀서는 안되며 수용자의 자발적인 선</text:span></text:p>
      <text:p text:style-name="P132"><text:span text:style-name="T2">택을 전제로 해야 함</text:span><text:span text:style-name="T4">.</text:span></text:p>
      <text:p text:style-name="P2"/>
      <text:p text:style-name="P36"><text:span text:style-name="T4">○</text:span><text:span text:style-name="T2">이처럼 국가가 교육권을 실현해야 할 자신의 의무를 실현하려면</text:span><text:span text:style-name="T4">,</text:span><text:span text:style-name="T2">구금시설 수용자가 스스로 교육의 내용을 선택하고</text:span></text:p>
      <text:p text:style-name="P35"><text:span text:style-name="T2">학습을 진행할 수 있는 환경을 제공해야 함</text:span><text:span text:style-name="T4">.</text:span><text:span text:style-name="T2">이를 위해 현재 구금시설에서 국가가 제공하는 유일한 조치는 관용도서를</text:span></text:p>
      <text:p text:style-name="P35"><text:span text:style-name="T2">비치하는 것임</text:span><text:span text:style-name="T4">.</text:span><text:span text:style-name="T2">하지만 관용도서의 목록에는 앞에서 본 것처럼 법령집 등 법률서적은 물론이고 다양한 종류의 도서가</text:span></text:p>
      <text:p text:style-name="P35"><text:span text:style-name="T2">미비한 실정임</text:span><text:span text:style-name="T4">.</text:span><text:span text:style-name="T2">따라서 수용자의 교육권을 보장하기 위한 하나의 방법으로 법령집 등 법률서적을 포함한 충분한 관용</text:span></text:p>
      <text:p text:style-name="P133"><text:span text:style-name="T2">도서가 제공되어야 함</text:span><text:span text:style-name="T4">.</text:span></text:p>
      <text:p text:style-name="P35"><text:span text:style-name="T4">- 1988</text:span><text:span text:style-name="T2">년 채택된 유엔의</text:span><text:span text:style-name="T4">‘</text:span><text:span text:style-name="T2">모든 형태의 억류</text:span><text:span text:style-name="T4">·</text:span><text:span text:style-name="T2">구금하에 있는 사람들을 보호하기 위한 원칙</text:span><text:span text:style-name="T4">’(Body of Principles for the</text:span></text:p>
      <text:p text:style-name="P34"><text:span text:style-name="T4">Protection of All Persons under Any Form of Detention or Imprisonment)</text:span><text:span text:style-name="T2">은</text:span><text:span text:style-name="T4">“</text:span><text:span text:style-name="T2">억류 또는 구금된 자는 공적인 재원의 가</text:span></text:p>
      <text:p text:style-name="P35"><text:span text:style-name="T2">능한 범위에서 합리적인 수준의 교육적</text:span><text:span text:style-name="T4">,</text:span><text:span text:style-name="T2">문화적 자료 또는 정보를 얻을 권리를 갖도록 해야 한다</text:span><text:span text:style-name="T4">”(</text:span><text:span text:style-name="T2">원칙</text:span><text:span text:style-name="T4">28)</text:span><text:span text:style-name="T2">고 선언하고</text:span></text:p>
      <text:p text:style-name="P104"><text:span text:style-name="T2">있음</text:span><text:span text:style-name="T4">.</text:span></text:p>
      <text:p text:style-name="P34"><text:span text:style-name="T4">-</text:span><text:span text:style-name="T2">최근 국회를 통과한 행형법 전부개정안</text:span><text:span text:style-name="T4">(‘</text:span><text:span text:style-name="T2">형의 집행 및 수용자의 처우에 관한 법률</text:span><text:span text:style-name="T4">’)</text:span><text:span text:style-name="T2">제</text:span><text:span text:style-name="T4">63</text:span><text:span text:style-name="T2">조</text:span><text:span text:style-name="T4">1</text:span><text:span text:style-name="T2">항은</text:span><text:span text:style-name="T4">“</text:span><text:span text:style-name="T2">소장은 수형자가 건</text:span></text:p>
      <text:p text:style-name="P35"><text:span text:style-name="T2">전한 사회복귀에 필요한 지식과 소양을 습득하도록 교육할 수 있다</text:span><text:span text:style-name="T4">”</text:span><text:span text:style-name="T2">고 규정하고 있음</text:span><text:span text:style-name="T4">.</text:span><text:span text:style-name="T2">하지만 이는 수형자 교육에 대한</text:span></text:p>
      <text:p text:style-name="P35"><text:span text:style-name="T2">근거규정이 될 뿐 미결수용자를 포함한 수용자의 교육권을 인정하는 규정이 아님</text:span><text:span text:style-name="T4">.</text:span><text:span text:style-name="T2">이에 따라 수용자의 교육권을 실현</text:span></text:p>
      <text:p text:style-name="P124"><text:span text:style-name="T2">하기 위해 국가가 무엇을 해야 하는지에 대해서는 침묵하고 있음</text:span><text:span text:style-name="T4">.</text:span></text:p>
      <text:p text:style-name="P2"/>
      <text:p text:style-name="P134"><text:span text:style-name="T4">4)</text:span><text:span text:style-name="T2">외국인보호시설의 경우</text:span></text:p>
      <text:p text:style-name="P246"><text:span text:style-name="T4">○</text:span><text:span text:style-name="T2">근본적으로</text:span><text:span text:style-name="T4">,</text:span><text:span text:style-name="T2">외국인보호는 강제퇴거의 심사나 강제퇴거의 집행을 위한 신병 확보의 목적을 달성하기 위한 필요최소</text:span></text:p>
      <text:p text:style-name="P136"><text:span text:style-name="T2">한의 주거 혹은 신체의 자유의 제한에 그쳐야 함</text:span><text:span text:style-name="T4">.</text:span><text:span text:style-name="T2">외국인보호는 형사처벌이 아니므로 징벌이나 교정교화의 목적을 위</text:span></text:p>
      <text:p text:style-name="P138"><text:span text:style-name="T2">한 기본권의 제한은 허용되지 않는다고 보아야 하나 현실에서는 구금시설의 하나로 간주되는 실정임</text:span><text:span text:style-name="T4">.</text:span></text:p>
      <text:p text:style-name="P139"><text:span text:style-name="T4">-</text:span><text:span text:style-name="T2">외국인보호시설이 구금시설에 비해서도 도서에 대한 접근 가능성이 낮은 것은 이해할 수 없는 일임</text:span><text:span text:style-name="T4">.</text:span></text:p>
      <text:p text:style-name="P35"><text:span text:style-name="T4">-</text:span><text:span text:style-name="T2">이에 따라 앞에서 살펴본 구금시설의 경우보다 법령집 등 법률도서의 미비로 인한 공정한 재판을 받을 권리와 진정권</text:span><text:span text:style-name="T4">,</text:span></text:p>
      <text:p text:style-name="P140"><text:span text:style-name="T2">정보접근권</text:span><text:span text:style-name="T4">,</text:span><text:span text:style-name="T2">교육권 등이 침해되는 정도가 더 큰 상황임</text:span><text:span text:style-name="T4">.</text:span></text:p>
      <text:p text:style-name="P2"/>
      <text:p text:style-name="P141"><text:span text:style-name="T4">5)</text:span><text:span text:style-name="T2">다수인보호시설의 경우</text:span></text:p>
      <text:p text:style-name="P2"/>
      <text:p text:style-name="P142"><text:span text:style-name="T4">○</text:span><text:span text:style-name="T2">다수인보호시설의 수용자도 구금시설과 비슷하게 국가기관에 대한 청원권</text:span><text:span text:style-name="T4">,</text:span><text:span text:style-name="T2">국가인권위원회법에 따른 진정권 등을</text:span></text:p>
      <text:p text:style-name="P144"><text:span text:style-name="T2">보장받지만</text:span><text:span text:style-name="T4">,</text:span><text:span text:style-name="T2">법령집 등 법률서적이 구금시설에 비해 더 미비한 상황임</text:span><text:span text:style-name="T4">.</text:span></text:p>
      <text:p text:style-name="P137"><text:span text:style-name="T4">-</text:span><text:span text:style-name="T2">다수인보호시설은 구금시설과는 달리 사회복지를 필요로 하는 사람의 인간다운 생활을 할 권리를 보장하기 위한 것</text:span></text:p>
      <text:p text:style-name="P145"><text:span text:style-name="T2">으로 그 목적이 기본권의 확보이지 제한이 될 수 없음</text:span><text:span text:style-name="T4">.</text:span><text:span text:style-name="T2">하지만 현실에서는 단체생활의 질서유지를 위해 필요하다는 핑</text:span></text:p>
      <text:p text:style-name="P147"><text:span text:style-name="T2">계로 구금시설과 별로 다르지 않은 처우를 수용자에게 제공하고 있는 것임</text:span><text:span text:style-name="T4">.</text:span></text:p>
      <text:p text:style-name="P2"/>
      <text:p text:style-name="P148"><text:span text:style-name="T4">4.</text:span><text:span text:style-name="T2">구금</text:span><text:span text:style-name="T4">·</text:span><text:span text:style-name="T2">보호시설 내 도서관 설치 검토</text:span></text:p>
      <text:p text:style-name="P2"/>
      <text:p text:style-name="P149"><text:span text:style-name="T4">○</text:span><text:span text:style-name="T2">구금</text:span><text:span text:style-name="T4">·</text:span><text:span text:style-name="T2">보호시설에서 법령집 등 법률도서를 관용도서에 충분히 포함시킨다면 수용자들의 재판청구권과 진정권</text:span><text:span text:style-name="T4">,</text:span><text:span text:style-name="T2">정보</text:span></text:p>
      <text:p text:style-name="P152"><text:span text:style-name="T2">접근권</text:span><text:span text:style-name="T4">,</text:span><text:span text:style-name="T2">교육권 등이 증진될 것임</text:span><text:span text:style-name="T4">.</text:span><text:span text:style-name="T2">이에 더해 구금</text:span><text:span text:style-name="T4">·</text:span><text:span text:style-name="T2">보호시설에 도서관을 설치할 것을 검토할 필요가 있음</text:span><text:span text:style-name="T4">.</text:span></text:p>
      <text:p text:style-name="P2"/>
      <text:p text:style-name="P150"><text:span text:style-name="T4">○</text:span><text:span text:style-name="T2">구금</text:span><text:span text:style-name="T4">·</text:span><text:span text:style-name="T2">보호시설의 도서관은 단순히 현재처럼 관용도서를 모아놓는 곳</text:span><text:span text:style-name="T4">(</text:span><text:span text:style-name="T2">도서실</text:span><text:span text:style-name="T4">)</text:span><text:span text:style-name="T2">을 의미하는 것이 아님</text:span><text:span text:style-name="T4">.</text:span><text:span text:style-name="T2">구금</text:span><text:span text:style-name="T4">·</text:span><text:span text:style-name="T2">보호시설</text:span></text:p>
      <text:p text:style-name="P143"><text:span text:style-name="T2">의 도서관은 법령집이나 법률서적을 충분히 확보할 필요가 있을 뿐만 아니라 이를 수용자들이 자유롭게 접근</text:span><text:span text:style-name="T4">·</text:span><text:span text:style-name="T2">이용할</text:span></text:p>
      <text:p text:style-name="P154"><text:span text:style-name="T2">수 있는 시스템을 갖추어야 할 것임</text:span><text:span text:style-name="T4">.</text:span></text:p>
      <text:p text:style-name="P2"/>
      <text:p text:style-name="P155"><text:span text:style-name="T4">1)</text:span><text:span text:style-name="T2">필요성</text:span></text:p>
      <text:p text:style-name="P2"/>
      <text:p text:style-name="P156"><text:span text:style-name="T2">첫째</text:span><text:span text:style-name="T4">,</text:span><text:span text:style-name="T2">구금</text:span><text:span text:style-name="T4">·</text:span><text:span text:style-name="T2">보호시설의 도서관 이용은 수용자의 권리</text:span></text:p>
      <text:p text:style-name="P2"/>
      <text:p text:style-name="P38"><text:span text:style-name="T4">○</text:span><text:span text:style-name="T2">국제인권기준과 해외 사례는 구금</text:span><text:span text:style-name="T4">·</text:span><text:span text:style-name="T2">보호시설의 도서관 이용을 수용자의 권리로 인정하고 그 설치를 의무화하고 있음</text:span><text:span text:style-name="T4">.</text:span></text:p>
      <text:p text:style-name="P157"><text:span text:style-name="T4">-</text:span><text:span text:style-name="T2">유엔의</text:span><text:span text:style-name="T4">‘</text:span><text:span text:style-name="T2">피구금자 처우에 관한 최저기준규칙</text:span><text:span text:style-name="T4">’</text:span><text:span text:style-name="T2">제</text:span><text:span text:style-name="T4">40</text:span><text:span text:style-name="T2">조는</text:span><text:span text:style-name="T4">“</text:span><text:span text:style-name="T2">모든 시설은 모든 범주의 피구금자가 이용할 수 있는 오락적</text:span><text:span text:style-name="T4">,</text:span></text:p>
      <text:p text:style-name="P34"><text:span text:style-name="T2">교육적인 도서를 충분히 비치한 도서실을 갖추어야 하며 피구금자들이 이를 충분히 이용하도록 권장하여야 한다</text:span><text:span text:style-name="T4">”</text:span><text:span text:style-name="T2">고 규</text:span></text:p>
      <text:p text:style-name="P158"><text:span text:style-name="T2">정하고 있음</text:span><text:span text:style-name="T4">.</text:span></text:p>
      <text:p text:style-name="P34"><text:span text:style-name="T4">-</text:span><text:span text:style-name="T2">유럽형사시설규칙</text:span><text:span text:style-name="T4">(1987</text:span><text:span text:style-name="T2">년</text:span><text:span text:style-name="T4">)</text:span><text:span text:style-name="T2">제</text:span><text:span text:style-name="T4">82</text:span><text:span text:style-name="T2">조는</text:span><text:span text:style-name="T4">“</text:span><text:span text:style-name="T2">모든 시설은 모든 종류의 피구금자를 위하여 오락적이고 교육적인 폭넓은 범위</text:span></text:p>
      <text:p text:style-name="P143"><text:span text:style-name="T2">의 장서를 충분히 갖춘 도서관을 가져야 한다</text:span><text:span text:style-name="T4">.</text:span><text:span text:style-name="T2">가능한 경우에는 행형시설 도서관이 외부의 지역도서관의 서비스망과</text:span></text:p>
      <text:p text:style-name="P159"><text:span text:style-name="T2">결합할 수 있도록 조직되어야 한다</text:span><text:span text:style-name="T4">”</text:span><text:span text:style-name="T2">고 명시하고 있음</text:span><text:span text:style-name="T4">.</text:span></text:p>
      <text:p text:style-name="P160"><text:span text:style-name="T4">-</text:span><text:span text:style-name="T2">미국의 대법원 판례는</text:span><text:span text:style-name="T4">'</text:span><text:span text:style-name="T2">법원접근권</text:span><text:span text:style-name="T4">‘(Access to Court)</text:span><text:span text:style-name="T2">을 헌법상의 기본적 권리로 인정하고</text:span><text:span text:style-name="T4">,</text:span><text:span text:style-name="T2">충분한 법률장서를 지닌</text:span></text:p>
      <text:p text:style-name="P161"><text:span text:style-name="T2">교도소도서관</text:span><text:span text:style-name="T4">(adequate law library)</text:span><text:span text:style-name="T2">혹은 법률분야의 훈련을 받은 사람에 의한 전문적 조력</text:span><text:span text:style-name="T4">(adequate assistance from</text:span></text:p>
      <text:p text:style-name="P163"><text:span text:style-name="T4">persons trained in the law)</text:span><text:span text:style-name="T2">을 받을 수 있도록 해야만 수용자의 기본적인 법원접근권이 보장되는 것이라고 판시했음</text:span></text:p>
      <text:p text:style-name="P247">(Bounds v. Smith, 97 S.Ct. 1491).</text:p>
      <text:p text:style-name="P34"><text:span text:style-name="T4">-</text:span><text:span text:style-name="T2">영국의 도서관협회는</text:span><text:span text:style-name="T4">1997</text:span><text:span text:style-name="T2">년에 발표한 지침에서</text:span><text:span text:style-name="T4">,</text:span><text:span text:style-name="T2">수형자가 사회로 복귀하게 될 때 그들의 삶을 보다 긍정적으로 변화</text:span></text:p>
      <text:p text:style-name="P162"><text:span text:style-name="T2">시키기 위하여 교육이 필요함을 강조하면서</text:span><text:span text:style-name="T4">,</text:span><text:span text:style-name="T2">교도소가 교화교육을 위한 적극적 체제로 운영하려면 교도소도소관이 매</text:span></text:p>
      <text:p text:style-name="P164"><text:span text:style-name="T2">우 중요한 역할을 담당해야 한다고 밝히고 있음</text:span><text:span text:style-name="T4">(Library Association, Guidelines for Prison Libraries, 2nd ed., 1997).</text:span></text:p>
      <text:p text:style-name="P165"><text:span text:style-name="T4">-</text:span><text:span text:style-name="T2">미국의 법무부 이민</text:span><text:span text:style-name="T4">·</text:span><text:span text:style-name="T2">귀화국</text:span><text:span text:style-name="T4">(Immigration and Naturalization Service, Department of</text:span></text:p>
      <text:p text:style-name="P153"><text:span text:style-name="T4">Justice: INS,</text:span><text:span text:style-name="T2">현재 국토안보부 산하로 조직개편</text:span><text:span text:style-name="T4">)</text:span><text:span text:style-name="T2">의 수용기준</text:span><text:span text:style-name="T4">(Illegal Immigration Reform and Immigration</text:span></text:p>
      <text:p text:style-name="P151"><text:span text:style-name="T4">Responsibility Act 1996)</text:span><text:span text:style-name="T2">에 따르면 수용소의 도서관은 △수용자들이 최소 하루에 한 시간 이상 이용할 수 있도록 하고</text:span></text:p>
      <text:p text:style-name="P143"><text:span text:style-name="T2">△최소 하루</text:span><text:span text:style-name="T4">8</text:span><text:span text:style-name="T2">시간</text:span><text:span text:style-name="T4">, 1</text:span><text:span text:style-name="T2">주일에</text:span><text:span text:style-name="T4">7</text:span><text:span text:style-name="T2">일을 열어야 하며 △충분한 공간과 적절한 조명</text:span><text:span text:style-name="T4">,</text:span><text:span text:style-name="T2">책상과 의자를 구비해야 하고 △</text:span><text:span text:style-name="T4">5</text:span><text:span text:style-name="T2">명의</text:span></text:p>
      <text:p text:style-name="P145"><text:span text:style-name="T2">수용자당 하나의 타자기와 컴퓨터를 제공해야 하며 △복사기를 이용할 수 있도록 하고 있음</text:span><text:span text:style-name="T4">.</text:span><text:span text:style-name="T2">또한 수용자가 징계를 받</text:span></text:p>
      <text:p text:style-name="P166"><text:span text:style-name="T2">더라도 옷</text:span><text:span text:style-name="T4">,</text:span><text:span text:style-name="T2">침대</text:span><text:span text:style-name="T4">,</text:span><text:span text:style-name="T2">개인적인 위생물품</text:span><text:span text:style-name="T4">,</text:span><text:span text:style-name="T2">신체 운동</text:span><text:span text:style-name="T4">,</text:span><text:span text:style-name="T2">법률정보</text:span><text:span text:style-name="T4">,</text:span><text:span text:style-name="T2">가족의 방문</text:span><text:span text:style-name="T4">,</text:span><text:span text:style-name="T2">전화기 이용</text:span><text:span text:style-name="T4">,</text:span><text:span text:style-name="T2">서신왕래 혹은 법률도서관과 같</text:span></text:p>
      <text:p text:style-name="P167"><text:span text:style-name="T2">은 권리들을 박탈해서는 안 된다고 규정하고 있음</text:span><text:span text:style-name="T4">.</text:span></text:p>
      <text:p text:style-name="P2"/>
      <text:p text:style-name="P146"><text:span text:style-name="T4">○</text:span><text:span text:style-name="T2">이에 비해 한국의 구금</text:span><text:span text:style-name="T4">·</text:span><text:span text:style-name="T2">보호시설은 열람실이 구비된 도서관이 대부분 설치되어 있지 않음</text:span><text:span text:style-name="T4">.</text:span><text:span text:style-name="T2">일부 구금</text:span><text:span text:style-name="T4">·</text:span><text:span text:style-name="T2">보호시설의 경</text:span></text:p>
      <text:p text:style-name="P168"><text:span text:style-name="T2">우 도서관이 아니라 도서를 보관하는 도서실이 시설의 형편에 따라 임의로 설치되어 있는 실정임</text:span><text:span text:style-name="T4">.</text:span></text:p>
      <text:p text:style-name="P160"><text:span text:style-name="T4">-</text:span><text:span text:style-name="T2">즉</text:span><text:span text:style-name="T4">,</text:span><text:span text:style-name="T2">구금</text:span><text:span text:style-name="T4">·</text:span><text:span text:style-name="T2">보호시설의 도서관 이용을 수용자의 권리로 인정하지 않음은 물론 도서관의 설치를 의무화하지도 않고 있</text:span></text:p>
      <text:p text:style-name="P169"><text:span text:style-name="T2">음</text:span><text:span text:style-name="T4">.</text:span></text:p>
      <text:p text:style-name="P2"/>
      <text:p text:style-name="P36"><text:span text:style-name="T4">○</text:span><text:span text:style-name="T2">구금시설의 경우</text:span><text:span text:style-name="T4">,</text:span><text:span text:style-name="T2">행형법 제</text:span><text:span text:style-name="T4">33</text:span><text:span text:style-name="T2">조에서</text:span><text:span text:style-name="T4">“</text:span><text:span text:style-name="T2">수용자는 자비부담으로 신문 또는 도서의 구매 및 열람을 신청할 수 있다</text:span><text:span text:style-name="T4">”</text:span><text:span text:style-name="T2">고만</text:span></text:p>
      <text:p text:style-name="P170"><text:span text:style-name="T2">규정하고 있고</text:span><text:span text:style-name="T4">‘</text:span><text:span text:style-name="T2">수용자 열람도서 관리규정</text:span><text:span text:style-name="T4">’(</text:span><text:span text:style-name="T2">법무부훈령 제</text:span><text:span text:style-name="T4">440</text:span><text:span text:style-name="T2">호</text:span><text:span text:style-name="T4">)</text:span><text:span text:style-name="T2">에</text:span><text:span text:style-name="T4">‘</text:span><text:span text:style-name="T2">관용도서</text:span><text:span text:style-name="T4">’</text:span><text:span text:style-name="T2">와</text:span><text:span text:style-name="T4">‘</text:span><text:span text:style-name="T2">개인도서</text:span><text:span text:style-name="T4">’</text:span><text:span text:style-name="T2">를 구분하고 있을 뿐임</text:span><text:span text:style-name="T4">.</text:span></text:p>
      <text:p text:style-name="P135"><text:span text:style-name="T4">-</text:span><text:span text:style-name="T2">이에 따라 관용도서를 보관하는 도서실이 임의로 설치되어 있는 교도소</text:span><text:span text:style-name="T4">·</text:span><text:span text:style-name="T2">구치소는 일부 있으나 수용자가 직접 도서를</text:span></text:p>
      <text:p text:style-name="P171"><text:span text:style-name="T2">선택하고 열람할 수 있는 열람실이 구비된 도서관은 전무한 상황임</text:span><text:span text:style-name="T4">.</text:span></text:p>
      <text:p text:style-name="P151"><text:span text:style-name="T4">-</text:span><text:span text:style-name="T2">최근 국회를 통과한 행형법 전부개정안</text:span><text:span text:style-name="T4">(‘</text:span><text:span text:style-name="T2">형의 집행 및 수용자의 처우에 관한 법률</text:span><text:span text:style-name="T4">’)</text:span><text:span text:style-name="T2">에서도 제</text:span><text:span text:style-name="T4">47</text:span><text:span text:style-name="T2">조 제</text:span><text:span text:style-name="T4">1</text:span><text:span text:style-name="T2">항에서</text:span><text:span text:style-name="T4">“</text:span><text:span text:style-name="T2">수용자</text:span></text:p>
      <text:p text:style-name="P136"><text:span text:style-name="T2">는 자신의 비용으로 신문</text:span><text:span text:style-name="T4">·</text:span><text:span text:style-name="T2">잡지 또는 도서의 구독을 신청할 수 있다</text:span><text:span text:style-name="T4">”</text:span><text:span text:style-name="T2">고 규정해 현행 행형법과 대동소이함</text:span><text:span text:style-name="T4">.</text:span><text:span text:style-name="T2">다만 제</text:span><text:span text:style-name="T4">46</text:span><text:span text:style-name="T2">조</text:span></text:p>
      <text:p text:style-name="P35"><text:span text:style-name="T2">에서</text:span><text:span text:style-name="T4">“</text:span><text:span text:style-name="T2">소장은 수용자의 지식함양 및 교양습득에 필요한 도서를 비치하고 수용자가 이용할 수 있도록 하여야 한다</text:span><text:span text:style-name="T4">”</text:span><text:span text:style-name="T2">고 규</text:span></text:p>
      <text:p text:style-name="P238"><text:span text:style-name="T2">정하고 있지만</text:span><text:span text:style-name="T4">,</text:span><text:span text:style-name="T2">열람실이 있는 도서관이 아니라 관용도서를 보관하는 도서실을 두는 현행 열람 방식의 변화를 낳을 것</text:span></text:p>
      <text:p text:style-name="P172"><text:span text:style-name="T2">으로는 보이지 않음</text:span><text:span text:style-name="T4">.</text:span></text:p>
      <text:p text:style-name="P34"><text:span text:style-name="T4">-</text:span><text:span text:style-name="T2">경찰서 유치장의 경우</text:span><text:span text:style-name="T4">, ‘</text:span><text:span text:style-name="T2">유치장설계 표준규칙</text:span><text:span text:style-name="T4">’(</text:span><text:span text:style-name="T2">경찰청예규 제</text:span><text:span text:style-name="T4">65</text:span><text:span text:style-name="T2">호</text:span><text:span text:style-name="T4">)</text:span><text:span text:style-name="T2">에서 샤워장 등 갖추어야 할 시설을 규정하고 있으</text:span></text:p>
      <text:p text:style-name="P173"><text:span text:style-name="T2">나 도서관 설치에 관한 규정은 어디에도 없음</text:span><text:span text:style-name="T4">.</text:span></text:p>
      <text:p text:style-name="P34"><text:span text:style-name="T4">-</text:span><text:span text:style-name="T2">외국인보호소</text:span><text:span text:style-name="T4">·</text:span><text:span text:style-name="T2">보호시설의 경우에도 외국인보호규칙</text:span><text:span text:style-name="T4">(</text:span><text:span text:style-name="T2">법무부령 제</text:span><text:span text:style-name="T4">580</text:span><text:span text:style-name="T2">호</text:span><text:span text:style-name="T4">)</text:span><text:span text:style-name="T2">제</text:span><text:span text:style-name="T4">10</text:span><text:span text:style-name="T2">조에 도서를 소지하고 사용할 수 있도록</text:span></text:p>
      <text:p text:style-name="P173"><text:span text:style-name="T2">소장이 허가할 수 있다고 규정하고 있을 뿐임</text:span><text:span text:style-name="T4">.</text:span></text:p>
      <text:p text:style-name="P2"/>
      <text:p text:style-name="P36"><text:span text:style-name="T4">○</text:span><text:span text:style-name="T2">보호시설의 경우에도 구금시설과 마찬가지로 도서관 설치를 의무화하지 않고 있음</text:span><text:span text:style-name="T4">.</text:span><text:span text:style-name="T2">다만</text:span><text:span text:style-name="T4">,</text:span><text:span text:style-name="T2">일부 시설에서 포교 활동의</text:span></text:p>
      <text:p text:style-name="P174"><text:span text:style-name="T2">일환으로 일부 종교 관련 도서를 구비하고 있는 정도임</text:span><text:span text:style-name="T4">.</text:span></text:p>
      <text:p text:style-name="P2"/>
      <text:p text:style-name="P36"><text:span text:style-name="T4">○</text:span><text:span text:style-name="T2">도서관법 제</text:span><text:span text:style-name="T4">2</text:span><text:span text:style-name="T2">조는</text:span><text:span text:style-name="T4">‘</text:span><text:span text:style-name="T2">공공도서관</text:span><text:span text:style-name="T4">’</text:span><text:span text:style-name="T2">을</text:span><text:span text:style-name="T4">“</text:span><text:span text:style-name="T2">공중의 정보이용</text:span><text:span text:style-name="T4">·</text:span><text:span text:style-name="T2">문화활동</text:span><text:span text:style-name="T4">·</text:span><text:span text:style-name="T2">독서활동 및 평생교육을 위하여 국가 또는 지방자치단</text:span></text:p>
      <text:p text:style-name="P35"><text:span text:style-name="T2">체가 설립한 도서관이나 공중에게 개방할 목적으로 민간기관 및 단체가 설립한 도서관</text:span><text:span text:style-name="T4">”</text:span><text:span text:style-name="T2">으로 정의하며 그 하나로</text:span><text:span text:style-name="T4">“</text:span><text:span text:style-name="T2">교도</text:span></text:p>
      <text:p text:style-name="P35"><text:span text:style-name="T2">소에 수용 중인 사람에게 도서관서비스를 제공하는 것을 주된 목적으로 하는</text:span><text:span text:style-name="T4">” ‘</text:span><text:span text:style-name="T2">교도소도서관</text:span><text:span text:style-name="T4">’</text:span><text:span text:style-name="T2">을 규정하고 있음</text:span><text:span text:style-name="T4">.</text:span><text:span text:style-name="T2">하지만</text:span></text:p>
      <text:p text:style-name="P175"><text:span text:style-name="T2">도서관법과 그 시행령</text:span><text:span text:style-name="T4">·</text:span><text:span text:style-name="T2">시행규칙 어디에도 교도소도서관을 의무적으로 설치하도록 규정하고 있지 않음</text:span><text:span text:style-name="T4">.</text:span></text:p>
      <text:p text:style-name="P176"><text:span text:style-name="T4">-</text:span><text:span text:style-name="T2">게다가</text:span><text:span text:style-name="T4">,</text:span><text:span text:style-name="T2">교도소를 제외한 다른 구금</text:span><text:span text:style-name="T4">·</text:span><text:span text:style-name="T2">보호시설의 경우에는 이런 형식적인 규정조차도 없는 실정임</text:span><text:span text:style-name="T4">.</text:span></text:p>
      <text:p text:style-name="P2"/>
      <text:p text:style-name="P177"><text:span text:style-name="T2">둘째</text:span><text:span text:style-name="T4">,</text:span><text:span text:style-name="T2">정보획득 기회의 불평등 개선</text:span></text:p>
      <text:p text:style-name="P2"/>
      <text:p text:style-name="P33"><text:span text:style-name="T4">○</text:span><text:span text:style-name="T2">일반적으로 구금</text:span><text:span text:style-name="T4">·</text:span><text:span text:style-name="T2">보호시설 외부에서 사람들은 공공도서관 등을 통해 공적자원으로서 도서와 신문</text:span><text:span text:style-name="T4">·</text:span><text:span text:style-name="T2">잡지 등을 이용할</text:span></text:p>
      <text:p text:style-name="P37"><text:span text:style-name="T2">수 있음</text:span><text:span text:style-name="T4">.</text:span><text:span text:style-name="T2">이런 기회가 박탈된 수용자들에게도 그에 상응하는 방식으로 정보획득의 기회를 제공하는 것이 마땅함</text:span><text:span text:style-name="T4">.</text:span></text:p>
      <text:p text:style-name="P34"><text:span text:style-name="T4">-</text:span><text:span text:style-name="T2">경제적으로 빈곤한 수용자의 경우 필요한 도서를 개인적으로 소지할 수 없음</text:span><text:span text:style-name="T4">.</text:span><text:span text:style-name="T2">이처럼 수용자들 사이에 존재하는 정보</text:span></text:p>
      <text:p text:style-name="P178"><text:span text:style-name="T2">획득 기회의 불평등도 도서관의 설치를 통해 개선될 수 있음</text:span><text:span text:style-name="T4">.</text:span></text:p>
      <text:p text:style-name="P34"><text:span text:style-name="T4">-</text:span><text:span text:style-name="T2">개인도서를 구입하는데 시간이 많이 걸린다는 점을 고려하면</text:span><text:span text:style-name="T4">,</text:span><text:span text:style-name="T2">도서관 설치는 적절한 정보가 적시에 제공될 수 있음을</text:span></text:p>
      <text:p text:style-name="P179"><text:span text:style-name="T2">의미하게 됨</text:span><text:span text:style-name="T4">.</text:span></text:p>
      <text:p text:style-name="P34"><text:span text:style-name="T4">-</text:span><text:span text:style-name="T2">각 수용자별로 자신의 개인도서를 소유하고 열람하는 것보다는 관용도서를 충분히 확보하고 수용자들이 이를 대여해</text:span></text:p>
      <text:p text:style-name="P180"><text:span text:style-name="T2">서 열람하도록 하는 것이 사회적 자원을 효율적으로 활용하는데 이익이 될 것임</text:span><text:span text:style-name="T4">.</text:span></text:p>
      <text:p text:style-name="P181"><text:span text:style-name="T4">-</text:span><text:span text:style-name="T2">구금</text:span><text:span text:style-name="T4">·</text:span><text:span text:style-name="T2">보호시설에 도서관을 설치하는 조치가 수용자들이 개인도서를 소유하는 것을 방해해서는 안될 것임</text:span><text:span text:style-name="T4">.</text:span></text:p>
      <text:p text:style-name="P182"><text:span text:style-name="T4">○</text:span><text:span text:style-name="T2">사회적으로는</text:span><text:span text:style-name="T4">,</text:span><text:span text:style-name="T2">도서의 공유를 통해 사회적 자원을 효율적으로 활용하게 되는 것임</text:span><text:span text:style-name="T4">.</text:span></text:p>
      <text:p text:style-name="P2"/>
      <text:p text:style-name="P2"/>
      <text:p text:style-name="P183"><text:span text:style-name="T2">셋째</text:span><text:span text:style-name="T4">,</text:span><text:span text:style-name="T2">열람실 이용으로 진정권 행사의 편의 증진</text:span></text:p>
      <text:p text:style-name="P2"/>
      <text:p text:style-name="P184"><text:span text:style-name="T4">○</text:span><text:span text:style-name="T2">만약 구금</text:span><text:span text:style-name="T4">·</text:span><text:span text:style-name="T2">보호시설에 열람실이 딸린 도서관을 설치한다면 진정권 행사의 편의가 획기적으로 증진될 것임</text:span><text:span text:style-name="T4">.</text:span></text:p>
      <text:p text:style-name="P34"><text:span text:style-name="T4">-</text:span><text:span text:style-name="T2">현재 구금시설의 경우 진정서나 재판관련 서류 등을 작성하려는 수용자는 수용거실이나 작업휴식 중 작업공간에서</text:span></text:p>
      <text:p text:style-name="P185"><text:span text:style-name="T2">할 수 밖에 없음</text:span><text:span text:style-name="T4">.</text:span></text:p>
      <text:p text:style-name="P34"><text:span text:style-name="T4">-</text:span><text:span text:style-name="T2">만약 열람실이 딸린 도서관이 설치된다면</text:span><text:span text:style-name="T4">,</text:span><text:span text:style-name="T2">수용자는 열람실에서 진정과 관련된 도서를 직접 참고하면서 진정서 등을</text:span></text:p>
      <text:p text:style-name="P186"><text:span text:style-name="T2">작성할 수 있을 것이며 동료 수용자의 도움도 받을 수 있을 것임</text:span><text:span text:style-name="T4">.</text:span></text:p>
      <text:p text:style-name="P2"/>
      <text:p text:style-name="P36"><text:span text:style-name="T4">○</text:span><text:span text:style-name="T2">열람실이 딸린 도서관에는 진정권 행사의 편의를 위해 공동으로 사용할 수 있는 컴퓨터</text:span><text:span text:style-name="T4">,</text:span><text:span text:style-name="T2">복사기</text:span><text:span text:style-name="T4">,</text:span><text:span text:style-name="T2">프린터</text:span><text:span text:style-name="T4">,</text:span><text:span text:style-name="T2">팩시밀리 등</text:span></text:p>
      <text:p text:style-name="P187"><text:span text:style-name="T2">을 구비할 수 있을 것임</text:span><text:span text:style-name="T4">.</text:span></text:p>
      <text:p text:style-name="P34"><text:span text:style-name="T4">-</text:span><text:span text:style-name="T2">컴퓨터를 사용할 수 있게 된다면 대법원 산하 법원도서관이 개발한 법률정보시스템인</text:span><text:span text:style-name="T4">‘</text:span><text:span text:style-name="T2">법고을</text:span><text:span text:style-name="T4">’</text:span><text:span text:style-name="T2">로 최신 법령 등에 접근</text:span></text:p>
      <text:p text:style-name="P188"><text:span text:style-name="T2">할 수 있음</text:span><text:span text:style-name="T4">.</text:span><text:span text:style-name="T2">또한 워드프로세서 프로그램을 이용해 진정권 행사의 편의가 증진될 수 있음</text:span><text:span text:style-name="T4">.</text:span></text:p>
      <text:p text:style-name="P34"><text:span text:style-name="T4">-</text:span><text:span text:style-name="T2">현재 수용자가 여러 기관에 같은 내용으로 진정권을 행사해야 할 경우</text:span><text:span text:style-name="T4">,</text:span><text:span text:style-name="T2">관련 문서를 시설 측에서 제공한 볼펜으로 일</text:span></text:p>
      <text:p text:style-name="P189"><text:span text:style-name="T2">일이 작성해야 함</text:span><text:span text:style-name="T4">.</text:span><text:span text:style-name="T2">복사기와 프린터의 사용으로 이런 번거로움을 줄일 수 있음</text:span><text:span text:style-name="T4">.</text:span></text:p>
      <text:p text:style-name="P34"><text:span text:style-name="T4">-</text:span><text:span text:style-name="T2">한편</text:span><text:span text:style-name="T4">,</text:span><text:span text:style-name="T2">컴퓨터로 인터넷에 접속할 수 있게 된다면 법제처 홈페이지 등에 접속해 최신 법령과 판례에 손쉽게 접근할 수</text:span></text:p>
      <text:p text:style-name="P35"><text:span text:style-name="T2">있게 될 것임</text:span><text:span text:style-name="T4">.</text:span><text:span text:style-name="T2">구금시설에서 인터넷 사용을 제한해야 할 피치 못할 이유가 있다면</text:span><text:span text:style-name="T4">,</text:span><text:span text:style-name="T2">접속제한이 필요한 사이트를 한정해</text:span></text:p>
      <text:p text:style-name="P190"><text:span text:style-name="T2">접속할 수 없도록 하는 조치는 현재 기술 수준에서도 가능한 일임</text:span><text:span text:style-name="T4">.</text:span></text:p>
      <text:p text:style-name="P2"/>
      <text:p text:style-name="P191"><text:span text:style-name="T2">넷째</text:span><text:span text:style-name="T4">,</text:span><text:span text:style-name="T2">법률전문 사서를 통한 조력</text:span></text:p>
      <text:p text:style-name="P2"/>
      <text:p text:style-name="P38"><text:span text:style-name="T4">○</text:span><text:span text:style-name="T2">도서관은 단지 자료의 보유 공간이 아니라</text:span><text:span text:style-name="T4">,</text:span><text:span text:style-name="T2">정보와 설명</text:span><text:span text:style-name="T4">,</text:span><text:span text:style-name="T2">자문을 전달할 수 있는 훈련된 직원</text:span><text:span text:style-name="T4">(</text:span><text:span text:style-name="T2">사서</text:span><text:span text:style-name="T4">)</text:span><text:span text:style-name="T2">의 제공을 의미함</text:span><text:span text:style-name="T4">.</text:span></text:p>
      <text:p text:style-name="P192"><text:span text:style-name="T4">-</text:span><text:span text:style-name="T2">도서관법 제</text:span><text:span text:style-name="T4">6</text:span><text:span text:style-name="T2">조</text:span><text:span text:style-name="T4">1</text:span><text:span text:style-name="T2">항은 도서관 운영에 필요한 사서직원을 도서관에 두도록 하고 있음</text:span><text:span text:style-name="T4">.</text:span></text:p>
      <text:p text:style-name="P34"><text:span text:style-name="T4">-</text:span><text:span text:style-name="T2">앞에서 본 것처럼</text:span><text:span text:style-name="T4">,</text:span><text:span text:style-name="T2">미결수용자들의 공정한 재판을 받을 권리</text:span><text:span text:style-name="T4">,</text:span><text:span text:style-name="T2">수용자들의 재심청구권과 처우 관련 진정권 등이 실질적</text:span></text:p>
      <text:p text:style-name="P35"><text:span text:style-name="T2">으로 보장되려면 법률전문가의 도움이 절실함</text:span><text:span text:style-name="T4">.</text:span><text:span text:style-name="T2">수용자 가운데 경제적 능력을 지닌 사람은 변호인을 선임하여 전문적인</text:span></text:p>
      <text:p text:style-name="P35"><text:span text:style-name="T2">도움을 받을 수 있지만 경제적으로 빈곤한 많은 수용자들은 현실적으로 변호인을 선임할 수 없음</text:span><text:span text:style-name="T4">.</text:span><text:span text:style-name="T2">물론 국선변호인 제</text:span></text:p>
      <text:p text:style-name="P35"><text:span text:style-name="T2">도가 있기는 하지만 그 실효를 기대하기 어려운 것이 현실임</text:span><text:span text:style-name="T4">.</text:span><text:span text:style-name="T2">이에 따라 수용자들은 국선변호인을 선임하지 않고 본인</text:span></text:p>
      <text:p text:style-name="P235">스스로 자신을 방어하기 위한 시도를 하거나 국선변호인을 선임하더라도 사실상 소송 준비를 스스로 하는 것이 현실</text:p>
      <text:p text:style-name="P193"><text:span text:style-name="T2">임</text:span><text:span text:style-name="T4">.</text:span></text:p>
      <text:p text:style-name="P34"><text:span text:style-name="T4">-</text:span><text:span text:style-name="T2">구금</text:span><text:span text:style-name="T4">·</text:span><text:span text:style-name="T2">보호시설에 도서관이 설치된다면</text:span><text:span text:style-name="T4">,</text:span><text:span text:style-name="T2">수용자들은 법률전문 사서를 통해 진정권 행사나 참고 도서의 선택에 조력을</text:span></text:p>
      <text:p text:style-name="P35"><text:span text:style-name="T2">얻을 수 있을 것임</text:span><text:span text:style-name="T4">.</text:span><text:span text:style-name="T2">이는 변호인의 조력을 받기 위하여 변호인과의 접견이 보장되는 것과 같은 맥락에서 보장되어야 할</text:span></text:p>
      <text:p text:style-name="P194"><text:span text:style-name="T2">권리임</text:span><text:span text:style-name="T4">.</text:span></text:p>
      <text:p text:style-name="P35"><text:span text:style-name="T4">-</text:span><text:span text:style-name="T2">구금</text:span><text:span text:style-name="T4">·</text:span><text:span text:style-name="T2">보호시설의 사서는 해당 시설에 속하지 않고 그 업무를 독립적으로 수행할 수 있도록 보장받아야 할 것임</text:span><text:span text:style-name="T4">.</text:span></text:p>
      <text:p text:style-name="P248"><text:span text:style-name="T2">다섯째</text:span><text:span text:style-name="T4">,</text:span><text:span text:style-name="T2">도서관 설치에 따른 추가 효과</text:span></text:p>
      <text:p text:style-name="P2"/>
      <text:p text:style-name="P33"><text:span text:style-name="T4">○</text:span><text:span text:style-name="T2">구금</text:span><text:span text:style-name="T4">·</text:span><text:span text:style-name="T2">보호시설에 도서관이 설치되면</text:span><text:span text:style-name="T4">,</text:span><text:span text:style-name="T2">수용자의 입장에서는 법령집 등 법률도서로부터 얻게 되는 법률정보 뿐만 아니</text:span></text:p>
      <text:p text:style-name="P235">라 △대중적인 오락용 독서와 영화관람 등 레크리에이션 △직업기술에 관한 학습 △평생교육 관련 학습 △독서토론 등</text:p>
      <text:p text:style-name="P195"><text:span text:style-name="T2">집단 프로그램 등도 가능하게 됨</text:span><text:span text:style-name="T4">.</text:span></text:p>
      <text:p text:style-name="P34"><text:span text:style-name="T4">-</text:span><text:span text:style-name="T2">구금</text:span><text:span text:style-name="T4">·</text:span><text:span text:style-name="T2">보호시설 직원의 입장에서는 도서관에서 직무와 관련된 자료와 정보를 얻을 수 있어 직무능력 향상에도 도움이</text:span></text:p>
      <text:p text:style-name="P196"><text:span text:style-name="T2">됨</text:span><text:span text:style-name="T4">.</text:span></text:p>
      <text:p text:style-name="P35"><text:span text:style-name="T4">-</text:span><text:span text:style-name="T2">이런 추가 효과는 구금</text:span><text:span text:style-name="T4">·</text:span><text:span text:style-name="T2">보호시설의 도서관이 외부의 공공도서관과 긴밀하게 협조할 때 더 적절하게 발휘될 수 있음</text:span><text:span text:style-name="T4">.</text:span></text:p>
      <text:p text:style-name="P2"/>
      <text:p text:style-name="P197"><text:span text:style-name="T4">2)</text:span><text:span text:style-name="T2">구금</text:span><text:span text:style-name="T4">·</text:span><text:span text:style-name="T2">보호시설 도서관의 충분한 활용을 위해 필요한 조치</text:span></text:p>
      <text:p text:style-name="P2"/>
      <text:p text:style-name="P128"><text:span text:style-name="T4">○</text:span><text:span text:style-name="T2">구금</text:span><text:span text:style-name="T4">·</text:span><text:span text:style-name="T2">보호시설의 도서관이 충분히 활용되기 위해서는 도서관 설치와 함께 아래와 같은 조치가 필요함</text:span><text:span text:style-name="T4">.</text:span></text:p>
      <text:p text:style-name="P35"><text:span text:style-name="T4">-</text:span><text:span text:style-name="T2">첫째</text:span><text:span text:style-name="T4">,</text:span><text:span text:style-name="T2">충분한 수량의 도서를 비치하고 수용자들이 쉽게 접근할 수 있는 위치와 충분한 공간을 확보하는 것은 기본임</text:span><text:span text:style-name="T4">.</text:span></text:p>
      <text:p text:style-name="P34"><text:span text:style-name="T4">-</text:span><text:span text:style-name="T2">둘째</text:span><text:span text:style-name="T4">,</text:span><text:span text:style-name="T2">수용자들이 원하는 도서를 신청할 수 있도록 해</text:span><text:span text:style-name="T4">(</text:span><text:span text:style-name="T2">도서신청권의 보장</text:span><text:span text:style-name="T4">)</text:span><text:span text:style-name="T2">수용자들의 욕구에 부합하는 도서를 도서</text:span></text:p>
      <text:p text:style-name="P198"><text:span text:style-name="T2">관에 갖추어야 할 것임</text:span><text:span text:style-name="T4">.</text:span><text:span text:style-name="T2">이런 조치는 외부의 공공도서관과 연계할 경우 더 큰 효과를 발휘할 수 있을 것임</text:span><text:span text:style-name="T4">.</text:span></text:p>
      <text:p text:style-name="P34"><text:span text:style-name="T4">-</text:span><text:span text:style-name="T2">셋째</text:span><text:span text:style-name="T4">,</text:span><text:span text:style-name="T2">구금</text:span><text:span text:style-name="T4">·</text:span><text:span text:style-name="T2">보호시설의 유형별 특성에 상응해야 함</text:span><text:span text:style-name="T4">.</text:span><text:span text:style-name="T2">소년교도소와 성인교도소는 갖춰야 할 도서가 다를 수 있음을 유</text:span></text:p>
      <text:p text:style-name="P199"><text:span text:style-name="T2">의해야 함</text:span><text:span text:style-name="T4">.</text:span></text:p>
      <text:p text:style-name="P200"><text:span text:style-name="T4">-</text:span><text:span text:style-name="T2">넷째</text:span><text:span text:style-name="T4">,</text:span><text:span text:style-name="T2">구금</text:span><text:span text:style-name="T4">·</text:span><text:span text:style-name="T2">보호시설의 도서관 이용을 수용자의 권리로 인정하고 의무적으로 설치하도록 법제화해야 함</text:span><text:span text:style-name="T4">.</text:span></text:p>
      <text:p text:style-name="P2"/>
      <text:p text:style-name="P201"><text:span text:style-name="T4">5.</text:span><text:span text:style-name="T2">특별한 조치가 필요한 경우</text:span></text:p>
      <text:p text:style-name="P2"/>
      <text:p text:style-name="P33"><text:span text:style-name="T4">○</text:span><text:span text:style-name="T2">구금</text:span><text:span text:style-name="T4">·</text:span><text:span text:style-name="T2">보호시설에 법령집 등 법률서적을 비치하고 수용자가 이에 자유롭게 접근할 수 있는 도서관 등 시설을 갖추는</text:span></text:p>
      <text:p text:style-name="P203"><text:span text:style-name="T2">데 있어서 아래 몇가지를 특별하게 고려해야 함</text:span><text:span text:style-name="T4">.</text:span></text:p>
      <text:p text:style-name="P35"><text:span text:style-name="T4">- 1988</text:span><text:span text:style-name="T2">년 채택된 유엔의</text:span><text:span text:style-name="T4">‘</text:span><text:span text:style-name="T2">모든 형태의 억류</text:span><text:span text:style-name="T4">·</text:span><text:span text:style-name="T2">구금하에 있는 사람들을 보호하기 위한 원칙</text:span><text:span text:style-name="T4">’(Body of Principles for the</text:span></text:p>
      <text:p text:style-name="P34"><text:span text:style-name="T4">Protection of All Persons under Any Form of Detention or Imprisonment)</text:span><text:span text:style-name="T2">은</text:span><text:span text:style-name="T4">“</text:span><text:span text:style-name="T2">이 원칙은 국내의 모든 사람에 대하여 인</text:span></text:p>
      <text:p text:style-name="P35"><text:span text:style-name="T2">종</text:span><text:span text:style-name="T4">,</text:span><text:span text:style-name="T2">피부색</text:span><text:span text:style-name="T4">,</text:span><text:span text:style-name="T2">성</text:span><text:span text:style-name="T4">,</text:span><text:span text:style-name="T2">언어</text:span><text:span text:style-name="T4">,</text:span><text:span text:style-name="T2">종교 혹은 종교적 신조</text:span><text:span text:style-name="T4">,</text:span><text:span text:style-name="T2">정치적 또는 기타의 의견</text:span><text:span text:style-name="T4">,</text:span><text:span text:style-name="T2">민족 또는 사회적 출신</text:span><text:span text:style-name="T4">,</text:span><text:span text:style-name="T2">재산</text:span><text:span text:style-name="T4">,</text:span><text:span text:style-name="T2">출생</text:span><text:span text:style-name="T4">,</text:span><text:span text:style-name="T2">기타 지위 등</text:span></text:p>
      <text:p text:style-name="P204"><text:span text:style-name="T2">에 의한 어떠한 종류의 차별도 없이 적용되어야 한다</text:span><text:span text:style-name="T4">”(</text:span><text:span text:style-name="T2">원칙</text:span><text:span text:style-name="T4">5)</text:span><text:span text:style-name="T2">는 비차별 원칙을 선언하고 있음</text:span><text:span text:style-name="T4">.</text:span></text:p>
      <text:p text:style-name="P34"><text:span text:style-name="T4">-</text:span><text:span text:style-name="T2">특히</text:span><text:span text:style-name="T4">“</text:span><text:span text:style-name="T2">법률규정에 따라 부인</text:span><text:span text:style-name="T4">(</text:span><text:span text:style-name="T2">특히 임산부 및 수유중의 모</text:span><text:span text:style-name="T4">),</text:span><text:span text:style-name="T2">어린이</text:span><text:span text:style-name="T4">,</text:span><text:span text:style-name="T2">소년</text:span><text:span text:style-name="T4">,</text:span><text:span text:style-name="T2">노인</text:span><text:span text:style-name="T4">,</text:span><text:span text:style-name="T2">환자</text:span><text:span text:style-name="T4">,</text:span><text:span text:style-name="T2">장애인에 대하여 권리 및 그 특별</text:span></text:p>
      <text:p text:style-name="P205"><text:span text:style-name="T2">한 지위를 옹호할 목적으로 고안된 조치는 차별로 간주되지 않도록 해야 한다</text:span><text:span text:style-name="T4">”(</text:span><text:span text:style-name="T2">원칙</text:span><text:span text:style-name="T4">5)</text:span><text:span text:style-name="T2">고 지적하고 있음</text:span><text:span text:style-name="T4">.</text:span></text:p>
      <text:p text:style-name="P2"/>
      <text:p text:style-name="P206"><text:span text:style-name="T4">1)</text:span><text:span text:style-name="T2">익숙하게 구사하는 언어가 한국어가 아닌 수용자의 경우</text:span></text:p>
      <text:p text:style-name="P2"/>
      <text:p text:style-name="P33"><text:span text:style-name="T4">○</text:span><text:span text:style-name="T2">외국인보호시설을 포함해 구금</text:span><text:span text:style-name="T4">·</text:span><text:span text:style-name="T2">보호시설의 수용자 중 익숙하게 구사하는 언어가 한국어가 아닐 경우 해당 언어로 법</text:span></text:p>
      <text:p text:style-name="P207"><text:span text:style-name="T2">령집 등 법률서적이 제공되어야 함</text:span><text:span text:style-name="T4">.</text:span></text:p>
      <text:p text:style-name="P2"/>
      <text:p text:style-name="P208"><text:span text:style-name="T4">2)</text:span><text:span text:style-name="T2">이른바</text:span><text:span text:style-name="T4">‘</text:span><text:span text:style-name="T2">문맹자</text:span><text:span text:style-name="T4">’</text:span><text:span text:style-name="T2">의 경우</text:span></text:p>
      <text:p text:style-name="P2"/>
      <text:p text:style-name="P33"><text:span text:style-name="T4">○</text:span><text:span text:style-name="T2">이른바</text:span><text:span text:style-name="T4">‘</text:span><text:span text:style-name="T2">문맹자</text:span><text:span text:style-name="T4">’</text:span><text:span text:style-name="T2">의 경우 법령집 등 법률서적이 제공되더라도 무용지물임</text:span><text:span text:style-name="T4">.</text:span><text:span text:style-name="T2">이런 경우 관련 정보가 구두나 영상 등으로</text:span></text:p>
      <text:p text:style-name="P209"><text:span text:style-name="T2">제공되어야 할 것임</text:span><text:span text:style-name="T4">.</text:span></text:p>
      <text:p text:style-name="P34"><text:span text:style-name="T4">-</text:span><text:span text:style-name="T2">유럽형사시설규칙</text:span><text:span text:style-name="T4">(1987</text:span><text:span text:style-name="T2">년</text:span><text:span text:style-name="T4">)</text:span><text:span text:style-name="T2">은</text:span><text:span text:style-name="T4">“</text:span><text:span text:style-name="T2">피구금자가 서면에 의해 제공된 정보를 이해할 수 없을 때는 모든 설명을 구두로 해주</text:span></text:p>
      <text:p text:style-name="P35"><text:span text:style-name="T2">어야 한다</text:span><text:span text:style-name="T4">”(</text:span><text:span text:style-name="T2">제</text:span><text:span text:style-name="T4">41</text:span><text:span text:style-name="T2">조</text:span><text:span text:style-name="T4">2</text:span><text:span text:style-name="T2">항</text:span><text:span text:style-name="T4">), “</text:span><text:span text:style-name="T2">문맹이거나 수 계산을 할 수 없는 피구금자와 같은 특별한 문제를 갖는 피구금자에게는 특별</text:span></text:p>
      <text:p text:style-name="P210"><text:span text:style-name="T2">한 교정 프로그램이 제공되어야 한다</text:span><text:span text:style-name="T4">”(</text:span><text:span text:style-name="T2">제</text:span><text:span text:style-name="T4">80</text:span><text:span text:style-name="T2">조</text:span><text:span text:style-name="T4">)</text:span><text:span text:style-name="T2">고 강조하고 있음</text:span><text:span text:style-name="T4">.</text:span></text:p>
      <text:p text:style-name="P2"/>
      <text:p text:style-name="P211"><text:span text:style-name="T4">3)</text:span><text:span text:style-name="T2">이른바</text:span><text:span text:style-name="T4">‘</text:span><text:span text:style-name="T2">마약류사범</text:span><text:span text:style-name="T4">’</text:span><text:span text:style-name="T2">의 경우</text:span></text:p>
      <text:p text:style-name="P2"/>
      <text:p text:style-name="P33"><text:span text:style-name="T4">○</text:span><text:span text:style-name="T2">마약류관리에관한법률을 위반하여 구금시설에 수용된 이른바</text:span><text:span text:style-name="T4">‘</text:span><text:span text:style-name="T2">마약류사범</text:span><text:span text:style-name="T4">’</text:span><text:span text:style-name="T2">의 경우 달느 수용자와는 달리 개인도서</text:span></text:p>
      <text:p text:style-name="P35"><text:span text:style-name="T2">를 자비로 구입할 수 없음</text:span><text:span text:style-name="T4">. ‘</text:span><text:span text:style-name="T2">마약류 관리에 관한 법률 위반 수용자 관리지침</text:span><text:span text:style-name="T4">’(</text:span><text:span text:style-name="T2">예규보일 제</text:span><text:span text:style-name="T4">644</text:span><text:span text:style-name="T2">호</text:span><text:span text:style-name="T4">)</text:span><text:span text:style-name="T2">제</text:span><text:span text:style-name="T4">35</text:span><text:span text:style-name="T2">조는</text:span><text:span text:style-name="T4">“</text:span><text:span text:style-name="T2">영치품 반입</text:span></text:p>
      <text:p text:style-name="P212"><text:span text:style-name="T2">은 마약류 반입 등을 차단하기 위해 불허하는 것을 원칙으로 한다</text:span><text:span text:style-name="T4">”</text:span><text:span text:style-name="T2">고 규정하고 있기 때문임</text:span><text:span text:style-name="T4">.</text:span></text:p>
      <text:p text:style-name="P34"><text:span text:style-name="T4">-</text:span><text:span text:style-name="T2">구금시설에 마약류를 반입하는 것을 차단하는 것은 당연하지만</text:span><text:span text:style-name="T4">,</text:span><text:span text:style-name="T2">차단의 방법이 영치품 반입 자체를 원칙적으로 불허</text:span></text:p>
      <text:p text:style-name="P35"><text:span text:style-name="T2">하는 것인 점은 이해할 수 없는 일임</text:span><text:span text:style-name="T4">.</text:span><text:span text:style-name="T2">만약 이런 조치가 합당하다고 인정받으려면 영치품 반입을 허용하면서도 마약류</text:span></text:p>
      <text:p text:style-name="P35"><text:span text:style-name="T2">를 반입하는 것을 차단할 수 있는 다른 방법이 없음을 구금시설 측에서 입증해야 하며</text:span><text:span text:style-name="T4">,</text:span><text:span text:style-name="T2">이를 입증하지 못한다면</text:span><text:span text:style-name="T4">‘</text:span><text:span text:style-name="T2">마약류</text:span></text:p>
      <text:p text:style-name="P108"><text:span text:style-name="T2">사범</text:span><text:span text:style-name="T4">’</text:span><text:span text:style-name="T2">의 경우에도 영치품 반입을 허용해야 할 것임</text:span><text:span text:style-name="T4">.</text:span></text:p>
      <text:p text:style-name="P34"><text:span text:style-name="T4">-</text:span><text:span text:style-name="T2">만약 영치품 반입 불허 외 다른 방법이 없다면</text:span><text:span text:style-name="T4">,</text:span><text:span text:style-name="T2">구금시설에 도서관을 설치하는 것은 이른바</text:span><text:span text:style-name="T4">‘</text:span><text:span text:style-name="T2">마약류사범</text:span><text:span text:style-name="T4">’</text:span><text:span text:style-name="T2">의 공정한 재</text:span></text:p>
      <text:p text:style-name="P213"><text:span text:style-name="T2">판을 받을 권리와 진정권</text:span><text:span text:style-name="T4">,</text:span><text:span text:style-name="T2">정보접근권</text:span><text:span text:style-name="T4">,</text:span><text:span text:style-name="T2">교육권 등을 보장하는 적절한 방법이 될 수 있을 것임</text:span><text:span text:style-name="T4">.</text:span></text:p>
      <text:p text:style-name="P2"/>
      <text:p text:style-name="P214"><text:span text:style-name="T4">4)</text:span><text:span text:style-name="T2">장애인의 경우</text:span></text:p>
      <text:p text:style-name="P2"/>
      <text:p text:style-name="P33"><text:span text:style-name="T4">○</text:span><text:span text:style-name="T2">열람실을 갖춘 도서관이 설치되더라도 장애인이 구금</text:span><text:span text:style-name="T4">·</text:span><text:span text:style-name="T2">보호시설의 생활공간에서 도서관까지 접근할 수 있는 편의시</text:span></text:p>
      <text:p text:style-name="P215"><text:span text:style-name="T2">설과 도서관 내부의 편의시설이 제공되지 않으면 장애인에게 무용지물이 될 것임</text:span><text:span text:style-name="T4">.</text:span></text:p>
      <text:p text:style-name="P34"><text:span text:style-name="T4">-</text:span><text:span text:style-name="T2">이동용 보장구</text:span><text:span text:style-name="T4">,</text:span><text:span text:style-name="T2">높낮이 조절용 책상</text:span><text:span text:style-name="T4">,</text:span><text:span text:style-name="T2">보조견의 배치</text:span><text:span text:style-name="T4">,</text:span><text:span text:style-name="T2">휠체어의 접근을 위한 여유 공간 확보</text:span><text:span text:style-name="T4">,</text:span><text:span text:style-name="T2">활동보조서비스 등 장애인</text:span></text:p>
      <text:p text:style-name="P216"><text:span text:style-name="T2">이 비장애인에 비해 차별받지 않고 도서관을 이용할 수 있도록 하는 조치가 수반되어야 함</text:span><text:span text:style-name="T4">.</text:span></text:p>
      <text:p text:style-name="P230"><draw:frame text:anchor-type="paragraph" draw:z-index="1" draw:name="Picture 2" draw:style-name="gr1" draw:text-style-name="P250" svg:width="0.424cm" svg:height="0.424cm" svg:x="1.685cm" svg:y="-18.438cm"><draw:image><text:p/></draw:image><svg:desc>image3.jpeg</svg:desc></draw:frame><draw:frame text:anchor-type="paragraph" draw:z-index="0" draw:name="Picture 3" draw:style-name="gr1" draw:text-style-name="P250" svg:width="0.424cm" svg:height="0.424cm" svg:x="1.685cm" svg:y="-18.438cm"><draw:image><text:p/></draw:image><svg:desc>image4.jpeg</svg:desc></draw:frame></text:p>
      <text:p text:style-name="P2"/>
      <text:p text:style-name="P217"><text:span text:style-name="T4">○</text:span><text:span text:style-name="T2">특히 도서관에 준비된 정보에 시각장애인이 접근할 수 있도록 해야 할 것임</text:span><text:span text:style-name="T4">.</text:span></text:p>
      <text:p text:style-name="P34"><text:span text:style-name="T4">-</text:span><text:span text:style-name="T2">현행 장애인복지법 제</text:span><text:span text:style-name="T4">22</text:span><text:span text:style-name="T2">조 제</text:span><text:span text:style-name="T4">5</text:span><text:span text:style-name="T2">항은</text:span><text:span text:style-name="T4">“</text:span><text:span text:style-name="T2">국가와 지방자치단체는 시각장애인이 정보에 쉽게 접근할 수 있도록 점자도서와</text:span></text:p>
      <text:p text:style-name="P218"><text:span text:style-name="T2">음성도서 등을 보급하기 위하여 노력하여야 한다</text:span><text:span text:style-name="T4">”</text:span><text:span text:style-name="T2">고 규정하고 있음</text:span><text:span text:style-name="T4">.</text:span></text:p>
      <text:p text:style-name="P35"><text:span text:style-name="T4">- 2007</text:span><text:span text:style-name="T2">년</text:span><text:span text:style-name="T4">4</text:span><text:span text:style-name="T2">월</text:span><text:span text:style-name="T4">10</text:span><text:span text:style-name="T2">일 제정되어</text:span><text:span text:style-name="T4">2008</text:span><text:span text:style-name="T2">년</text:span><text:span text:style-name="T4">4</text:span><text:span text:style-name="T2">월</text:span><text:span text:style-name="T4">11</text:span><text:span text:style-name="T2">일부터 시행되는 장애인차별금지 및 권리구제 등에 관한 법률 제</text:span><text:span text:style-name="T4">23</text:span><text:span text:style-name="T2">조 제</text:span><text:span text:style-name="T4">3</text:span></text:p>
      <text:p text:style-name="P34"><text:span text:style-name="T2">항은</text:span><text:span text:style-name="T4">“</text:span><text:span text:style-name="T2">국가와 지방자치단체는 장애인이 장애의 유형 및 정도</text:span><text:span text:style-name="T4">,</text:span><text:span text:style-name="T2">특성에 따라 수화</text:span><text:span text:style-name="T4">,</text:span><text:span text:style-name="T2">구화</text:span><text:span text:style-name="T4">,</text:span><text:span text:style-name="T2">점자</text:span><text:span text:style-name="T4">,</text:span><text:span text:style-name="T2">큰문자 등을 습득하고 이를</text:span></text:p>
      <text:p text:style-name="P35"><text:span text:style-name="T2">활용한 학습지원 서비스를 제공받을 수 있도록 필요한 조치를 강구하여야 하며</text:span><text:span text:style-name="T4">,</text:span><text:span text:style-name="T2">위 서비스를 제공하는 자는 장애인의</text:span></text:p>
      <text:p text:style-name="P219"><text:span text:style-name="T2">의사에 반하여 장애인의 특성을 고려하지 않는 의사소통양식 등을 강요하여서는 아니 된다</text:span><text:span text:style-name="T4">”</text:span><text:span text:style-name="T2">고 규정하고 있음</text:span><text:span text:style-name="T4">.</text:span></text:p>
      <text:p text:style-name="P35"><text:span text:style-name="T4">-</text:span><text:span text:style-name="T2">구금</text:span><text:span text:style-name="T4">·</text:span><text:span text:style-name="T2">보호시설의 도서관에 시각 장애인이 접근할 수 있도록 화면낭독</text:span><text:span text:style-name="T4">·</text:span><text:span text:style-name="T2">확대 프로그램</text:span><text:span text:style-name="T4">,</text:span><text:span text:style-name="T2">무지점자단말기</text:span><text:span text:style-name="T4">,</text:span><text:span text:style-name="T2">확대 독서기</text:span><text:span text:style-name="T4">,</text:span></text:p>
      <text:p text:style-name="P35"><text:span text:style-name="T2">인쇄물음성변환출력기 등 장애인보조기구의 설치</text:span><text:span text:style-name="T4">·</text:span><text:span text:style-name="T2">운영과 함께 낭독자</text:span><text:span text:style-name="T4">,</text:span><text:span text:style-name="T2">수화 통역자 등 보조인을 배치할 필요가 있음</text:span><text:span text:style-name="T4">.</text:span></text:p>
      <text:p text:style-name="P2"/>
      <text:p text:style-name="P220"><text:span text:style-name="T4">6.</text:span><text:span text:style-name="T2">결론</text:span></text:p>
      <text:p text:style-name="P2"/>
      <text:p text:style-name="P33"><text:span text:style-name="T4">○</text:span><text:span text:style-name="T2">교도소</text:span><text:span text:style-name="T4">,</text:span><text:span text:style-name="T2">구치소</text:span><text:span text:style-name="T4">,</text:span><text:span text:style-name="T2">경찰서 유치장</text:span><text:span text:style-name="T4">,</text:span><text:span text:style-name="T2">외국인 보호시설</text:span><text:span text:style-name="T4">,</text:span><text:span text:style-name="T2">다수인 보호시설 등 구금</text:span><text:span text:style-name="T4">·</text:span><text:span text:style-name="T2">보호시설 수용자의 공정한 재판을 받을</text:span></text:p>
      <text:p text:style-name="P35"><text:span text:style-name="T2">권리와 진정권</text:span><text:span text:style-name="T4">,</text:span><text:span text:style-name="T2">정보접근권</text:span><text:span text:style-name="T4">,</text:span><text:span text:style-name="T2">교육권을 보장하기 위해서는 법령집 등 법률서적을 충분히 비치하고 수용자가 이에 자유</text:span></text:p>
      <text:p text:style-name="P131"><text:span text:style-name="T2">롭게 접근할 수 있는 도서관 등 시설을 갖추어야 함</text:span><text:span text:style-name="T4">.</text:span></text:p>
      <text:p text:style-name="P2"/>
      <text:p text:style-name="P36"><text:span text:style-name="T4">○</text:span><text:span text:style-name="T2">구금</text:span><text:span text:style-name="T4">·</text:span><text:span text:style-name="T2">보호시설 수용자가 법령집 등 법률서적을 자유롭게 열람할 수 있기 위해서는 열람실을 갖춘 도서관을 설치할</text:span></text:p>
      <text:p text:style-name="P221"><text:span text:style-name="T2">것을 의무화하는 방향으로 관련 법령이 조속히 개정되어야 함</text:span><text:span text:style-name="T4">.</text:span></text:p>
      <text:p text:style-name="P2"/>
      <text:p text:style-name="P36"><text:span text:style-name="T4">○</text:span><text:span text:style-name="T2">법령집 등 법률서적을 구금</text:span><text:span text:style-name="T4">·</text:span><text:span text:style-name="T2">보호시설에 비치할 때는 익숙하게 구사하는 언어가 한국어가 아닌 수용자</text:span><text:span text:style-name="T4">,</text:span><text:span text:style-name="T2">이른바</text:span><text:span text:style-name="T4">‘</text:span><text:span text:style-name="T2">마약</text:span></text:p>
      <text:p text:style-name="P37"><text:span text:style-name="T2">류사범</text:span><text:span text:style-name="T4">’,</text:span><text:span text:style-name="T2">이른바</text:span><text:span text:style-name="T4">‘</text:span><text:span text:style-name="T2">문맹자</text:span><text:span text:style-name="T4">’,</text:span><text:span text:style-name="T2">장애인 등이 결과적으로 차별적인 대우를 받지 않도록 하기 위해 특별한 조치가 필요함</text:span><text:span text:style-name="T4">.</text:span></text:p>
      <text:p text:style-name="P2"/>
      <text:p text:style-name="P2"/>
      <text:p text:style-name="P222"><text:span text:style-name="T4">&lt;</text:span><text:span text:style-name="T2">참고자료</text:span><text:span text:style-name="T4">&gt;</text:span></text:p>
      <text:p text:style-name="P2"/>
      <text:p text:style-name="P223"><text:span text:style-name="T4">○</text:span><text:span text:style-name="T2">본 건을 조사함에 있어서 참고할 수 있는 자료로는</text:span><text:span text:style-name="T4">,</text:span></text:p>
      <text:p text:style-name="P35"><text:span text:style-name="T4">-</text:span><text:span text:style-name="T2">홍명자</text:span><text:span text:style-name="T4">,</text:span><text:span text:style-name="T2">교도소도서관의 교화교육에 관한 연구</text:span><text:span text:style-name="T4">, &lt;</text:span><text:span text:style-name="T2">한국문헌정보학회지</text:span><text:span text:style-name="T4">&gt;</text:span><text:span text:style-name="T2">제</text:span><text:span text:style-name="T4">37</text:span><text:span text:style-name="T2">권 제</text:span><text:span text:style-name="T4">4</text:span><text:span text:style-name="T2">호</text:span><text:span text:style-name="T4">,</text:span><text:span text:style-name="T2">한국문헌정보학회</text:span><text:span text:style-name="T4">, 2003. 12.</text:span></text:p>
      <text:p text:style-name="P34"><text:span text:style-name="T4">-</text:span><text:span text:style-name="T2">홍명자</text:span><text:span text:style-name="T4">,</text:span><text:span text:style-name="T2">수용자의 기본권 보장을 위한 교정기관 도서관에 관한 연구</text:span><text:span text:style-name="T4">, &lt;</text:span><text:span text:style-name="T2">한국도서관</text:span><text:span text:style-name="T4">·</text:span><text:span text:style-name="T2">정보학회지</text:span><text:span text:style-name="T4">&gt;</text:span><text:span text:style-name="T2">제</text:span><text:span text:style-name="T4">35</text:span><text:span text:style-name="T2">권 제</text:span><text:span text:style-name="T4">4</text:span><text:span text:style-name="T2">호</text:span><text:span text:style-name="T4">,</text:span><text:span text:style-name="T2">한국도</text:span></text:p>
      <text:p text:style-name="P224"><text:span text:style-name="T2">서관</text:span><text:span text:style-name="T4">·</text:span><text:span text:style-name="T2">정보학회</text:span><text:span text:style-name="T4">, 2004. 12.</text:span></text:p>
      <text:p text:style-name="P225"><text:span text:style-name="T4">-</text:span><text:span text:style-name="T2">이호중</text:span><text:span text:style-name="T4">,</text:span><text:span text:style-name="T2">헌법재판소 판례로 본 행형과 수용자의 인권</text:span><text:span text:style-name="T4">, &lt;</text:span><text:span text:style-name="T2">형사법연구</text:span><text:span text:style-name="T4">&gt;</text:span><text:span text:style-name="T2">제</text:span><text:span text:style-name="T4">22</text:span><text:span text:style-name="T2">호</text:span><text:span text:style-name="T4">,</text:span><text:span text:style-name="T2">한국형사법학회</text:span><text:span text:style-name="T4">, 2004.12.</text:span></text:p>
      <text:p text:style-name="P34"><text:span text:style-name="T4">-</text:span><text:span text:style-name="T2">설동훈 등</text:span><text:span text:style-name="T4">,</text:span><text:span text:style-name="T2">미등록 외국인 단속 및 외국인 보호시설 실태조사</text:span><text:span text:style-name="T4">,</text:span><text:span text:style-name="T2">국가인권위원회</text:span><text:span text:style-name="T4">2005</text:span><text:span text:style-name="T2">년도 인권상황실태조사 연구용역</text:span></text:p>
      <text:p text:style-name="P226"><text:span text:style-name="T2">보고서</text:span><text:span text:style-name="T4">,</text:span><text:span text:style-name="T2">국가인권위원회</text:span><text:span text:style-name="T4">, 2005.11.</text:span></text:p>
      <text:p text:style-name="P34"><text:span text:style-name="T4">-</text:span><text:span text:style-name="T2">남구현 등</text:span><text:span text:style-name="T4">,</text:span><text:span text:style-name="T2">장애인생활시설 생활인 인권상황 실태 조사</text:span><text:span text:style-name="T4">,</text:span><text:span text:style-name="T2">국가인권위원회</text:span><text:span text:style-name="T4">2005</text:span><text:span text:style-name="T2">년도 인권상황실태조사 연구용역보고</text:span></text:p>
      <text:p text:style-name="P202"><text:span text:style-name="T2">서</text:span><text:span text:style-name="T4">,</text:span><text:span text:style-name="T2">국가인권위원회</text:span><text:span text:style-name="T4">, 2005.12.</text:span></text:p>
      <text:p text:style-name="P34"><text:span text:style-name="T4">-</text:span><text:span text:style-name="T2">이호중</text:span><text:span text:style-name="T4">,</text:span><text:span text:style-name="T2">구금시설 수용자 인권 분야에 있어 국가인권위원회의 활동성과와 과제</text:span><text:span text:style-name="T4">, &lt;</text:span><text:span text:style-name="T2">공법연구</text:span><text:span text:style-name="T4">&gt;</text:span><text:span text:style-name="T2">제</text:span><text:span text:style-name="T4">35</text:span><text:span text:style-name="T2">집 제</text:span><text:span text:style-name="T4">2</text:span><text:span text:style-name="T2">호 제</text:span><text:span text:style-name="T4">2</text:span><text:span text:style-name="T2">권</text:span><text:span text:style-name="T4">,</text:span><text:span text:style-name="T2">한</text:span></text:p>
      <text:p text:style-name="P227"><text:span text:style-name="T2">국공법학회</text:span><text:span text:style-name="T4">, 2006. 12.</text:span></text:p>
      <text:p text:style-name="P2"/>
      <text:p text:style-name="P24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맑은 고딕1" svg:font-family="'맑은 고딕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나눔고딕" svg:font-family="나눔고딕" style:font-family-generic="system" style:font-pitch="variable"/>
    <style:font-face style:name="맑은 고딕" svg:font-family="'맑은 고딕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맑은 고딕" style:font-size-asian="11pt" style:language-asian="ko" style:country-asian="KR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맑은 고딕" style:font-size-asian="11pt" style:language-asian="ko" style:country-asian="KR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09cm" fo:margin-left="0.944cm" fo:margin-right="2.434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54cm" fo:margin-bottom="0.302cm" fo:margin-left="1.446cm" fo:margin-right="1.59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54cm" fo:margin-bottom="0.249cm" fo:margin-left="1.446cm" fo:margin-right="1.434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854cm" fo:margin-bottom="0.143cm" fo:margin-left="1.446cm" fo:margin-right="1.8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0.854cm" fo:margin-bottom="0.709cm" fo:margin-left="1.446cm" fo:margin-right="2.43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0.801cm" fo:margin-bottom="0.99cm" fo:margin-left="1.446cm" fo:margin-right="2.43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0.801cm" fo:margin-bottom="0.302cm" fo:margin-left="1.446cm" fo:margin-right="1.496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854cm" fo:margin-bottom="0.258cm" fo:margin-left="1.446cm" fo:margin-right="2.43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251cm" fo:margin-bottom="0.469cm" fo:margin-left="1.446cm" fo:margin-right="2.43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0cm" fo:margin-bottom="1.482cm" fo:margin-left="1.446cm" fo:margin-right="2.43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5"/>
    <style:master-page style:name="Converted5" style:page-layout-name="Mpm6"/>
    <style:master-page style:name="Converted6" style:page-layout-name="Mpm7"/>
    <style:master-page style:name="Converted7" style:page-layout-name="Mpm8"/>
    <style:master-page style:name="Converted8" style:page-layout-name="Mpm9"/>
    <style:master-page style:name="Converted9" style:page-layout-name="Mpm1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2</meta:editing-cycles>
    <meta:creation-date>2020-08-05T13:11:56.236000000</meta:creation-date>
    <meta:editing-duration>PT45S</meta:editing-duration>
    <meta:generator>LibreOffice/6.4.5.2$Windows_X86_64 LibreOffice_project/a726b36747cf2001e06b58ad5db1aa3a9a1872d6</meta:generator>
    <dc:date>2020-08-05T13:12:38.728000000</dc:date>
    <meta:document-statistic meta:table-count="0" meta:image-count="0" meta:object-count="0" meta:page-count="10" meta:paragraph-count="478" meta:word-count="18139" meta:character-count="23507" meta:non-whitespace-character-count="1891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