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officeooo:rsid="00038b10" officeooo:paragraph-rsid="00038b10"/>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안녕하세요 노동권팀에 있는 민주노동자연대 기선입니다.</text:p>
      <text:p text:style-name="P1">사실 안녕하세요란 인사가 무색한 요즘이네요.</text:p>
      <text:p text:style-name="P1">쌍용차 노동자들이 평택공장에서 옥쇄파업 52일째를 지나고 있지요. 어제자 언론보도와 같이 공권력침탈시나리오가 유출(제보)되었고 경악할 만한 수준이었습니다. 현재 월요일 침탈설이 유력하게 나오고 있는 마당에 대응관련해서 소통합니다. (일단 내일은 민주노총 주최로 기자회견이 예정되어있습니다. 인권단체연석회의의 발언참가를 요청받아 다산인권센터와 노동권팀에서 가게 되었습니다.)</text:p>
      <text:p text:style-name="P1">다들 아시다시피 노동권팀이 지난달 공장에서 파업중인 노동자들에 대한 인터뷰와 진상조사를 통해 지난 2일 인권침 해진상조사를 진행했지요. 생존권과 노동권 침해, 지역공동체 파괴 뿐 아니라 경찰과 사측의 구사대와 용역을 앞세운 불법행위와 폭력, 반인권적 작태들을 고발하고 공권력투입은 제2의 용산참사를 부를뿐이라는 경고와 함께 근본적인문 제해결을 촉구하는 내용이었습니다. 노동권팀은 후속으로 파업현장을 정기적으로 드나들고 소통하며 침해사례를 수집 하고 대응이 필요할땐 즉각 움직일것을 논의결정한 바 있습니다.</text:p>
      <text:p text:style-name="P1">17, 18일에 걸쳐 파업현장에 가서 쌍용차지부와 상황공유와 대응 논의를 하고 돌아왔습니다. 내용을 다음과 같습니다.</text:p>
      <text:p text:style-name="P1">1. 현재 상황</text:p>
      <text:p text:style-name="P1">- 제보로 입수된 사측문서 : 현재 쌍용차사측은 임직원, 특히 연구소팀을 동원하여 파업대오를 압박하고 공권력투입과 여론전을 위한 아이디어를 공모, 확정하고 있습니다. 주요 내용은 조합원에 대한 경제적 압박, 심리적 압박등을 조직적 으로 수행하고 공권력투입에 대한 루머유포와 투입과정에 대한 상세한 시나리오, 여론전 등이지요. 알려진대로 수면가 스살포 후 진압, 부모위독이라 알리고 나오면 연행, 경찰헬기로 수면방해 등 사람이길 포기한 내용들로 채워져 있습니 다.</text:p>
      <text:p text:style-name="P1">- 사측의 파업대오 고립작전, 경찰의 공조 : 이미 생필품의 반입과 의료진 차단에 대해 인권위에 긴급구제신청이 되있는 상태입니다만 그저께 부터 음식물 반입마저 차단 되었고 단전, 단수를 사측에서 강력하게 요구, 시도하고 있습니다. 안에 있는 파업대오는 모자란 부식과 생필품부족으로 힘들어하고 있습니다.</text:p>
      <text:p text:style-name="P1">부모를 비롯한 가족에게 종용하여 파업중인 노동자들에게 연락이 취해지고 사측의 관리자와 동료들의 문자도 계속되어 50여일동안 고립되어 불안한 상태에서 단체생활을 하고 있는 파업노동자들은 매우 예민해 있습니다.</text:p>
      <text:p text:style-name="P1">- 공권력투입임박설 : 현재 파업노동자들은 언론이나 사측이 말하는 500보다는 많이 남아있고 이탈보다는 다시 들어오는 조합원들도 있어 6~700 수준입니다. 지난 주 서울에 따로 상황실이 차려졌고 만일의 사태에 대비하고 파업현장에선 원활하지 못했던 선전과 대응마련을 하고 있습니다. 사측시나리오에도 있듯이 루머유포건 아니건 월요일 공권력투입 임박설이 유력한듯 나돌고 있고 경찰은 이미 지난주부터 단계적으로 침탈을 공언하는 대책회의진행경과 등을 공공연 하게 발표하며 기정사실화하면서 공권력투입의 심각성을 둔화시키고 있습니다.</text:p>
      <text:p text:style-name="P1">2. 대응관련</text:p>
      <text:p text:style-name="P1">다음주엔 용산참사 반년을 맞아 투쟁이, 미디어법과 언론노조의 파업이, 김대중 전대통령의 위독설 까지 정세가 핑핑 돌아가는마당에 무리수를 두겠나는 관측도 있지만 여론화와 대응이 필요한건 사실이지요. 쌍용차지부는 여러 이슈에 묻힌 가운데 물리적 고립뿐 아니라 사회적고립속에 공권력투입으로 투쟁이 무력화 되는 것을 심각하게 우려하고 있고 인권단체들의 연대를 요청하고 있습니다. 인권적 측면에서 계속해서 문제제기하고 액션을 취해주면 좋겠다는 의견입 니다.</text:p>
      <text:p text:style-name="P1">내일, 아니 이미 오늘이네요 11시 기자회견에는 다산인권센터의 박진 활동가가 발언할 예정입니다. 경찰과 사측의 공조로 구사대와 용역을 앞세운 불법폭력행위, 공권력투입은 제2의용산참사를 부른다는 경고, 생필품과 의료진에 대한 요구 등을 기조로 인권단체연석회의 이름으로 발언하려 합니다. 모두들 동의해주시리라 믿습니다^^</text:p>
      <text:p text:style-name="P1">아래 내일 기자회견 초안과 쌍용차지부에서 작성한 현재까지의 상황총화 화일을 첨부합니다.</text:p>
      <text:p text:style-name="P1">인권운동사랑방의 재용과 제가 함께 참석합니다. 우선 세단위가 이후 대응을 좀더 논의해 보고 다시 인권활동가 여러 분과 공유하면서 의견을 모으도록 할께요.</text:p>
      <text:p text:style-name="P1">내일과 모레 용산투쟁에서 뵙겠습니다!</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9T16:35:32.644000000</meta:creation-date>
    <dc:date>2020-12-09T16:36:55.024000000</dc:date>
    <meta:editing-duration>PT1M22S</meta:editing-duration>
    <meta:editing-cycles>2</meta:editing-cycles>
    <meta:generator>LibreOffice/6.4.5.2$Windows_X86_64 LibreOffice_project/a726b36747cf2001e06b58ad5db1aa3a9a1872d6</meta:generator>
    <meta:document-statistic meta:table-count="0" meta:image-count="0" meta:object-count="0" meta:page-count="1" meta:paragraph-count="16" meta:word-count="1609" meta:character-count="2036" meta:non-whitespace-character-count="1625"/>
  </office:meta>
</office:document-meta>
</file>