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fo:font-size="7.80000019073486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size-asian="7.80000019073486pt" style:font-style-asian="normal" style:font-weight-asian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&lt;</text:span><text:span text:style-name="T4">인권단체 성명서</text:span><text:span text:style-name="T3">&gt;</text:span><text:line-break/><text:line-break/><text:span text:style-name="T4">정부는 이라크 파병방침을 즉각 철회하라</text:span><text:span text:style-name="T3">!</text:span><text:line-break/><text:line-break/><text:span text:style-name="T3">1. </text:span><text:span text:style-name="T4">우리 인권단체들은 한국인 김선일씨가 이라크 무장세력에 의해 납치된 사실에 충격을 금치 못하고 있다</text:span><text:span text:style-name="T3">. </text:span><text:span text:style-name="T4">이번 사태는 이미 정부가 이라크 파병을 결정할 때부터 예견되어 왔던 것이다</text:span><text:span text:style-name="T3">. </text:span><text:span text:style-name="T4">파병을 통해 국익을 챙기겠다는 정부의 발상이 이라크인들의 안전뿐만 아니라</text:span><text:span text:style-name="T3">, </text:span><text:span text:style-name="T4">결국에는 무고한 한국인의 안전까지도 위협할 수 밖에 없다는 것을 이번 사건은 단적으로 보여주고 있는 것이다</text:span><text:span text:style-name="T3">. </text:span><text:line-break/><text:line-break/><text:span text:style-name="T3">2. </text:span><text:span text:style-name="T4">그러나 이런 사태를 접하고서도 정부는 파병원칙에 변함이 없다는 점을 재확인하고 있다</text:span><text:span text:style-name="T3">. </text:span><text:span text:style-name="T4">이번 사태를 불러온 파병방침에 대해 국민 앞에 머리 숙여 사과해야할 정부가 여전히 같은 입장을 반복하고 있다는 사실에 우리는 분노한다</text:span><text:span text:style-name="T3">. </text:span><text:span text:style-name="T4">파병 반대 여론에도 불구하고 파병정책을 강행했던 스페인정부는 지난 </text:span><text:span text:style-name="T3">3</text:span><text:span text:style-name="T4">월 이라크 무장세력에 의한 테러로 마드리드의 무고한 시민들을 잃은 바 있다</text:span><text:span text:style-name="T3">. </text:span><text:span text:style-name="T4">이번 사건 또한 파병에 반대하는 대다수 국민의 여론을 무시해왔던 상황이 초래한 끔찍한 결과에 다름 아니다</text:span><text:span text:style-name="T3">. </text:span><text:span text:style-name="T4">국민의 생명이 위협받는 상황임에도 사태의 심각함을 직시하지 않고 정부가 파병을 강행한다면</text:span><text:span text:style-name="T3">, </text:span><text:span text:style-name="T4">그것은 더 많은 국민들의 생명을 볼모로 하는 행위에 불과하다는 점을 정부는 각인해야 할 것이다</text:span><text:span text:style-name="T3">. </text:span><text:span text:style-name="T4">노무현 정부에게 엄중히 촉구한다</text:span><text:span text:style-name="T3">. </text:span><text:span text:style-name="T4">정부는 김선일씨의 무사귀환을 위해 모든 노력을 다해야 할 것이며</text:span><text:span text:style-name="T3">, </text:span><text:span text:style-name="T4">보다 근본적으로는 이라크 파병정책을 즉각 철회 하고 이미 파병되어 있는 서희․제마부대도 철수시켜야 할 것이다</text:span><text:span text:style-name="T3">. </text:span><text:line-break/><text:line-break/><text:span text:style-name="T3">3. 17</text:span><text:span text:style-name="T4">대 국회 또한 이번 사태를 직시하여 조속히 추가파병을 철회하기 위한 결의안 채택에 조속히 나서야 한다</text:span><text:span text:style-name="T3">. 17</text:span><text:span text:style-name="T4">대 국회는 국익을 이유로 이라크인과 한국인들의 생명과 안전을 위협에 빠뜨리는 역사적 과오를 저질러서는 안된다</text:span><text:span text:style-name="T3">. </text:span><text:span text:style-name="T4">만약 국회가 자신의 의무를 망각하여</text:span><text:span text:style-name="T3">, </text:span><text:span text:style-name="T4">우리 국민의 생명과 안전이 위협받게 되는 상황이 벌어진다면</text:span><text:span text:style-name="T3">, </text:span><text:span text:style-name="T4">그 모든 책임은 </text:span><text:span text:style-name="T3">17</text:span><text:span text:style-name="T4">대 국회에 있다는 점을 명심해야 할 것이다</text:span><text:span text:style-name="T3">. </text:span><text:line-break/><text:line-break/><text:span text:style-name="T3">3. </text:span><text:span text:style-name="T4">마지막으로 우리는 김선일씨를 억류하고 있는 이라크 무장단체에게 호소한다</text:span><text:span text:style-name="T3">. </text:span><text:span text:style-name="T4">한국의 많은 인권단체들은 미국의 이라크 점령과 한국정부의 파병결정이 이라크인들의 평화와 인권을 짓밟는 행위라는 것을 잘 알고 있으며</text:span><text:span text:style-name="T3">, </text:span><text:span text:style-name="T4">이라크를 점령하고 있는 외국군이 즉각 철수해야 한다고 생각한다</text:span><text:span text:style-name="T3">. </text:span><text:span text:style-name="T4">하지만</text:span><text:span text:style-name="T3">, </text:span><text:span text:style-name="T4">이번 사건처럼 무고한 시민의 생명을 볼모로 외국군 철수를 주장하는 반인권 행위에는 전혀 동의할 수 없다</text:span><text:span text:style-name="T3">. </text:span><text:span text:style-name="T4">그 같은 행위는 오히려 이라크의 평화와 인권을 위해 노력해왔던 많은 한국인들에게 큰 상처를 주는 행위일 따름이다</text:span><text:span text:style-name="T3">. </text:span><text:span text:style-name="T4">많은 한국인들은 이번 사건을 큰 충격속에 바라보고 있으며</text:span><text:span text:style-name="T3">, </text:span><text:span text:style-name="T4">김선일씨의 무사귀환을 염원하고 있다</text:span><text:span text:style-name="T3">. </text:span><text:span text:style-name="T4">우리는 김씨를 억류하고 있는 무장단체가 조속히 김선일씨를 석방할 것을 강력히 촉구한다</text:span><text:span text:style-name="T3">. </text:span><text:line-break/><text:line-break/><text:span text:style-name="T3">2004 </text:span><text:span text:style-name="T4">년 </text:span><text:span text:style-name="T3">6</text:span><text:span text:style-name="T4">월 </text:span><text:span text:style-name="T3">21</text:span><text:span text:style-name="T4">일 </text:span><text:line-break/><text:span text:style-name="T4">국제민주연대</text:span><text:span text:style-name="T3">, </text:span><text:span text:style-name="T4">다름으로 닮은 여성연대</text:span><text:span text:style-name="T3">, </text:span><text:span text:style-name="T4">다산인권센터</text:span><text:span text:style-name="T3">, </text:span><text:span text:style-name="T4">동성애자인권연대</text:span><text:span text:style-name="T3">, </text:span><text:span text:style-name="T4">민주노동당인권위</text:span><text:span text:style-name="T3">, </text:span><text:span text:style-name="T4">사회진보연대</text:span><text:span text:style-name="T3">, </text:span><text:span text:style-name="T4">새사회연대</text:span><text:span text:style-name="T3">, </text:span><text:span text:style-name="T4">안산노동인권센터</text:span><text:span text:style-name="T3">, </text:span><text:span text:style-name="T4">외국인이주노동자대책협의회</text:span><text:span text:style-name="T3">, </text:span><text:span text:style-name="T4">원불교인권위</text:span><text:span text:style-name="T3">, </text:span><text:span text:style-name="T4">인권실천시민연대</text:span><text:span text:style-name="T3">,</text:span><text:span text:style-name="T4">인권운동사랑방</text:span><text:span text:style-name="T3">, </text:span><text:span text:style-name="T4">천주교인권위</text:span><text:span text:style-name="T3">, </text:span><text:span text:style-name="T4">평등사회를 위한 민중의료연합</text:span><text:span text:style-name="T3">, </text:span><text:span text:style-name="T4">평화인권연대 </text:span><text:span text:style-name="T3">,</text:span><text:span text:style-name="T4">한국 동성애자연합</text:span><text:span text:style-name="T3">, </text:span><text:span text:style-name="T4">한국전쟁후 민간인학살 진상규명 범국민위원회</text:span><text:span text:style-name="T3">(17</text:span><text:span text:style-name="T4">개 인권 단체</text:span><text:span text:style-name="T3">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3:41:50.358000000</meta:creation-date>
    <meta:editing-cycles>1</meta:editing-cycles>
    <meta:editing-duration>PT1M3S</meta:editing-duration>
    <dc:date>2020-07-23T13:42:51.684000000</dc:date>
    <meta:document-statistic meta:table-count="0" meta:image-count="0" meta:object-count="0" meta:page-count="1" meta:paragraph-count="1" meta:word-count="1185" meta:character-count="1554" meta:non-whitespace-character-count="1198"/>
    <meta:generator>LibreOffice/6.4.4.2$Windows_X86_64 LibreOffice_project/3d775be2011f3886db32dfd395a6a6d1ca2630ff</meta:generator>
  </office:meta>
</office:document-meta>
</file>