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 Sans" svg:font-family="'Open Sans', 'Lucida Grande', 'Lucida Sans Unicode', Arial, Helvetica, Verdana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size="10.5pt" style:font-size-asian="10.5pt" style:font-size-complex="10.5pt"/>
    </style:style>
    <style:style style:name="T1" style:family="text">
      <style:text-properties fo:font-variant="normal" fo:text-transform="none" fo:color="#000000" style:font-name="Open Sans" fo:letter-spacing="normal" fo:font-style="normal" fo:font-weight="normal"/>
    </style:style>
    <style:style style:name="T2" style:family="text">
      <style:text-properties fo:font-variant="normal" fo:text-transform="none" fo:color="#000000" fo:letter-spacing="normal" style:font-name-asian="Open Sans" style:font-style-asian="normal" style:font-weight-asian="normal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[</text:span><text:span text:style-name="T2">논평</text:span><text:span text:style-name="T1">]</text:span><text:line-break/><text:span text:style-name="T2">인권위의 노조법 </text:span><text:span text:style-name="T1">2·3</text:span><text:span text:style-name="T2">조 개정에 대한 의견표명 환영한다</text:span><text:span text:style-name="T1">!</text:span><text:line-break/><text:span text:style-name="T1">- </text:span><text:span text:style-name="T2">이충상 인권위원의 국제인권기준과 인권위에 대한 무지 드러나</text:span><text:line-break/><text:line-break/><text:span text:style-name="T2">오늘</text:span><text:span text:style-name="T1">(12/28) </text:span><text:span text:style-name="T2">국가인권위원회</text:span><text:span text:style-name="T1">(</text:span><text:span text:style-name="T2">이하 인권위</text:span><text:span text:style-name="T1">) </text:span><text:span text:style-name="T2">제</text:span><text:span text:style-name="T1">38</text:span><text:span text:style-name="T2">차 상임위원회에서 국회의장에게 현재 국회에 계류중인 ｢노동조합 및 노동관계조정법 일부개정법률안｣</text:span><text:span text:style-name="T1">(</text:span><text:span text:style-name="T2">이하 노조법</text:span><text:span text:style-name="T1">) </text:span><text:span text:style-name="T2">에 대한 의견을 다음과 같이 표명하기로 의결했다</text:span><text:span text:style-name="T1">.</text:span><text:line-break/><text:line-break/><text:span text:style-name="T2">그동안 많은 비정규직 특수고용 노동자들은 노조법 </text:span><text:span text:style-name="T1">2•3</text:span><text:span text:style-name="T2">조의 한계와 사용자의 악용으로 헌법과 국제인권기준에 명시된 노동</text:span><text:span text:style-name="T1">3</text:span><text:span text:style-name="T2">권을 제대로 누리지 못했다</text:span><text:span text:style-name="T1">. </text:span><text:span text:style-name="T2">대법원 판례 등을 통해 특수고용노동자들의 노동자성이 일부 인정되고는 있으나 소송을 거쳐야 하는 등 시간과 비용이 걸리며 여전히 많은 간접고용 특수고용노동자들의 단결권 단체교섭권 단체행동권은 제한받고 있는 현실이다</text:span><text:span text:style-name="T1">. </text:span><text:span text:style-name="T2">또한</text:span><text:span text:style-name="T1">, </text:span><text:span text:style-name="T2">이로 인해 대부분의 쟁의행위는 불법의 낙인이 찍혔고 간접고용</text:span><text:span text:style-name="T1">·</text:span><text:span text:style-name="T2">특수고용노동자들은 자신의 노동조건조차 개선하지 못해 생명과 안전의 위협을 받으며 일해야 했다</text:span><text:span text:style-name="T1">. </text:span><text:span text:style-name="T2">심지어 노동자의 마지막 힘인 노조를 무력화하기 위한 손해배상가압류 남발로 노동자들이 자결에 이르는 비참한 상황도 있었다</text:span><text:span text:style-name="T1">.</text:span><text:line-break/><text:line-break/><text:span text:style-name="T2">그런 점에서 오늘 인권위의 의견표명은 필요한 일이고 환영할 일이다</text:span><text:span text:style-name="T1">. </text:span><text:span text:style-name="T2">인권위는 이미 </text:span><text:span text:style-name="T1">2022</text:span><text:span text:style-name="T2">년 국가인권정책기본계획</text:span><text:span text:style-name="T1">(NAP) 100</text:span><text:span text:style-name="T2">대 핵심과제에 </text:span><text:span text:style-name="T1">'</text:span><text:span text:style-name="T2">노동자 파업에 대한 손해배상 청구의 제한</text:span><text:span text:style-name="T1">'</text:span><text:span text:style-name="T2">과 </text:span><text:span text:style-name="T1">'</text:span><text:span text:style-name="T2">원청 기업과 하청노동자 간 단체교섭 보장</text:span><text:span text:style-name="T1">'</text:span><text:span text:style-name="T2">을 포함한 바 있다</text:span><text:span text:style-name="T1">. </text:span><text:span text:style-name="T2">유엔사회권위원회도 한국정부에 파업권을 제한하는 업무방해와 손해배상 청구에 대해 우려를 표한 바 있다</text:span><text:span text:style-name="T1">. </text:span><text:span text:style-name="T2">무엇보다 한국은 작년 </text:span><text:span text:style-name="T1">ILO </text:span><text:span text:style-name="T2">기본협약</text:span><text:span text:style-name="T1">(</text:span><text:span text:style-name="T2">제</text:span><text:span text:style-name="T1">87</text:span><text:span text:style-name="T2">호 ｢결사의 자유 및 단결권 보호에 관한 협약｣과 제</text:span><text:span text:style-name="T1">98</text:span><text:span text:style-name="T2">호 ｢단결권 및 단체교섭권 원칙의 적용에 관한 협약｣</text:span><text:span text:style-name="T1">)</text:span><text:span text:style-name="T2">을 비준해서 올해 협약이 발효됐다</text:span><text:span text:style-name="T1">. </text:span><text:span text:style-name="T2">국제노동기구에 따르면 노동자의 노동권은 고용계약 형식에 한정되지 않으며 일하는 모든 사람에게 보장되어야 하는 권리이다</text:span><text:span text:style-name="T1">.</text:span><text:line-break/><text:line-break/><text:span text:style-name="T2">인권위의 의견표명대로 “경제적․사회적 환경과 노무제공방식의 변화를 반영하고</text:span><text:span text:style-name="T1">, ILO </text:span><text:span text:style-name="T2">에 부합하도록</text:span><text:span text:style-name="T1">, </text:span><text:span text:style-name="T2">개인사업자 외양을 띠지만 타인의 사업을 위하여 노무를 제공하고 보수를 받아 생활하는 특수형태근로종사자나 플랫폼종사자도 제</text:span><text:span text:style-name="T1">2</text:span><text:span text:style-name="T2">조 근로자 규정”을 개정해야 하며</text:span><text:span text:style-name="T1">, “</text:span><text:span text:style-name="T2">근로계약 체결의 당사자가 아니더라도 노동조건이나 노동조합 활동에 관하여 실질적․구체적으로 지배력․영향력이 있는 자는 사용자”로 볼 수 있도록</text:span><text:span text:style-name="T1">, </text:span><text:span text:style-name="T2">사용자 규정을 개정해야 한다</text:span><text:span text:style-name="T1">. </text:span><text:span text:style-name="T2">또한 파업에 대한 불법낙인을 찍지 못하도록 “근로조건의 변경이 수반되는 구조조정 등 경영사항과 근로자의 경제적ㆍ사회적 지위의 향상에 관한 사항이 포함”되도록 노동쟁의 규정을 개정해야 한다</text:span><text:span text:style-name="T1">. </text:span><text:span text:style-name="T2">쟁의행위에 대한 천문학적인 손해배상 남발을 하지 못하도록 손해배상을 제한하도록 노조법 </text:span><text:span text:style-name="T1">3</text:span><text:span text:style-name="T2">조가 개정되어야 한다</text:span><text:span text:style-name="T1">.</text:span><text:line-break/><text:line-break/><text:span text:style-name="T2">그런데 이번 의견표명을 논의하는 상임위원회에서 국민의힘이 지명한 이충상 상임위원은 공공연하게 국제인권기준에 반하는 발언을 하였다</text:span><text:span text:style-name="T1">. </text:span><text:span text:style-name="T2">그는 박진 인권위 사무총장의 단식농성장 방문을 비판했는데 인권위에 대한 이해가 없는 발언이다</text:span><text:span text:style-name="T1">. </text:span><text:span text:style-name="T2">인권위는 법원이 아니다</text:span><text:span text:style-name="T1">. </text:span><text:span text:style-name="T2">인권위원 및 사무총장이 인권현장을 방문하는 것은 인권위의 기본 업무다</text:span><text:span text:style-name="T1">. </text:span><text:span text:style-name="T2">국제인권기준에 따르면 노동조합</text:span><text:span text:style-name="T1">, </text:span><text:span text:style-name="T2">민주노총은 인권위가 함께 소통하고 협력해야 할 비정부기구이다</text:span><text:span text:style-name="T1">. </text:span><text:span text:style-name="T2">무엇보다 심각한 것은 그가 노조법 개정안이 국회에서 의결되면 개인 자격으로라도 윤석열 대통령에게 거부권을 행사하라고 건의하겠다고 발언한 것이다</text:span><text:span text:style-name="T1">. </text:span><text:span text:style-name="T2">이는 인권정책의 수립을 막기 위해 행정 권력의 남용을 지지하는 반헌법적 발언이다</text:span><text:span text:style-name="T1">. </text:span><text:span text:style-name="T2">우리가 우려한 대로 그의 국제인권기준과 국가인권기구에 대한 무지가 한꺼번에 드러난 것이다</text:span><text:span text:style-name="T1">.</text:span><text:line-break/><text:line-break/><text:span text:style-name="T2">우리 인권단체들은 지난 </text:span><text:span text:style-name="T1">9</text:span><text:span text:style-name="T2">월 국민의힘이 이충상 위원을 인권위원으로 지명했을 때 공개추천 절차조차도 없었던 점 외에도 그가 인권위원으로서 자질이 없으므로 재지명하라는 논평을 낸 바 있다</text:span><text:span text:style-name="T1">. </text:span><text:span text:style-name="T2">그는 </text:span><text:span text:style-name="T1">2005</text:span><text:span text:style-name="T2">년도 서울중앙지법 부장판사 재직시절에 후배 재판관의 재판에 개입하는 등 법관윤리강령을 심각하게 위반한 인물이기 때문이다</text:span><text:span text:style-name="T1">.</text:span><text:line-break/><text:line-break/><text:span text:style-name="T2">인권위가 제대로 역할을 하기 위해서는 인권위원은 인권위법에 명시된 인권 관련 전문성과 감수성을 가진 사람이어야 한다</text:span><text:span text:style-name="T1">. </text:span><text:span text:style-name="T2">그러기 위해서는 세계국가인권기구연합의 승인소위</text:span><text:span text:style-name="T1">(GANHRI-SCA)</text:span><text:span text:style-name="T2">가 권고한 대로 인권위원 인선을 위한 단일한 독립후보추천위원회를 구성해야 한다</text:span><text:span text:style-name="T1">. </text:span><text:span text:style-name="T2">인권시민사회는 인권위법 개정과 제대로 된 인권위원 인선 절차를 마련하기 위해 노력할 것이다</text:span><text:span text:style-name="T1">. </text:span><text:span text:style-name="T2">또한</text:span><text:span text:style-name="T1">, </text:span><text:span text:style-name="T2">이번 의견표명처럼 인권위가 헌법과 국제인권기준에 맞는 법제도 개선을 위해 적극적인 역할을 지속할 수 있도록 협력할 것이다</text:span><text:span text:style-name="T1">.</text:span><text:line-break/><text:line-break/><text:soft-page-break/><text:line-break/><text:span text:style-name="T1">2022</text:span><text:span text:style-name="T2">년 </text:span><text:span text:style-name="T1">12</text:span><text:span text:style-name="T2">월 </text:span><text:span text:style-name="T1">28</text:span><text:span text:style-name="T2">일</text:span><text:line-break/><text:line-break/><text:span text:style-name="T2">인권정책대응모임</text:span><text:line-break/><text:span text:style-name="T1">(</text:span><text:span text:style-name="T2">국제민주연대</text:span><text:span text:style-name="T1">, </text:span><text:span text:style-name="T2">다산인권센터</text:span><text:span text:style-name="T1">, </text:span><text:span text:style-name="T2">성적소수문화인권연대연분홍치마</text:span><text:span text:style-name="T1">, </text:span><text:span text:style-name="T2">인권운동네트워크 바람</text:span><text:span text:style-name="T1">, </text:span><text:span text:style-name="T2">천주교인권위원회</text:span><text:span text:style-name="T1">, </text:span><text:span text:style-name="T2">공익인권변호사모임 희망을만드는법</text:span><text:span text:style-name="T1">)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 Sans" svg:font-family="'Open Sans', 'Lucida Grande', 'Lucida Sans Unicode', Arial, Helvetica, Verdana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02T11:01:35.161000000</meta:creation-date>
    <dc:date>2023-04-21T13:46:16.735000000</dc:date>
    <meta:editing-duration>PT4M59S</meta:editing-duration>
    <meta:editing-cycles>2</meta:editing-cycles>
    <meta:generator>LibreOffice/6.4.5.2$Windows_X86_64 LibreOffice_project/a726b36747cf2001e06b58ad5db1aa3a9a1872d6</meta:generator>
    <meta:document-statistic meta:table-count="0" meta:image-count="0" meta:object-count="0" meta:page-count="2" meta:paragraph-count="1" meta:word-count="1776" meta:character-count="2304" meta:non-whitespace-character-count="1821"/>
  </office:meta>
</office:document-meta>
</file>