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fo:letter-spacing="normal" style:font-name-asian="Open Sans" style:font-size-asian="7.19999980926514pt" style:font-style-asian="normal" style:font-weight-asian="normal"/>
    </style:style>
    <style:style style:name="T2" style:family="text">
      <style:text-properties fo:font-variant="normal" fo:text-transform="none" fo:color="#000000" style:font-name="Open Sans" fo:font-size="7.19999980926514pt" fo:letter-spacing="normal" fo:font-style="normal" fo:font-weight="normal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정기국회 마지막 주까지도 차별금지법 안건 상정 막아서는 국민의힘 규탄하며 국회는 지금 당장 차별금지법 제정에 나서라</text:span><text:line-break/><text:line-break/><text:span text:style-name="T1">지난 </text:span><text:span text:style-name="T2">5</text:span><text:span text:style-name="T1">월 </text:span><text:span text:style-name="T2">25</text:span><text:span text:style-name="T1">일 국회 법제사법위원회 법안심사제</text:span><text:span text:style-name="T2">1</text:span><text:span text:style-name="T1">소위</text:span><text:span text:style-name="T2">(</text:span><text:span text:style-name="T1">이하 </text:span><text:span text:style-name="T2">'</text:span><text:span text:style-name="T1">법안</text:span><text:span text:style-name="T2">1</text:span><text:span text:style-name="T1">소위</text:span><text:span text:style-name="T2">')</text:span><text:span text:style-name="T1">에서 차별금지법에 대한 공청회가 열린 이래 </text:span><text:span text:style-name="T2">6</text:span><text:span text:style-name="T1">개월도 더 지난 오늘</text:span><text:span text:style-name="T2">, </text:span><text:span text:style-name="T1">법안</text:span><text:span text:style-name="T2">1</text:span><text:span text:style-name="T1">소위에서 차별금지법에 대한 국가인권위원회와의 질의응답이 긴 시간 이어졌다</text:span><text:span text:style-name="T2">.</text:span><text:line-break/><text:line-break/><text:span text:style-name="T1">오늘 이 자리가 열리기까지의 경과를 살펴보면 법안</text:span><text:span text:style-name="T2">1</text:span><text:span text:style-name="T1">소위에 차별금지법이 안건으로 상정되도록 수차례 양당 간사 협의를 타진하였으나 국민의힘은 끝내 이를 받아들이지 않아 </text:span><text:span text:style-name="T2">12</text:span><text:span text:style-name="T1">월 </text:span><text:span text:style-name="T2">6</text:span><text:span text:style-name="T1">일 오늘 오후 </text:span><text:span text:style-name="T2">2</text:span><text:span text:style-name="T1">시부터 개회한 법안</text:span><text:span text:style-name="T2">1</text:span><text:span text:style-name="T1">소위 회의에 정식 안건으로 상정되지 못하였다</text:span><text:span text:style-name="T2">. </text:span><text:span text:style-name="T1">그러나 법안</text:span><text:span text:style-name="T2">1</text:span><text:span text:style-name="T1">소위 위원장인 더불어민주당 기동민 의원을 비롯한 권인숙</text:span><text:span text:style-name="T2">, </text:span><text:span text:style-name="T1">박주민</text:span><text:span text:style-name="T2">, </text:span><text:span text:style-name="T1">이탄희 의원은 차별금지법이 비록 오늘 안건으로 상정되지는 못하였으나 국가인권위원회 등 관련부처가 출석해있으니 의견청취 및 질의응답 정도는 진행하자고 주장하였다</text:span><text:span text:style-name="T2">. </text:span><text:span text:style-name="T1">이는 정식 안건 상정을 뜻하는 바가 아니었음에도 국민의힘 측 의원 전원은 합의되지 않은 논의이므로 이 회의 진행은 잘못되었고 회의를 산회할 것을 요구하였다</text:span><text:span text:style-name="T2">. </text:span><text:span text:style-name="T1">결국 국민의힘 의원은 모두 퇴장한채로 국가인권위원회와 법안</text:span><text:span text:style-name="T2">1</text:span><text:span text:style-name="T1">소위 의원들의 질의응답이 이어졌다</text:span><text:span text:style-name="T2">.</text:span><text:line-break/><text:line-break/><text:span text:style-name="T1">국민의힘은 절차상의 하자라 주장하며 자리를 박차고 나갔으나 이는 어불성설이다</text:span><text:span text:style-name="T2">. </text:span><text:span text:style-name="T1">지난 </text:span><text:span text:style-name="T2">5</text:span><text:span text:style-name="T1">월 </text:span><text:span text:style-name="T2">25</text:span><text:span text:style-name="T1">일 국회 앞 단식농성이 </text:span><text:span text:style-name="T2">45</text:span><text:span text:style-name="T1">일차를 맞이하던 날 법안</text:span><text:span text:style-name="T2">1</text:span><text:span text:style-name="T1">소위에서는 차별금지법 공청회가 진행되었다</text:span><text:span text:style-name="T2">. </text:span><text:span text:style-name="T1">이 공청회는 사전에 이미 개최에 대한 계획서도 소위를 통과하였으나 국민의힘은 받아들일 수 없다며 이 날 자리에도 전원 불참한 바 있다</text:span><text:span text:style-name="T2">. </text:span><text:span text:style-name="T1">국민의힘이 말하는 절차라는 것은 무엇인가</text:span><text:span text:style-name="T2">. </text:span><text:span text:style-name="T1">국민의힘이 진정 마뜩찮아 하는 것이 절차가 맞는가</text:span><text:span text:style-name="T2">. </text:span><text:span text:style-name="T1">국민의힘은 비겁하게 차별금지법 논의의 장을 여는 것조차 틀어막는 행위를 즉각 중단하라</text:span><text:span text:style-name="T2">. </text:span><text:span text:style-name="T1">당신들이 이 법에 반대하는 의견이 있다면 정식으로 회의장에서 할 것을 촉구한다</text:span><text:span text:style-name="T2">. </text:span><text:span text:style-name="T1">민주주의 기본인 토론을 거부하는 국민의힘의 태도를 강력하게 규탄한다</text:span><text:span text:style-name="T2">.</text:span><text:line-break/><text:line-break/><text:span text:style-name="T1">오늘도 또 차별금지법은 국회의 안건조차 되지 못하였다</text:span><text:span text:style-name="T2">. 100</text:span><text:span text:style-name="T1">일이나 이어지는 정기국회의 끝이 단 며칠 남은 시점에도 여전히 차별금지법은 이름을 부를 수 없는 법으로 여겨지는 국회의 현실은 암담하다</text:span><text:span text:style-name="T2">. </text:span><text:span text:style-name="T1">그러나 차별금지법이 국회의 단계를 밟아나가기 위한 가장 첫 단계인 법제사법위원회 법안심사제</text:span><text:span text:style-name="T2">1</text:span><text:span text:style-name="T1">소위원회 의원들의 차별금지법 논의에 대한 의지를 보여주는 자리였다고 평가한다</text:span><text:span text:style-name="T2">. </text:span><text:span text:style-name="T1">이 같은 차별금지법 논의 및 제정에 대한 의지가 더불어민주당의 몇몇 의원들만의 것이 아니라면 더불어민주당 당 차원의 명확한 입장과 입법에 대한 계획이 필요할 것이다</text:span><text:span text:style-name="T2">. </text:span><text:span text:style-name="T1">더는 몇몇 의원의 고군분투에 맡겨두어서는 진전을 기대하기 어렵다는 사실 또한 오늘 법안</text:span><text:span text:style-name="T2">1</text:span><text:span text:style-name="T1">소위 회의를 통하여 드러났다</text:span><text:span text:style-name="T2">.</text:span><text:line-break/><text:line-break/><text:span text:style-name="T1">법안</text:span><text:span text:style-name="T2">1</text:span><text:span text:style-name="T1">소위 위원장인 기동민 의원은 소위 회의 시간이 끝을 향하여 가던 중 관련 부처들에서는 오늘 질의응답이 오고간 이러한 내용을 더 적극적으로 알리며 오해하고 있는 시민들을 설득해야한다</text:span><text:span text:style-name="T2">. </text:span><text:span text:style-name="T1">국회는 정치를 하는 곳이다</text:span><text:span text:style-name="T2">'</text:span><text:span text:style-name="T1">이라는 취지의 발언을 하였다</text:span><text:span text:style-name="T2">. </text:span><text:span text:style-name="T1">그렇다 국회는 정치를 하는 곳이다</text:span><text:span text:style-name="T2">. </text:span><text:span text:style-name="T1">그렇기 때문에 오해를 설득해내는 바로 그 정치를 해내야하는 곳이 국회이다</text:span><text:span text:style-name="T2">. </text:span><text:span text:style-name="T1">가짜뉴스나 왜곡된 뉴스를 통하여 빠르게 전파되고 있는 </text:span><text:span text:style-name="T2">'</text:span><text:span text:style-name="T1">오해</text:span><text:span text:style-name="T2">'</text:span><text:span text:style-name="T1">의 불식은 대한민국에서 가장 막강한 마이크를 쥐고 있는 국회를 통하는 것이 가장 빠른 길이다</text:span><text:span text:style-name="T2">.</text:span><text:line-break/><text:line-break/><text:span text:style-name="T1">그러므로 국회의 정치는 오늘도 차별금지법 제정을 위한 노력이 되어야 할 것이다</text:span><text:span text:style-name="T2">. </text:span><text:span text:style-name="T1">차별금지법 제정은 </text:span><text:span text:style-name="T2">21</text:span><text:span text:style-name="T1">대 국회의 막중한 책무임을 잊지 마라</text:span><text:span text:style-name="T2">.</text:span><text:line-break/><text:line-break/><text:span text:style-name="T2">2022</text:span><text:span text:style-name="T1">년 </text:span><text:span text:style-name="T2">12</text:span><text:span text:style-name="T1">월 </text:span><text:span text:style-name="T2">6</text:span><text:span text:style-name="T1">일</text:span><text:line-break/><text:span text:style-name="T1">차별금지법제정연대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'Lucida Grande', 'Lucida Sans Unicode', Arial, Helvetica, Verdana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08T15:01:28.342000000</meta:creation-date>
    <dc:date>2023-02-08T15:04:31.437000000</dc:date>
    <meta:editing-duration>PT3M3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1" meta:word-count="1327" meta:character-count="1734" meta:non-whitespace-character-count="1339"/>
  </office:meta>
</office:document-meta>
</file>