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name-asian="Open Sans" style:font-size-asian="9pt" style:font-style-asian="normal" style:font-weight-asian="normal"/>
    </style:style>
    <style:style style:name="T6" style:family="text">
      <style:text-properties fo:font-variant="normal" fo:text-transform="none" fo:color="#168acd" style:text-line-through-style="none" style:text-line-through-type="none" style:font-name="Open Sans" fo:font-size="9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168acd" style:text-line-through-style="none" style:text-line-through-type="none" fo:letter-spacing="normal" style:text-underline-style="none" style:text-blinking="false" style:font-name-asian="Open Sans" style:font-size-asian="9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2022.01.18(</text:span></text:span><text:span text:style-name="Strong_20_Emphasis"><text:span text:style-name="T4">화</text:span></text:span><text:span text:style-name="Strong_20_Emphasis"><text:span text:style-name="T1">)~21(</text:span></text:span><text:span text:style-name="Strong_20_Emphasis"><text:span text:style-name="T4">금</text:span></text:span><text:span text:style-name="Strong_20_Emphasis"><text:span text:style-name="T1">) </text:span></text:span><text:span text:style-name="Strong_20_Emphasis"><text:span text:style-name="T4">주간일정</text:span></text:span><text:span text:style-name="Strong_20_Emphasis"><text:span text:style-name="T1"><text:line-break/></text:span></text:span><text:span text:style-name="Strong_20_Emphasis"><text:span text:style-name="T4">차별금지법 있는 나라 만들기 유세단</text:span></text:span><text:span text:style-name="Strong_20_Emphasis"><text:span text:style-name="T1"><text:line-break/><text:line-break/></text:span></text:span><text:span text:style-name="T4">차별을 깨고 내 삶에 자유를</text:span><text:line-break/><text:span text:style-name="T4">차별에 맞서 평등한 존엄을</text:span><text:line-break/><text:span text:style-name="T4">차별금지법과 함께 우리가 만들자</text:span><text:span text:style-name="T1">!</text:span><text:line-break/><text:span text:style-name="T6">#</text:span><text:span text:style-name="T7">차별금지법있는나라</text:span><text:span text:style-name="T3"> </text:span><text:span text:style-name="T6">#</text:span><text:span text:style-name="T7">차만세</text:span><text:line-break/><text:line-break/><text:span text:style-name="T3">🎈</text:span><text:span text:style-name="Strong_20_Emphasis"><text:span text:style-name="T4">오전</text:span></text:span><text:span text:style-name="Strong_20_Emphasis"><text:span text:style-name="T1">~</text:span></text:span><text:span text:style-name="Strong_20_Emphasis"><text:span text:style-name="T4">오후 </text:span></text:span><text:span text:style-name="Strong_20_Emphasis"><text:span text:style-name="T1">11:00~18:30<text:line-break/></text:span></text:span><text:span text:style-name="Strong_20_Emphasis"><text:span text:style-name="T4">차별금지법 있는 나라 만들기 유세</text:span></text:span><text:span text:style-name="Strong_20_Emphasis"><text:span text:style-name="T1"><text:line-break/><text:line-break/></text:span></text:span><text:span text:style-name="T4">오후 </text:span><text:span text:style-name="T1">6</text:span><text:span text:style-name="T4">시 경 하루 집중유세가 이루어지는 각 지역별 경로는 홈페이지에서 확인해주세요</text:span><text:span text:style-name="T1">! :)</text:span><text:line-break/><text:line-break/><text:span text:style-name="T3">🎈</text:span><text:span text:style-name="Strong_20_Emphasis"><text:span text:style-name="T4">저녁 </text:span></text:span><text:span text:style-name="Strong_20_Emphasis"><text:span text:style-name="T1">19:00~21:00<text:line-break/></text:span></text:span><text:span text:style-name="Strong_20_Emphasis"><text:span text:style-name="T4">차별금지법 있는 나라 내일을 여는 극장</text:span></text:span><text:span text:style-name="Strong_20_Emphasis"><text:span text:style-name="T1"><text:line-break/><text:line-break/></text:span></text:span><text:span text:style-name="T3">• </text:span><text:span text:style-name="T2">1</text:span><text:span text:style-name="T5">월 </text:span><text:span text:style-name="T2">18</text:span><text:span text:style-name="T5">일</text:span><text:span text:style-name="T2">(</text:span><text:span text:style-name="T5">화</text:span><text:span text:style-name="T2">) </text:span><text:span text:style-name="T5">중랑구</text:span><text:span text:style-name="T2"><text:line-break/></text:span><text:span text:style-name="T1">- </text:span><text:span text:style-name="T4">저녁 </text:span><text:span text:style-name="T1">7</text:span><text:span text:style-name="T4">시</text:span><text:span text:style-name="T1">, </text:span><text:span text:style-name="T4">중랑노동자종합지원센터 </text:span><text:span text:style-name="T1">2</text:span><text:span text:style-name="T4">층 강의실</text:span><text:line-break/><text:span text:style-name="T1">(</text:span><text:span text:style-name="T4">서울시 중랑구 중랑역로</text:span><text:span text:style-name="T1">4</text:span><text:span text:style-name="T4">길 </text:span><text:span text:style-name="T1">29 2</text:span><text:span text:style-name="T4">층</text:span><text:span text:style-name="T1">)</text:span><text:line-break/><text:line-break/><text:span text:style-name="T3">• </text:span><text:span text:style-name="T2">1</text:span><text:span text:style-name="T5">월 </text:span><text:span text:style-name="T2">19</text:span><text:span text:style-name="T5">일</text:span><text:span text:style-name="T2">(</text:span><text:span text:style-name="T5">수</text:span><text:span text:style-name="T2">) </text:span><text:span text:style-name="T5">용산구</text:span><text:span text:style-name="T2"><text:line-break/></text:span><text:span text:style-name="T1">- </text:span><text:span text:style-name="T4">저녁 </text:span><text:span text:style-name="T1">7</text:span><text:span text:style-name="T4">시</text:span><text:span text:style-name="T1">, </text:span><text:span text:style-name="T4">만리서재</text:span><text:line-break/><text:span text:style-name="T1">(</text:span><text:span text:style-name="T4">서울시 용산구 청파로</text:span><text:span text:style-name="T1">93</text:span><text:span text:style-name="T4">길 </text:span><text:span text:style-name="T1">42)</text:span><text:line-break/><text:line-break/><text:span text:style-name="T3">• </text:span><text:span text:style-name="T2">1</text:span><text:span text:style-name="T5">월 </text:span><text:span text:style-name="T2">20</text:span><text:span text:style-name="T5">일</text:span><text:span text:style-name="T2">(</text:span><text:span text:style-name="T5">목</text:span><text:span text:style-name="T2">) </text:span><text:span text:style-name="T5">마포구</text:span><text:span text:style-name="T2"><text:line-break/></text:span><text:span text:style-name="T1">- </text:span><text:span text:style-name="T4">저녁 </text:span><text:span text:style-name="T1">7</text:span><text:span text:style-name="T4">시</text:span><text:span text:style-name="T1">, </text:span><text:span text:style-name="T4">다리 소극장</text:span><text:line-break/><text:span text:style-name="T1">(</text:span><text:span text:style-name="T4">서울시 마포구 월드컵북로</text:span><text:span text:style-name="T1">2</text:span><text:span text:style-name="T4">길 </text:span><text:span text:style-name="T1">49, 2</text:span><text:span text:style-name="T4">호선 홍대입구역 </text:span><text:span text:style-name="T1">2</text:span><text:span text:style-name="T4">번 출구 인근</text:span><text:span text:style-name="T1">)</text:span><text:line-break/><text:line-break/><text:span text:style-name="T3">• </text:span><text:span text:style-name="T2">1</text:span><text:span text:style-name="T5">월 </text:span><text:span text:style-name="T2">21</text:span><text:span text:style-name="T5">일</text:span><text:span text:style-name="T2">(</text:span><text:span text:style-name="T5">수</text:span><text:span text:style-name="T2">) </text:span><text:span text:style-name="T5">양천구</text:span><text:span text:style-name="T2"><text:line-break/></text:span><text:span text:style-name="T1">- </text:span><text:span text:style-name="T4">양천구장애인권교육센터</text:span><text:line-break/><text:span text:style-name="T1">(</text:span><text:span text:style-name="T4">서울시 양천구 목동동로</text:span><text:span text:style-name="T1">81 </text:span><text:span text:style-name="T4">해누리타운 </text:span><text:span text:style-name="T1">4</text:span><text:span text:style-name="T4">층</text:span><text:span text:style-name="T1">)</text:span><text:line-break/><text:line-break/><text:line-break/><text:span text:style-name="T3">📌 </text:span><text:span text:style-name="Strong_20_Emphasis"><text:span text:style-name="T4">차별금지법 있는 나라 만들기 유세단 일정</text:span></text:span><text:span text:style-name="Strong_20_Emphasis"><text:span text:style-name="T1"><text:line-break/></text:span></text:span><text:a xlink:type="simple" xlink:href="https://equalityact.kr/change/" text:style-name="Internet_20_link" text:visited-style-name="Visited_20_Internet_20_Link"><text:span text:style-name="T6">https://equalityact.kr/change/</text:span></text:a><text:line-break/><text:line-break/><text:line-break/><text:span text:style-name="T4">차별금지법 있는 나라 만들기 유세단</text:span><text:line-break/><text:span text:style-name="T4">문의 </text:span><text:span text:style-name="T1">| </text:span><text:span text:style-name="T4">차별금지법제정연대</text:span><text:line-break/><text:span text:style-name="T1">- </text:span><text:span text:style-name="T4">이메일 </text:span><text:a xlink:type="simple" xlink:href="mailto:equalact2017@gmail.com" text:style-name="Internet_20_link" text:visited-style-name="Visited_20_Internet_20_Link"><text:span text:style-name="T6">equalact2017@gmail.com</text:span></text:a><text:line-break/><text:span text:style-name="T1">- </text:span><text:span text:style-name="T4">카카오채널 </text:span><text:a xlink:type="simple" xlink:href="https://t.me/equalityact" text:style-name="Internet_20_link" text:visited-style-name="Visited_20_Internet_20_Link"><text:span text:style-name="T6">@equalityact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6:19:50.773000000</meta:creation-date>
    <dc:date>2022-02-27T16:20:22.912000000</dc:date>
    <meta:editing-duration>PT33S</meta:editing-duration>
    <meta:editing-cycles>1</meta:editing-cycles>
    <meta:document-statistic meta:table-count="0" meta:image-count="0" meta:object-count="0" meta:page-count="1" meta:paragraph-count="1" meta:word-count="391" meta:character-count="637" meta:non-whitespace-character-count="498"/>
    <meta:generator>LibreOffice/6.4.5.2$Windows_X86_64 LibreOffice_project/a726b36747cf2001e06b58ad5db1aa3a9a1872d6</meta:generator>
  </office:meta>
</office:document-meta>
</file>