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/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[성명] 대한민국예술인센터건립 지원을 철회하라!</text:p>
      <text:p text:style-name="Standard">- ‘대한민국예술인센터건립지원’ 예산안 편성에 대한 문화연대 입장</text:p>
      <text:p text:style-name="Standard">예총에 대한 부당한 특혜사업인 ‘예술인회관’ 지원사업의 망령이 되살아나고 있다. 지난 연말 국회에서는 무</text:p>
      <text:p text:style-name="Standard">더기로 예산안이 통과되었는데, 이 과정에서‘대한민국예술인센터건립지원’이라는 명목으로 무려 100억 원의</text:p>
      <text:p text:style-name="Standard">추가예산이 편성되고, 한국예술문화단체총연합회(예총)에 대한 보조금(166억 원) 반납조치가 철회되는 사태</text:p>
      <text:p text:style-name="Standard">가 벌어진 것이다.</text:p>
      <text:p text:style-name="Standard">우리는 이와 같은 예산안 편성에 대해 분노를 금할 수 없다. ‘예술인회관’ 사업이 어떤 사업인가? 1996년 예</text:p>
      <text:p text:style-name="Standard">총에 대한 특혜사업으로 시작된 ‘예술인회관’ 사업은, 무능한 문화부와 예총에 의해 방치되어 재정낭비 및 사</text:p>
      <text:p text:style-name="Standard">업파행을 거듭하다 지난 2005년에 결국 중단된, 문화예술계의 대표적인 특혜사업이자 문제사업이다. 당시</text:p>
      <text:p text:style-name="Standard">보조사업자인 예총은 동숭동 예총회관을 한국문화예술진흥원에 기부채납하면서 최소 39억 원 이상의 이익을</text:p>
      <text:p text:style-name="Standard">남기는 특혜 지원을 받았으며, 그럼에도 불구하고 문예진흥원은 105억 원을 들여 예술인회관 토지를 매입해</text:p>
      <text:p text:style-name="Standard">서 증여한 바 있다. 게다가 그 후 예술인회관 건립부지의 지가상승을 통해 예총은 200억 가까이의 경제적 이</text:p>
      <text:p text:style-name="Standard">익까지 얻었음에도 도리어 토지 등을 압류/가압류 당하는 등 국고보조금 사업을 파행으로 몰아갔던 ! 것이다.</text:p>
      <text:p text:style-name="Standard">이와 같은 예술인회관 건립사업의 파행에 항의하여 문화예술인들은 목동 예술인회관 점거 퍼포먼스를 진행</text:p>
      <text:p text:style-name="Standard">하였고, 이는 사회적으로도 큰 반향을 일으켜 결국 국고보조금 50억이 환수되기에 이르기도 했다. 2006년</text:p>
      <text:p text:style-name="Standard">말, 예총이 예술인회관을 재건립하겠다고 나섰을 때에는, 예술인회관이 문화예술인 종합복지공간 조성을 추</text:p>
      <text:p text:style-name="Standard">진하겠다는 대선 공약에 따라 국고보조금을 지원받은 공익적 성격의 사업이었음에도 불구하고, 이러한 취지</text:p>
      <text:p text:style-name="Standard">와 무관하게 오피스텔 임대를 통해 운영수익을 충당하려 한 사실이 밝혀지면서 사회적 문제가 되기도 했다.</text:p>
      <text:p text:style-name="Standard">이처럼 예술인회관 사업은 특정 예술단체에 대한 특혜 일뿐만 아니라, 명백한 국가재정의 낭비 사업이었던</text:p>
      <text:p text:style-name="Standard">것이다.</text:p>
      <text:p text:style-name="Standard">그럼에도 불구하고 국회는 사업명만 변경하여, 다시금 예총에게 보조사업자의 권한을 부여하고, 환수조치 철</text:p>
      <text:p text:style-name="Standard">회 및 추가지원을 확정하였다. 이는 어떠한 이유로도 납득되지 않는 비상식적인 처사이며, 정치권과 예총의</text:p>
      <text:p text:style-name="Standard">정치적 이해관계로밖에는 설명되지 않는다. 이에 우리는 이번 결정에 있어 문화부의 책임방기와 더불어 국회</text:p>
      <text:p text:style-name="Standard">문화체육관광방송통신위원회 소속 의원들 간의 반문화적인 야합을 규탄하며, 문제성 사업에 대한 추가 지원</text:p>
      <text:p text:style-name="Standard">을 결정한 이번 사태에 대해 철저한 사실 규명을 요구하는 바이다.</text:p>
      <text:p text:style-name="Standard">또한 우리는 이번 결정에 있어 문화부의 책임방기를 비판하지 않을 수 없다. 지난 2005년 사업 중단 시 사업</text:p>
      <text:p text:style-name="Standard">책임자인 문화부가 스스로 예술인회관 사업의 문제를 인정하여 환수조치를 했던 당시의 결정을 뒤집고 이번</text:p>
      <text:p text:style-name="Standard">지원을 묵인하였기 때문이다. 특히 최근 문화부가 민간단체 보조금 관리에 대해 철저한 감독을 하겠다며 개</text:p>
      <text:p text:style-name="Standard">선안을 발표한 것에 비추어 볼 때, 이번 예술인회관에 대한 환수조치 철회 및 추가지원 확정은 상식을 뛰어넘</text:p>
      <text:p text:style-name="Standard">는 예총에 대한 탈법적 특혜지원에 불과하다.</text:p>
      <text:p text:style-name="Standard">이에 이번 예산안 편성에 대해 문화부와 국회 문화체육관광방송통신위원회는 근거를 명확히 제시해야 할 것</text:p>
      <text:p text:style-name="Standard">이다. 또한 우리는 국고보조금 166억 원을 환수하고, 더 이상 사업수행능력이 없는 예총에 대한 100억 원의</text:p>
      <text:p text:style-name="Standard">예산 지원을 철회할 것을 강력히 요구한다.</text:p>
      <text:p text:style-name="Standard">문화연대는 이와 같은 우리의 요구가 시행될 때까지, 문화예술인들과 시민사회의 힘을 모아 파행적인 예술인</text:p>
      <text:p text:style-name="Standard">회관사업에 적극적으로 대응해 나갈 것이다.</text:p>
      <text:p text:style-name="Standard">2010년 1월 13일</text:p>
      <text:p text:style-name="Standard">문화연대(직인생략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9T22:44:16.081000000</meta:creation-date>
    <dc:date>2020-12-09T22:45:52.806000000</dc:date>
    <meta:editing-duration>PT1M37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37" meta:word-count="1369" meta:character-count="1761" meta:non-whitespace-character-count="1400"/>
  </office:meta>
</office:document-meta>
</file>